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26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3.96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font-name="Garamond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Garamond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ERMESSO DI COSTRUIR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Sono interventi subordinati a permesso di costruire a) nuova costruzione; <text:s/>b) ristrutturazione urbanistica; <text:s/>c) sugli edifici esistenti nelle zone agricole di cui all'art. 91 comma 13 LR 1/2015; d) modifica della destinazione secondo quanto previsto all'art. 155 comma 4 lett. b); e) ristrutturazione che porti ad un organismo edilizio in tutto o in parte diverso dal precedente e che comporti modifica del sedime e della sagoma dell'edificio; f) di cui all'art. 75 comma 6 finalizzato alla riqualificazione edifici esistenti</text:p>
          </table:table-cell>
          <table:table-cell table:style-name="ce18" office:value-type="string">
            <text:p>U.O. "Gestione edilizia" "Sportello Unico Attività Produttive"</text:p>
          </table:table-cell>
          <table:table-cell table:style-name="ce18" office:value-type="string">
            <text:p>80 gg dal ricevimento della domanda</text:p>
          </table:table-cell>
          <table:table-cell table:style-name="ce18" office:value-type="string">
            <text:p>SI <text:span text:style-name="T1">X</text:span></text:p>
          </table:table-cell>
          <table:table-cell table:style-name="ce18"/>
          <table:table-cell table:style-name="ce18" office:value-type="string">
            <text:p>Sì, all'interno dell'istanza</text:p>
          </table:table-cell>
          <table:table-cell table:style-name="ce18" office:value-type="string">
            <text:p>Ricorso al TAR Umbria entro 60 gg dalla notifica del provvedimento.</text:p>
            <text:p>Ricorso straordinario al Presidente della Repubblica entro 120 gg dalla notifica del provvedimento.</text:p>
          </table:table-cell>
          <table:table-cell office:value-type="string">
            <text:p><text:a xlink:href="http://leggi.crumbria.it/mostra_atto.php?id=77102&amp;v=FI,SA,TE,IS,VE,RA,MM&amp;m=5">http://leggi.crumbria.it/mostra_atto.php?id=77102&amp;v=FI,SA,TE,IS,VE,RA,MM&amp;m=5</text:a></text:p>
          </table:table-cell>
          <table:table-cell table:style-name="ce18" office:value-type="string">
            <text:p>Pagamento contributo di costruzione e diritti di segreteria <text:s/>tramite bollettini postali o bonifici</text:p>
          </table:table-cell>
          <table:table-cell table:style-name="ce18"/>
          <table:table-cell table:style-name="ce55" table:number-columns-repeated="17"/>
          <table:table-cell table:number-columns-repeated="3"/>
          <table:table-cell table:style-name="ce55" table:number-columns-repeated="31"/>
          <table:table-cell table:number-columns-repeated="963"/>
        </table:table-row>
        <table:table-row table:style-name="ro1">
          <table:table-cell table:style-name="ce4" table:number-columns-repeated="7"/>
          <table:table-cell/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47"/>
          <table:table-cell table:style-name="ce56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36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office:value-type="string">
            <text:p><text:a xlink:href="http://www.comune.terni.it/system/files/modulo_permesso_di_costruire.pdf">http://www.comune.terni.it/system/files/modulo_permesso_di_costruire.pdf</text:a> <text:s text:c="2"/><text:a xlink:href="http://www.comune.terni.it/system/files/modulo_soggetti_coinvolti.pdf">http://www.comune.terni.it/system/files/modulo_soggetti_coinvolti.pdf</text:a></text:p>
          </table:table-cell>
          <table:table-cell table:style-name="ce21" table:number-columns-repeated="4"/>
          <table:table-cell table:style-name="ce37"/>
          <table:table-cell table:style-name="ce9" office:value-type="string">
            <text:p>Lunedì e Giovedì ore 11,00-13,00 Martedì ore 15,30-17,30 <text:s text:c="7"/>Sportello Imprese <text:s text:c="3"/>Lun. e Giov. <text:s/>ore 09,00 - 13,00 <text:s/>Mart. Ore <text:s/>11,00-13,00 <text:s/>15,30-17,15 </text:p>
          </table:table-cell>
          <table:table-cell table:style-name="ce9" office:value-type="string">
            <text:p>C.so del Popolo n. 30, <text:s text:c="17"/><text:s text:c="27"/><text:s/>Piano VI, Stanza 14 <text:s text:c="11"/><text:s text:c="27"/><text:s text:c="9"/>e <text:s/>Piano Terra Sportello Imprese</text:p>
          </table:table-cell>
          <table:table-cell table:style-name="ce9" office:value-type="string">
            <text:p>Tel. 0744/549332 <text:s text:c="4"/>0744/549330 0744/549306</text:p>
          </table:table-cell>
          <table:table-cell table:style-name="ce33" office:value-type="string">
            <text:p><text:span text:style-name="T2"><text:a xlink:href="mailto:mara.martini@comune.terni.it">marco.fattore@comune.terni.it  comune.terni@postacert.umbria.it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8"/>
          <table:table-cell table:style-name="ce5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9" office:value-type="string">
            <text:p>Ufficio Gestione edilizia residenziale <text:s/>Sportello unico attività produttive </text:p>
          </table:table-cell>
          <table:table-cell table:style-name="ce9" office:value-type="string">
            <text:p>Ufficio oneri</text:p>
          </table:table-cell>
          <table:table-cell table:style-name="ce9" office:value-type="string">
            <text:p>Verbalmente</text:p>
          </table:table-cell>
          <table:table-cell table:style-name="ce9" office:value-type="string">
            <text:p>Tramite pec</text:p>
          </table:table-cell>
          <table:table-cell table:style-name="ce9" office:value-type="string">
            <text:p>in forma cartacea</text:p>
          </table:table-cell>
          <table:table-cell table:style-name="ce9" office:value-type="string">
            <text:p>Lunedì e Giovedì ore 11,00-13,00 <text:s text:c="3"/>Martedì ore 15,30-17,30 <text:s text:c="4"/>Sportello Imprese <text:s text:c="5"/>Lun. e Giov. <text:s/>ore 09,00 - 13,00 <text:s text:c="5"/>Mart. Ore <text:s/>11,00-13,00 <text:s text:c="3"/>15,30-17,15 </text:p>
          </table:table-cell>
          <table:table-cell table:style-name="ce9" office:value-type="string" table:number-columns-spanned="2" table:number-rows-spanned="1">
            <text:p>C.so del Popolo n. 30, <text:s text:c="3"/>Piano VI e <text:s/>Piano Terra Sportello Imprese</text:p>
          </table:table-cell>
          <table:covered-table-cell table:style-name="ce38"/>
          <table:table-cell table:style-name="ce9" office:value-type="string">
            <text:p>Tel. 0744/549323 0744/549330 <text:s/>0744/549306 <text:s text:c="5"/><text:s text:c="8"/></text:p>
          </table:table-cell>
          <table:table-cell table:style-name="ce49" office:value-type="string">
            <text:p>marco.fattore@comune.tr.it michele.zacaglioni@comune.tr.it marina.garzuglia@comune.tr.it <text:s/><text:a xlink:href="mailto:riccardo.antinucci@comune.trcomune.tr.it">riccardo.antinucci@comune.trcomune.tr.it</text:a> .it alessandro.masserini@carlo.giorgini@comune.tr.it <text:s/>lorenzo.fiorelli@comune.tr.it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50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mento finaler ( 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 table:number-columns-spanned="2" table:number-rows-spanned="1">
            <text:p>tel. 0744/549323 <text:s text:c="4"/>0744/549306 <text:s text:c="5"/><text:s text:c="8"/></text:p>
          </table:table-cell>
          <table:covered-table-cell table:style-name="ce26"/>
          <table:table-cell table:style-name="ce33" office:value-type="string" table:number-columns-spanned="2" table:number-rows-spanned="1">
            <text:p><text:a xlink:href="mailto:mara.martini@comune.terni.it">marco.fattore@comune.terni.it  
riccardo.antinucci@comune.tr.it  marina.garzuglia@comune.tr.it</text:a></text:p>
          </table:table-cell>
          <table:covered-table-cell table:style-name="ce26"/>
          <table:table-cell table:style-name="ce9" office:value-type="string" table:number-columns-spanned="2" table:number-rows-spanned="1">
            <text:p>Dirigente della direzione</text:p>
          </table:table-cell>
          <table:covered-table-cell table:style-name="ce38"/>
          <table:table-cell table:style-name="ce9" office:value-type="string" table:number-columns-spanned="2" table:number-rows-spanned="1">
            <text:p>dott. Marco Fattore</text:p>
          </table:table-cell>
          <table:covered-table-cell table:style-name="ce38"/>
          <table:table-cell table:style-name="ce43" office:value-type="string">
            <text:p>0744-549332</text:p>
          </table:table-cell>
          <table:table-cell table:style-name="ce49" office:value-type="string">
            <text:p><text:span text:style-name="T3"><text:a xlink:href="mailto:marco.fattore@comune.tr.it">marco.fattore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51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41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1"/>
          <table:table-cell table:number-columns-repeated="1014"/>
        </table:table-row>
        <table:table-row table:style-name="ro11">
          <table:table-cell office:value-type="string">
            <text:p><text:a xlink:href="http://www.comune.terni.it/system/files/modulo_permesso_di_costruire.pdf">http://www.comune.terni.it/system/files/modulo_permesso_di_costruire.pdf</text:a> <text:s text:c="2"/><text:a xlink:href="http://www.comune.terni.it/system/files/modulo_soggetti_coinvolti.pdf">http://www.comune.terni.it/system/files/modulo_soggetti_coinvolti.pdf</text:a></text:p>
          </table:table-cell>
          <table:table-cell table:style-name="ce29"/>
          <table:table-cell table:style-name="ce21"/>
          <table:table-cell table:style-name="ce29" table:number-columns-repeated="3"/>
          <table:table-cell table:style-name="ce42"/>
          <table:table-cell office:value-type="string">
            <text:p><text:a xlink:href="http://www.comune.terni.it/system/files/modulo_permesso_di_costruire.pdf">http://www.comune.terni.it/system/files/modulo_permesso_di_costruire.pdf</text:a></text:p>
          </table:table-cell>
          <table:table-cell table:style-name="ce44"/>
          <table:table-cell table:style-name="ce52"/>
          <table:table-cell table:number-columns-repeated="1014"/>
        </table:table-row>
        <table:table-row table:style-name="ro1">
          <table:table-cell table:number-columns-repeated="8"/>
          <table:table-cell table:style-name="ce45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53"/>
          <table:table-cell table:number-columns-repeated="1014"/>
        </table:table-row>
        <table:table-row table:style-name="ro12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9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3">
          <table:table-cell table:style-name="ce16" office:value-type="string" table:number-columns-spanned="6" table:number-rows-spanned="1">
            <text:p>silenzio assenso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40"/>
          <table:table-cell table:style-name="ce16" table:number-columns-spanned="2" table:number-rows-spanned="1"/>
          <table:covered-table-cell table:style-name="ce40"/>
          <table:table-cell table:style-name="ce16" table:number-columns-spanned="2" table:number-rows-spanned="1"/>
          <table:covered-table-cell table:style-name="ce4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2.5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date>2017-06-28T12:53:21.71</dc:date>
    <meta:print-date>2013-08-21T11:21:01</meta:print-date>
    <meta:generator>OpenOffice.org/3.2$Win32 OpenOffice.org_project/320m12$Build-9483</meta:generator>
    <meta:editing-duration>PT03H20M29S</meta:editing-duration>
    <meta:editing-cycles>4</meta:editing-cycles>
    <meta:document-statistic meta:table-count="1" meta:cell-count="68" meta:object-count="0"/>
  </office:meta>
</office:document-meta>
</file>