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3" style:family="paragraph" style:parent-style-name="Standard" style:master-page-name="Standard">
      <style:paragraph-properties fo:line-height="150%" style:page-number="auto"/>
      <style:text-properties style:font-name="Arial" style:font-name-complex="Arial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 seguenti:</text:p>
      <text:p text:style-name="P2"/>
      <text:p text:style-name="P2"/>
      <text:p text:style-name="P2">Federico Boccolini</text:p>
      <text:p text:style-name="P2">Massimo Cavadenti</text:p>
      <text:p text:style-name="P2">Carla Comello</text:p>
      <text:p text:style-name="P2">Elena Contessa</text:p>
      <text:p text:style-name="P2">Vincenza Farinelli</text:p>
      <text:p text:style-name="P2">Marco Fattore</text:p>
      <text:p text:style-name="P2">Maurizio Galli</text:p>
      <text:p text:style-name="P2">Maria Rosaria Moscatelli</text:p>
      <text:p text:style-name="P2">Patrizia Pallotto</text:p>
      <text:p text:style-name="P2">Renato Pierdonati</text:p>
      <text:p text:style-name="P2">Luciano Sdogati</text:p>
      <text:p text:style-name="P2">Danila Virili</text:p>
      <text:p text:style-name="P2">Francesco Saverio Vista</text:p>
      <text:p text:style-name="P2">Andrea Zaccone</text:p>
      <text:p text:style-name="P2"/>
      <text:p text:style-name="P2"/>
      <text:p text:style-name="P1"><text:span text:style-name="T1">Dirigenti del Comune di Terni, per l’anno 2016 hanno sottoscritto la dichiarazione di inconferibilità e di incompatibilità (D.lgs. 39/2013, art. 20) dichiarando </text:span><text:span text:style-name="T2">“che nei confronti del sottoscritto ed in relazione all’incarico conferito non sussiste alcuna delle cause di inconferibilità e di incompatibilità previste dal decreto legislativo 8 aprile 2013 n. 39”. </text:span></text:p>
      <text:p text:style-name="P1"><text:span text:style-name="T2">Gli originali sono conservati agli at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 seguenti:</dc:title>
    <meta:initial-creator>. </meta:initial-creator>
    <meta:creation-date>2015-01-22T10:24:54.95</meta:creation-date>
    <dc:date>2017-01-17T16:28:46.69</dc:date>
    <meta:editing-cycles>3</meta:editing-cycles>
    <meta:editing-duration>PT17M56S</meta:editing-duration>
    <meta:generator>OpenOffice.org/3.4$Win32 OpenOffice.org_project/340m1$Build-9590</meta:generator>
    <meta:print-date>2017-01-17T11:22:59.438000000</meta:print-date>
    <meta:document-statistic meta:table-count="0" meta:image-count="0" meta:object-count="0" meta:page-count="1" meta:paragraph-count="17" meta:word-count="89" meta:character-count="644"/>
  </office:meta>
</office:document-meta>
</file>