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7486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2" style:family="table">
      <style:table-properties style:width="10.411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Verdana" style:font-name-complex="Verdana" fo:font-size="8.5pt" style:font-size-asian="8.5pt" style:font-size-complex="8.5pt" style:language-asian="it" style:country-asian="I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margin-bottom="0in" fo:line-height="100%"/>
      <style:text-properties style:font-name="Verdana" style:font-name-complex="Verdana" fo:font-size="8.5pt" style:font-size-asian="8.5pt" style:font-size-complex="8.5pt" style:language-asian="it" style:country-asian="IT"/>
    </style:style>
    <style:style style:name="P44" style:parent-style-name="Normale" style:family="paragraph">
      <style:paragraph-properties style:text-autospace="none" fo:margin-bottom="0in" fo:line-height="100%"/>
      <style:text-properties style:font-name="Verdana" style:font-name-complex="Verdana" fo:font-size="8.5pt" style:font-size-asian="8.5pt" style:font-size-complex="8.5pt" style:language-asian="it" style:country-asian="IT"/>
    </style:style>
    <style:style style:name="P45" style:parent-style-name="Normale" style:family="paragraph">
      <style:paragraph-properties style:text-autospace="none" fo:margin-bottom="0in" fo:line-height="100%"/>
      <style:text-properties style:font-name="Verdana" style:font-name-complex="Verdana" fo:font-size="8.5pt" style:font-size-asian="8.5pt" style:font-size-complex="8.5pt" style:language-asian="it" style:country-asian="IT"/>
    </style:style>
    <style:style style:name="P46" style:parent-style-name="Normale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Verdana" style:font-name-complex="Verdana" fo:font-size="8.5pt" style:font-size-asian="8.5pt" style:font-size-complex="8.5pt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Verdana" style:font-name-complex="Verdana" fo:font-size="8.5pt" style:font-size-asian="8.5pt" style:font-size-complex="8.5pt" style:language-asian="it" style:country-asian="I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Verdana" style:font-name-complex="Verdana" fo:font-size="8.5pt" style:font-size-asian="8.5pt" style:font-size-complex="8.5pt" style:language-asian="it" style:country-asian="I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Verdana" style:font-name-complex="Verdana" fo:font-size="8.5pt" style:font-size-asian="8.5pt" style:font-size-complex="8.5pt" style:language-asian="it" style:country-asian="I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Verdana" style:font-name-complex="Verdana" fo:font-size="8.5pt" style:font-size-asian="8.5pt" style:font-size-complex="8.5pt" style:language-asian="it" style:country-asian="IT"/>
    </style:style>
    <style:style style:name="P67" style:parent-style-name="Normale" style:family="paragraph">
      <style:paragraph-properties style:text-autospace="none" fo:margin-bottom="0in" fo:line-height="100%"/>
      <style:text-properties style:font-name="Verdana" style:font-name-complex="Verdana" fo:font-size="8.5pt" style:font-size-asian="8.5pt" style:font-size-complex="8.5pt" style:language-asian="it" style:country-asian="IT"/>
    </style:style>
    <style:style style:name="P68" style:parent-style-name="Normale" style:family="paragraph">
      <style:paragraph-properties style:text-autospace="none" fo:margin-bottom="0in" fo:line-height="100%"/>
      <style:text-properties style:font-name="Verdana" style:font-name-complex="Verdana" fo:font-size="8.5pt" style:font-size-asian="8.5pt" style:font-size-complex="8.5pt" style:language-asian="it" style:country-asian="IT"/>
    </style:style>
    <style:style style:name="P69" style:parent-style-name="Normale" style:family="paragraph">
      <style:paragraph-properties style:text-autospace="none" fo:margin-bottom="0in" fo:line-height="100%"/>
      <style:text-properties style:font-name="Verdana" style:font-name-complex="Verdana" fo:font-size="8.5pt" style:font-size-asian="8.5pt" style:font-size-complex="8.5pt" style:language-asian="it" style:country-asian="IT"/>
    </style:style>
    <style:style style:name="P70" style:parent-style-name="Normale" style:family="paragraph">
      <style:paragraph-properties style:text-autospace="none" fo:margin-bottom="0in" fo:line-height="100%"/>
      <style:text-properties style:font-name="Verdana" style:font-name-complex="Verdana" fo:font-size="8.5pt" style:font-size-asian="8.5pt" style:font-size-complex="8.5pt" style:language-asian="it" style:country-asian="IT"/>
    </style:style>
    <style:style style:name="P71" style:parent-style-name="Normale" style:family="paragraph">
      <style:paragraph-properties style:text-autospace="none" fo:margin-bottom="0in" fo:line-height="100%"/>
      <style:text-properties style:font-name="Verdana" style:font-name-complex="Verdana" fo:font-size="8.5pt" style:font-size-asian="8.5pt" style:font-size-complex="8.5pt" style:language-asian="it" style:country-asian="IT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Verdana" style:font-name-complex="Verdana" fo:font-size="8.5pt" style:font-size-asian="8.5pt" style:font-size-complex="8.5pt" style:language-asian="it" style:country-asian="I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Verdana" style:font-name-complex="Verdana" fo:font-size="8.5pt" style:font-size-asian="8.5pt" style:font-size-complex="8.5pt" style:language-asian="it" style:country-asian="I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style:font-name="Verdana" style:font-name-complex="Verdana" fo:font-size="8.5pt" style:font-size-asian="8.5pt" style:font-size-complex="8.5pt" style:language-asian="it" style:country-asian="I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/>
            <text:p text:style-name="P13">SCADENZARIO OBBLIGHI AMMINISTRATIVI A CARICO CITTADINI<text:s/>– ANNO 2016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DENOMINAZIONE</text:p>
          </table:table-cell>
          <table:table-cell table:style-name="TableCell19">
            <text:p text:style-name="P20"/>
            <text:p text:style-name="P21">DESCRIZIONE</text:p>
          </table:table-cell>
          <table:table-cell table:style-name="TableCell22">
            <text:p text:style-name="P23"/>
            <text:p text:style-name="P24">RIFERIMENTO NORMATIVO</text:p>
          </table:table-cell>
          <table:table-cell table:style-name="TableCell25">
            <text:p text:style-name="P26"/>
            <text:p text:style-name="P27">COLLEGAMENTO ALLA RELATIVA PAGINA DEL SITO WEB</text:p>
          </table:table-cell>
          <table:table-cell table:style-name="TableCell28">
            <text:p text:style-name="P29"/>
            <text:p text:style-name="P30">DATA<text:s/>di<text:s/>EFFICACIA</text:p>
            <text:p text:style-name="P31">nuovo obbligo introdotto</text:p>
          </table:table-cell>
          <table:table-cell table:style-name="TableCell32">
            <text:p text:style-name="P33"/>
            <text:p text:style-name="P34">DATA di SCADENZA adempimento</text:p>
          </table:table-cell>
          <table:table-cell table:style-name="TableCell35">
            <text:p text:style-name="P36"/>
            <text:p text:style-name="P37">DIREZIONE DI RIFERIMENTO</text:p>
          </table:table-cell>
        </table:table-row>
        <table:table-row table:style-name="TableRow38">
          <table:table-cell table:style-name="TableCell39">
            <text:p text:style-name="P40"><text:span text:style-name="T41">Indagine statistica <text:s/>“Multiscopo sulle famiglie: Aspetti della vita quotidiana”</text:span></text:p>
          </table:table-cell>
          <table:table-cell table:style-name="TableCell42">
            <text:p text:style-name="P43">Indagine campionaria circoscritta alle famiglie estratte con quesiti sulle abitudini delle persone: gli stili di</text:p>
            <text:p text:style-name="P44">vita, l’impiego del tempo libero, la partecipazione sociale e politica, le condizioni di salute, l’uso di Internet, del</text:p>
            <text:p text:style-name="P45">Personal Computer e quesiti relativi alla soddisfazione dei cittadini sul funzionamento dei servizi pubblici e alla</text:p>
            <text:p text:style-name="P46"><text:span text:style-name="T47">soddisfazione per i diversi aspetti della vita quotidiana</text:span></text:p>
          </table:table-cell>
          <table:table-cell table:style-name="TableCell48">
            <text:p text:style-name="P49"><text:span text:style-name="T50">Programma statistico nazionale 2014-2016 – Aggiornamento 2015-2016</text:span></text:p>
          </table:table-cell>
          <table:table-cell table:style-name="TableCell51">
            <text:p text:style-name="P52">Vedi programma statistico nazionale su</text:p>
            <text:p text:style-name="P53"><text:span text:style-name="T54">http://www.istat.it/it/istituto-nazionale-di-statistica/organizzazione/normativa.</text:span></text:p>
          </table:table-cell>
          <table:table-cell table:style-name="TableCell55">
            <text:p text:style-name="P56">7.3.2016</text:p>
          </table:table-cell>
          <table:table-cell table:style-name="TableCell57">
            <text:p text:style-name="P58">26.3.2016</text:p>
          </table:table-cell>
          <table:table-cell table:style-name="TableCell59">
            <text:p text:style-name="P60">Dipartimento Sviluppo</text:p>
          </table:table-cell>
        </table:table-row>
        <table:table-row table:style-name="TableRow61">
          <table:table-cell table:style-name="TableCell62">
            <text:p text:style-name="P63"><text:span text:style-name="T64">“Indagine Famiglie, soggetti sociali e ciclo di vita”</text:span></text:p>
          </table:table-cell>
          <table:table-cell table:style-name="TableCell65">
            <text:p text:style-name="P66">Indagine campionaria circoscritta alle famiglie estratte con</text:p>
            <text:p text:style-name="P67">quesiti su il ciclo di vita, i rapporti interni alla</text:p>
            <text:p text:style-name="P68">famiglia, le reti di relazione con parenti, amici e<text:s/><text:soft-page-break/>vicinato, il sostegno ricevuto dalle famiglie e l'aiuto dato a</text:p>
            <text:p text:style-name="P69">persone non coabitanti, la cura e l'affidamento dei bambini, la vita di coppia e le prime nozze, la permanenza dei</text:p>
            <text:p text:style-name="P70">giovani in famiglia e le intenzioni di lasciare la famiglia di origine, le intenzioni riproduttive, la mobilità sociale,</text:p>
            <text:p text:style-name="P71">l'economia familiare e il lavoro domestico, i servizi assistenziali alla famiglia, il rapporto con il mondo del lavoro</text:p>
            <text:p text:style-name="P72"><text:span text:style-name="T73">e la ricerca del lavoro, i percorsi lavorativi.</text:span></text:p>
          </table:table-cell>
          <table:table-cell table:style-name="TableCell74">
            <text:p text:style-name="P75"><text:span text:style-name="T76">Programma statistico nazionale 2014-2016 – Aggiornamento 2015-2016</text:span></text:p>
          </table:table-cell>
          <table:table-cell table:style-name="TableCell77">
            <text:p text:style-name="P78">Vedi programma statistico nazionale su</text:p>
            <text:p text:style-name="P79"><text:span text:style-name="T80">http://www.istat.it/it/istituto-nazionale-di-statistica/organizzazione/normativa.</text:span></text:p>
          </table:table-cell>
          <table:table-cell table:style-name="TableCell81">
            <text:p text:style-name="P82">16.5.2016</text:p>
          </table:table-cell>
          <table:table-cell table:style-name="TableCell83">
            <text:p text:style-name="P84">16.6.2016</text:p>
          </table:table-cell>
          <table:table-cell table:style-name="TableCell85">
            <text:p text:style-name="P86">Dipartimento Sviluppo</text:p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6-11-15T09:30:00Z</meta:creation-date>
    <dc:date>2016-11-15T09:30:00Z</dc:date>
    <meta:template xlink:href="Normal" xlink:type="simple"/>
    <meta:editing-cycles>2</meta:editing-cycles>
    <meta:editing-duration>PT60S</meta:editing-duration>
    <meta:document-statistic meta:page-count="2" meta:paragraph-count="3" meta:word-count="284" meta:character-count="1905" meta:row-count="13" meta:non-whitespace-character-count="1624"/>
  </office:meta>
</office:document-meta>
</file>