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11in"/>
    </style:style>
    <style:style style:name="TableColumn5" style:family="table-column">
      <style:table-column-properties style:column-width="1.4138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1.4208in"/>
    </style:style>
    <style:style style:name="TableColumn8" style:family="table-column">
      <style:table-column-properties style:column-width="1.4173in"/>
    </style:style>
    <style:style style:name="TableColumn9" style:family="table-column">
      <style:table-column-properties style:column-width="1.4194in"/>
    </style:style>
    <style:style style:name="TableColumn10" style:family="table-column">
      <style:table-column-properties style:column-width="1.4173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P37" style:parent-style-name="Normale" style:family="paragraph">
      <style:paragraph-properties fo:margin-bottom="0in" fo:line-height="100%"/>
      <style:text-properties fo:font-style="italic" style:font-style-asian="italic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tyle="italic" style:font-style-asian="italic"/>
    </style:style>
    <style:style style:name="P45" style:parent-style-name="Normale" style:family="paragraph">
      <style:paragraph-properties fo:margin-bottom="0in" fo:line-height="100%"/>
      <style:text-properties fo:font-style="italic" style:font-style-asian="italic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color="#1A171B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0" style:family="table-row">
      <style:table-row-properties style:min-row-height="0.4034in"/>
    </style:style>
    <style:style style:name="P6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tyle="italic" style:font-style-asian="italic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 di costo del servizio 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 giuridico ed economico di tutte le persone dipendenti utilizzate <text:s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 del costo nel tempo<text:s/></text:p>
          </table:table-cell>
          <table:table-cell table:style-name="TableCell28">
            <text:p text:style-name="P29">Tempi medi di erogazione</text:p>
          </table:table-cell>
        </table:table-row>
        <table:table-row table:style-name="TableRow30">
          <table:table-cell table:style-name="TableCell31" table:number-rows-spanned="2">
            <text:p text:style-name="P32"/>
            <text:p text:style-name="P33"/>
            <text:p text:style-name="P34"/>
            <text:p text:style-name="P35">Vigilanza e sicurezza del patrimonio comunale</text:p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<text:s/>Bottausci, D13%</text:p>
            <text:p text:style-name="P45"/>
            <text:p text:style-name="P46">Mazzoccanti,<text:s/>C1,<text:s/>3%</text:p>
          </table:table-cell>
          <table:table-cell table:style-name="TableCell47" table:number-rows-spanned="2">
            <text:p text:style-name="P48">1.001,69</text:p>
            <text:p text:style-name="P49"/>
            <text:p text:style-name="P50">910,54</text:p>
          </table:table-cell>
          <table:table-cell table:style-name="TableCell51" table:number-rows-spanned="2">
            <text:p text:style-name="P52">Riduzione del 5% rispetto al 2014 che verrà mantenuta anche per l’anno 2016.</text:p>
            <text:p text:style-name="P53"><text:span text:style-name="T54">Inoltre a decorrere dal 1.09.2015 il costo del Servizio di Vigilanza presso gli Uffici Giudiziari è a carico del<text:s/></text:span><text:span text:style-name="T55">Ministero della Giustizia, come previsto dal comma 526, articolo unico, della legge di Stabilità 2015</text:span></text:p>
          </table:table-cell>
          <table:table-cell table:style-name="TableCell56" table:number-rows-spanned="2">
            <text:p text:style-name="P57"/>
            <text:p text:style-name="P58"/>
            <text:p text:style-name="P59">Annuale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l Cap. 555 nell’ANNO 2015</text:p>
            <text:p text:style-name="P64"><text:span text:style-name="T65">In Totale sono stati liquidati complessivi €. 107.234,58</text:span></text:p>
          </table:table-cell>
          <table:table-cell table:style-name="TableCell66">
            <text:p text:style-name="P67">€.31.385,96 al c.c.200( vigilanza presso immobili comunali) .</text:p>
            <text:p text:style-name="P68">€.75.848,62</text:p>
            <text:p text:style-name="P69"><text:span text:style-name="T70">Al c.c. 360 ( vigilanza presso Uffici Giudiziari )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09:34:00Z</meta:creation-date>
    <dc:date>2017-04-28T09:34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