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45in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1.4145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P3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style="italic" style:font-style-asian="italic"/>
    </style:style>
    <style:style style:name="P4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tyle="italic" style:font-style-asian="italic"/>
    </style:style>
    <style:style style:name="P45" style:parent-style-name="Normale" style:family="paragraph">
      <style:paragraph-properties fo:margin-bottom="0in" fo:line-height="100%"/>
      <style:text-properties fo:font-style="italic" style:font-style-asian="italic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P65" style:parent-style-name="Normale" style:family="paragraph">
      <style:paragraph-properties fo:margin-bottom="0in" fo:line-height="100%"/>
      <style:text-properties fo:font-style="italic" style:font-style-asian="italic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/>
    </style:style>
    <style:style style:name="P6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8" style:family="table-row">
      <style:table-row-properties style:min-row-height="0.4034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8" style:family="table-row">
      <style:table-row-properties style:min-row-height="0.3902in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8" style:family="table-row">
      <style:table-row-properties style:min-row-height="0.3381in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8" style:family="table-row">
      <style:table-row-properties style:min-row-height="0.2986in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8" style:family="table-row">
      <style:table-row-properties style:min-row-height="0.3423in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text-properties fo:font-style="italic" style:font-style-asian="italic" fo:font-size="18pt" style:font-size-asian="18pt" style:font-size-complex="18pt"/>
    </style:style>
    <style:style style:name="P119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Trasporto a chiamata disabili</text:p>
            <text:p text:style-name="P36"/>
          </table:table-cell>
          <table:table-cell table:style-name="TableCell37">
            <text:p text:style-name="P38"/>
            <text:p text:style-name="P39">Cap.759 <text:s text:c="4"/>C.C.1174</text:p>
          </table:table-cell>
          <table:table-cell table:style-name="TableCell40">
            <text:p text:style-name="P41"/>
            <text:p text:style-name="P42">€ <text:s text:c="4"/>898.856,36</text:p>
          </table:table-cell>
          <table:table-cell table:style-name="TableCell43" table:number-rows-spanned="6">
            <text:p text:style-name="P44">Ansuini D3 30%</text:p>
            <text:p text:style-name="P45">Allegretti D1<text:s/>30%</text:p>
            <text:p text:style-name="P46">Giamboni<text:s/>C1<text:s/>30%</text:p>
          </table:table-cell>
          <table:table-cell table:style-name="TableCell47" table:number-rows-spanned="6">
            <text:p text:style-name="P48">12.744,39</text:p>
            <text:p text:style-name="P49">10.017.24</text:p>
            <text:p text:style-name="P50">9.263,36</text:p>
          </table:table-cell>
          <table:table-cell table:style-name="TableCell51" table:number-rows-spanned="6">
            <text:p text:style-name="P52"/>
            <text:p text:style-name="P53">2014:<text:s/></text:p>
            <text:p text:style-name="P54">1.046.529,85 (-14%)</text:p>
            <text:p text:style-name="P55"/>
            <text:p text:style-name="P56"/>
            <text:p text:style-name="P57"/>
            <text:p text:style-name="P58">2016:<text:s/></text:p>
            <text:p text:style-name="P59"><text:span text:style-name="T60">1.099.206,00 (+</text:span><text:span text:style-name="T61">22</text:span><text:span text:style-name="T62">%)</text:span></text:p>
          </table:table-cell>
          <table:table-cell table:style-name="TableCell63" table:number-rows-spanned="6">
            <text:p text:style-name="P64"/>
            <text:p text:style-name="P65"/>
            <text:p text:style-name="P66"/>
            <text:p text:style-name="P67">Annual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16:00Z</meta:creation-date>
    <dc:date>2017-04-28T09:1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