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565cm" style:rel-column-width="21842*"/>
    </style:style>
    <style:style style:name="Tabella1.B" style:family="table-column">
      <style:table-column-properties style:column-width="8.567cm" style:rel-column-width="21846*"/>
    </style:style>
    <style:style style:name="Tabella1.C" style:family="table-column">
      <style:table-column-properties style:column-width="8.567cm" style:rel-column-width="2184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9cm"/>
    </style:style>
    <style:style style:name="Tabella1.C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background-color="transparent"/>
    </style: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">ESENZIONI ABBONAMENTI TRASPORTO PUBBLICO SCOLASTICO (TESSERE SPECIALI) L. 104/92</text:p>
            <text:p text:style-name="P1">A.S. 2015-2016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">cognome nome</text:p>
          </table:table-cell>
          <table:table-cell table:style-name="Tabella1.A2" office:value-type="string">
            <text:p text:style-name="P3">Rif. leg.vi/titolo legittimante</text:p>
          </table:table-cell>
          <table:table-cell table:style-name="Tabella1.C2" office:value-type="string">
            <text:p text:style-name="P3">€</text:p>
          </table:table-cell>
        </table:table-row>
        <table:table-row table:style-name="Tabella1.3">
          <table:table-cell table:style-name="Tabella1.A2" office:value-type="string">
            <text:p text:style-name="P4">OMISSIS</text:p>
          </table:table-cell>
          <table:table-cell table:style-name="Tabella1.A2" office:value-type="string">
            <text:p text:style-name="Table_20_Contents">L. 104/92 - D.LGS. n. 112/1998 ART. 139</text:p>
            <text:p text:style-name="Table_20_Contents">L.R. 28/2002 ART. 5</text:p>
            <text:p text:style-name="P2">ATTO DI LIQUIDAZIONE P.G. N. 0073059 DEL 17.05.2016 </text:p>
            <text:p text:style-name="P5">(RIFERIMENTO DET. N.</text:p>
            <text:p text:style-name="Table_20_Contents">3070/28.11.2012 INTEGRATA DALLE SUCCESSIVE DET. N. 1702/07.07.2014 E N. 530 DEL 29.02.2016) ANNULLATO E SOSTITUITO CON ATTO DI LIQUIDAZIONE P.G. N. 0180620 DEL 15.12.2016 (RIFERIMENTO DET. N. 3311/12.10.2016.</text:p>
          </table:table-cell>
          <table:table-cell table:style-name="Tabella1.C3" office:value-type="float" office:value="238">
            <text:p text:style-name="P4">238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1:06:51.52</meta:creation-date>
    <dc:date>2016-12-23T08:55:38.06</dc:date>
    <meta:editing-duration>PT58M43S</meta:editing-duration>
    <meta:editing-cycles>18</meta:editing-cycles>
    <meta:generator>OpenOffice/4.0.1$Win32 OpenOffice.org_project/401m5$Build-9714</meta:generator>
    <meta:print-date>2015-12-18T13:26:15.55</meta:print-date>
    <meta:printed-by>alba nicche</meta:printed-by>
    <meta:document-statistic meta:table-count="1" meta:image-count="0" meta:object-count="0" meta:page-count="1" meta:paragraph-count="12" meta:word-count="70" meta:character-count="489"/>
    <dc:creator>ALBA NICCHE</dc:creator>
  </office:meta>
</office:document-meta>
</file>