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style-name="ce1">
            <draw:line table:end-cell-address="Foglio1.F1" table:end-x="3.545cm" table:end-y="0cm" draw:z-index="0" draw:name="Connettore 1 2" draw:style-name="gr1" draw:text-style-name="P1" svg:x1="0.001cm" svg:y1="0cm" svg:x2="18.005cm" svg:y2="0cm">
              <text:p/>
            </draw:line>
            <draw:line table:end-cell-address="Foglio1.F1" table:end-x="3.545cm" table:end-y="0cm" draw:z-index="1" draw:name="Connettore 1 8" draw:style-name="gr1" draw:text-style-name="P1" svg:x1="0.001cm" svg:y1="0cm" svg:x2="18.005cm" svg:y2="0cm">
              <text:p/>
            </draw:line>
            <draw:line table:end-cell-address="Foglio1.F1" table:end-x="3.545cm" table:end-y="0cm" draw:z-index="2" draw:name="Connettore 1 9" draw:style-name="gr1" draw:text-style-name="P1" svg:x1="0.001cm" svg:y1="0cm" svg:x2="18.005cm" svg:y2="0cm">
              <text:p/>
            </draw:line>
            <draw:line table:end-cell-address="Foglio1.F1" table:end-x="3.545cm" table:end-y="0cm" draw:z-index="3" draw:name="Connettore 1 10" draw:style-name="gr1" draw:text-style-name="P1" svg:x1="0.001cm" svg:y1="0cm" svg:x2="18.005cm" svg:y2="0cm">
              <text:p/>
            </draw:line>
          </table:table-cell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" office:value-type="string">
            <text:p>X</text:p>
          </table:table-cell>
          <table:table-cell table:style-name="ce14" office:value-type="string">
            <text:p>Importo (euro)</text:p>
          </table:table-cell>
          <table:table-cell table:style-name="ce14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1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3:11.56</meta:creation-date>
    <dc:date>2016-11-16T12:10:44.86</dc:date>
    <meta:print-date>2014-06-19T15:11:58</meta:print-date>
    <meta:generator>OpenOffice/4.0.1$Win32 OpenOffice.org_project/401m5$Build-9714</meta:generator>
    <meta:editing-duration>PT31S</meta:editing-duration>
    <meta:editing-cycles>1</meta:editing-cycles>
    <meta:document-statistic meta:table-count="3" meta:cell-count="7" meta:object-count="4"/>
  </office:meta>
</office:document-meta>
</file>