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/>
          <table:table-cell table:style-name="ce12" office:value-type="string">
            <text:p>Importo (euro)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0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8T09:25:04.19</meta:creation-date>
    <dc:date>2016-11-16T12:05:14.31</dc:date>
    <meta:print-date>2014-06-19T15:11:58</meta:print-date>
    <meta:generator>OpenOffice/4.0.1$Win32 OpenOffice.org_project/401m5$Build-9714</meta:generator>
    <meta:editing-duration>PT29S</meta:editing-duration>
    <meta:editing-cycles>1</meta:editing-cycles>
    <meta:document-statistic meta:table-count="3" meta:cell-count="5" meta:object-count="0"/>
  </office:meta>
</office:document-meta>
</file>