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3">
          <table:table-cell table:style-name="ce1" table:number-columns-repeated="6"/>
          <table:table-cell table:number-columns-repeated="1018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2"/>
          <table:table-cell table:style-name="ce13" office:value-type="string">
            <text:p>Importo (euro)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5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2"/>
          <table:table-cell table:style-name="ce14" table:number-columns-repeated="2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3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57:22.38</meta:creation-date>
    <dc:date>2016-11-16T12:38:40.29</dc:date>
    <meta:print-date>2014-06-19T15:11:58</meta:print-date>
    <meta:editing-duration>PT1M6S</meta:editing-duration>
    <meta:editing-cycles>2</meta:editing-cycles>
    <meta:generator>OpenOffice/4.0.1$Win32 OpenOffice.org_project/401m5$Build-9714</meta:generator>
    <meta:document-statistic meta:table-count="3" meta:cell-count="5" meta:object-count="0"/>
  </office:meta>
</office:document-meta>
</file>