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229in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1.2312in"/>
    </style:style>
    <style:style style:name="TableColumn9" style:family="table-column">
      <style:table-column-properties style:column-width="1.8277in"/>
    </style:style>
    <style:style style:name="TableColumn10" style:family="table-column">
      <style:table-column-properties style:column-width="1.3909in"/>
    </style:style>
    <style:style style:name="Table3" style:family="table">
      <style:table-properties style:width="10.3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end" fo:margin-bottom="0in" fo:line-height="100%"/>
      <style:text-properties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text-align="center" fo:margin-bottom="0in" fo:line-height="100%"/>
    </style:style>
    <style:style style:name="P41" style:parent-style-name="Normale" style:family="paragraph">
      <style:paragraph-properties fo:text-align="center" fo:margin-bottom="0in" fo:line-height="100%"/>
    </style:style>
    <style:style style:name="P42" style:parent-style-name="Normale" style:family="paragraph">
      <style:paragraph-properties fo:text-align="center"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text-align="center"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font-style="italic" style:font-style-asian="italic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P51" style:parent-style-name="Normale" style:family="paragraph">
      <style:paragraph-properties fo:margin-bottom="0in" fo:line-height="100%"/>
      <style:text-properties fo:font-style="italic" style:font-style-asian="italic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Paragrafoelenco" style:list-style-name="LFO1" style:family="paragraph">
      <style:paragraph-properties fo:margin-bottom="0in" fo:line-height="100%" fo:margin-left="0.2208in">
        <style:tab-stops/>
      </style:paragraph-properties>
      <style:text-properties fo:font-style="italic" style:font-style-asian="italic"/>
    </style:style>
    <style:style style:name="P60" style:parent-style-name="Paragrafoelenco" style:list-style-name="LFO1" style:family="paragraph">
      <style:paragraph-properties fo:margin-bottom="0in" fo:line-height="100%" fo:margin-left="0.2208in">
        <style:tab-stops/>
      </style:paragraph-properties>
      <style:text-properties fo:font-style="italic" style:font-style-asian="italic"/>
    </style:style>
    <style:style style:name="P61" style:parent-style-name="Paragrafoelenco" style:list-style-name="LFO1" style:family="paragraph">
      <style:paragraph-properties fo:margin-bottom="0in" fo:line-height="100%" fo:margin-left="0.2208in">
        <style:tab-stops/>
      </style:paragraph-properties>
      <style:text-properties fo:font-style="italic" style:font-style-asian="italic"/>
    </style:style>
    <style:style style:name="P62" style:parent-style-name="Paragrafoelenco" style:list-style-name="LFO1" style:family="paragraph">
      <style:paragraph-properties fo:margin-bottom="0in" fo:line-height="100%" fo:margin-left="0.2208in">
        <style:tab-stops/>
      </style:paragraph-properties>
      <style:text-properties fo:font-style="italic" style:font-style-asian="italic"/>
    </style:style>
    <style:style style:name="P63" style:parent-style-name="Normale" style:family="paragraph">
      <style:paragraph-properties fo:margin-bottom="0in" fo:line-height="100%" fo:margin-left="-0.0291in">
        <style:tab-stops/>
      </style:paragraph-properties>
      <style:text-properties fo:font-style="italic" style:font-style-asian="italic"/>
    </style:style>
    <style:style style:name="P64" style:parent-style-name="Paragrafoelenco" style:list-style-name="LFO1" style:family="paragraph">
      <style:paragraph-properties fo:margin-bottom="0in" fo:line-height="100%"/>
      <style:text-properties fo:font-style="italic" style:font-style-asian="italic"/>
    </style:style>
    <style:style style:name="P65" style:parent-style-name="Paragrafoelenco" style:list-style-name="LFO1" style:family="paragraph">
      <style:paragraph-properties fo:margin-bottom="0in" fo:line-height="100%"/>
      <style:text-properties fo:font-style="italic" style:font-style-asian="italic"/>
    </style:style>
    <style:style style:name="P66" style:parent-style-name="Paragrafoelenco" style:list-style-name="LFO1" style:family="paragraph">
      <style:paragraph-properties fo:margin-bottom="0in" fo:line-height="100%"/>
      <style:text-properties fo:font-style="italic" style:font-style-asian="italic"/>
    </style:style>
    <style:style style:name="P67" style:parent-style-name="Normale" style:family="paragraph">
      <style:paragraph-properties fo:margin-bottom="0in" fo:line-height="100%" fo:margin-left="0.0236in">
        <style:tab-stops/>
      </style:paragraph-properties>
      <style:text-properties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74" style:family="table-row">
      <style:table-row-properties style:min-row-height="0.3576in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 fo:margin-bottom="0in" fo:line-height="100%"/>
      <style:text-properties fo:color="#000000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4" style:family="table-row">
      <style:table-row-properties style:min-row-height="0.3902in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end" fo:margin-bottom="0in" fo:line-height="100%"/>
      <style:text-properties fo:color="#000000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4" style:family="table-row">
      <style:table-row-properties style:min-row-height="0.3381in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end" fo:margin-bottom="0in" fo:line-height="100%"/>
      <style:text-properties fo:color="#000000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4" style:family="table-row">
      <style:table-row-properties style:min-row-height="0.2986in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end" fo:margin-bottom="0in" fo:line-height="100%"/>
      <style:text-properties fo:color="#000000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14" style:family="table-row">
      <style:table-row-properties style:min-row-height="0.2986in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bottom="0in" fo:line-height="100%"/>
      <style:text-properties fo:color="#000000"/>
    </style:style>
    <style:style style:name="P12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24" style:family="table-row">
      <style:table-row-properties style:min-row-height="0.2986in"/>
    </style:style>
    <style:style style:name="P12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end" fo:margin-bottom="0in" fo:line-height="100%"/>
      <style:text-properties fo:color="#000000"/>
    </style:style>
    <style:style style:name="P13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3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3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3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34" style:family="table-row">
      <style:table-row-properties style:min-row-height="0.2986in"/>
    </style:style>
    <style:style style:name="P13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  <style:text-properties fo:color="#000000"/>
    </style:style>
    <style:style style:name="P14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4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4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4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44" style:family="table-row">
      <style:table-row-properties style:min-row-height="0.2986in"/>
    </style:style>
    <style:style style:name="P14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end" fo:margin-bottom="0in" fo:line-height="100%"/>
      <style:text-properties fo:color="#000000"/>
    </style:style>
    <style:style style:name="P15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54" style:family="table-row">
      <style:table-row-properties style:min-row-height="0.2986in"/>
    </style:style>
    <style:style style:name="P15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 fo:margin-bottom="0in" fo:line-height="100%"/>
      <style:text-properties fo:color="#000000"/>
    </style:style>
    <style:style style:name="P16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64" style:family="table-row">
      <style:table-row-properties style:min-row-height="0.3423in"/>
    </style:style>
    <style:style style:name="P16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bottom="0in" fo:line-height="100%"/>
      <style:text-properties fo:color="#000000"/>
    </style:style>
    <style:style style:name="P17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4" style:parent-style-name="Normale" style:family="paragraph">
      <style:text-properties fo:font-style="italic" style:font-style-asian="italic" fo:font-size="18pt" style:font-size-asian="18pt" style:font-size-complex="18pt"/>
    </style:style>
    <style:style style:name="P175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text:s text:c="3"/>(gen-dic)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>SERVIZIO ENERGIA INTEGRATO</text:p>
            <text:p text:style-name="P16">(impianti termici, condizionamento, antintrusione, rivelazione incendi, gruppi frigo)</text:p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11">
            <text:p text:style-name="P32">edifici comunali (scuole, uffici, impianti sportivi, ecc..)</text:p>
            <text:p text:style-name="P33"/>
          </table:table-cell>
          <table:table-cell table:style-name="TableCell34">
            <text:p text:style-name="P35">Articolo 0030 - circoscrizioni e decentramento</text:p>
          </table:table-cell>
          <table:table-cell table:style-name="TableCell36">
            <text:p text:style-name="P37">€ 20.060,00</text:p>
          </table:table-cell>
          <table:table-cell table:style-name="TableCell38" table:number-rows-spanned="11">
            <text:p text:style-name="P39">Mococci<text:s/>D1<text:s/>40%</text:p>
            <text:p text:style-name="P40"/>
            <text:p text:style-name="P41">Micheli Clavier<text:s/>C1<text:s/>10%</text:p>
            <text:p text:style-name="P42"/>
            <text:p text:style-name="P43">Rubeca<text:s/>D1<text:s/>10%</text:p>
            <text:p text:style-name="P44"/>
            <text:p text:style-name="P45">Neri<text:s/>D1<text:s/>5%</text:p>
          </table:table-cell>
          <table:table-cell table:style-name="TableCell46" table:number-rows-spanned="11">
            <text:p text:style-name="P47">13.222,76</text:p>
            <text:p text:style-name="P48"/>
            <text:p text:style-name="P49">3.305,69</text:p>
            <text:p text:style-name="P50"/>
            <text:p text:style-name="P51"/>
            <text:p text:style-name="P52">3.675,10</text:p>
            <text:p text:style-name="P53"/>
            <text:p text:style-name="P54">2.202,84</text:p>
            <text:p text:style-name="P55"/>
            <text:p text:style-name="P56"/>
          </table:table-cell>
          <table:table-cell table:style-name="TableCell57" table:number-rows-spanned="11">
            <text:p text:style-name="P58">Fra il 2014 ed il 2015 si è registrata una diminuzione dei costi dovuti principalmente ai seguenti fattori:</text:p>
            <text:list text:style-name="LFO1" text:continue-numbering="true">
              <text:list-item>
                <text:p text:style-name="P59">Dismissione Istituto Peticca Cesi</text:p>
              </text:list-item>
              <text:list-item>
                <text:p text:style-name="P60">Diminuzione dei prezzi dei combustibili</text:p>
              </text:list-item>
              <text:list-item>
                <text:p text:style-name="P61">Razionalizzazione delle ore di comfort erogate</text:p>
              </text:list-item>
              <text:list-item>
                <text:p text:style-name="P62">Passaggio al Ministero della Giustizia del Palazzo di Giustizia</text:p>
              </text:list-item>
            </text:list>
            <text:soft-page-break/>
            <text:p text:style-name="P63">Il raffronto fra il 2015 ed il 2016, a consuntivo, dipenderà dal successo che avrà la razionalizzazione degli orari di comfort erogati e dai maggiori costi per la gestione di nuovi edifici:</text:p>
            <text:list text:style-name="LFO1" text:continue-numbering="true">
              <text:list-item>
                <text:p text:style-name="P64">Via Puglie</text:p>
              </text:list-item>
              <text:list-item>
                <text:p text:style-name="P65">Edifici della zona CASCATA</text:p>
              </text:list-item>
              <text:list-item>
                <text:p text:style-name="P66">Videocentro</text:p>
              </text:list-item>
            </text:list>
            <text:p text:style-name="P67">L’obiettivo è di rientrare nella somma stanziata di € 1.513.000 a fronte di fabbisogni standard pari ad € 1.650.000</text:p>
          </table:table-cell>
          <table:table-cell table:style-name="TableCell68" table:number-rows-spanned="11">
            <text:p text:style-name="P69"/>
            <text:p text:style-name="P70"/>
            <text:p text:style-name="P71"/>
            <text:p text:style-name="P72"/>
            <text:p text:style-name="P73">Annual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rticolo 0200 - patrimonio</text:p>
          </table:table-cell>
          <table:table-cell table:style-name="TableCell78">
            <text:p text:style-name="P79">€ 224.660,00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rticolo 0600 - giustizia</text:p>
          </table:table-cell>
          <table:table-cell table:style-name="TableCell88">
            <text:p text:style-name="P89">€ 88.730,0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rticolo 0470 - scuole com.li dell'infanzia</text:p>
          </table:table-cell>
          <table:table-cell table:style-name="TableCell98">
            <text:p text:style-name="P99">€ 171.870,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rticolo 0500 - scuole elementari</text:p>
          </table:table-cell>
          <table:table-cell table:style-name="TableCell108">
            <text:p text:style-name="P109">€ 537.430,00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Articolo 0530 - istruzione media</text:p>
          </table:table-cell>
          <table:table-cell table:style-name="TableCell118">
            <text:p text:style-name="P119">€ 269.110,00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Articolo 0540 - istruzione secondaria superiore</text:p>
          </table:table-cell>
          <table:table-cell table:style-name="TableCell128">
            <text:p text:style-name="P129">€ 15.930,00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rticolo 0610 - biblioteche</text:p>
          </table:table-cell>
          <table:table-cell table:style-name="TableCell138">
            <text:p text:style-name="P139">€ 14.450,0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Articolo 0690 - impianti sportivi</text:p>
          </table:table-cell>
          <table:table-cell table:style-name="TableCell148">
            <text:p text:style-name="P149">€ 114.930,0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rticolo 1130 - servizi per l'infanzia</text:p>
          </table:table-cell>
          <table:table-cell table:style-name="TableCell158">
            <text:p text:style-name="P159">€ 44.360,0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Articolo 1200 - servizio necroscopico e cimiteriale</text:p>
          </table:table-cell>
          <table:table-cell table:style-name="TableCell168">
            <text:p text:style-name="P169">€ 1.420,0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46:00Z</meta:creation-date>
    <dc:date>2017-04-28T09:46:00Z</dc: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