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erif" svg:font-family="'Liberation Serif', 'Times New Roman'" style:font-family-generic="roma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_20__28_user_29_">
      <style:paragraph-properties fo:margin-top="0cm" fo:margin-bottom="0.353cm" fo:line-height="115%" fo:text-align="justify" style:justify-single-word="false" fo:orphans="2" fo:widows="2" style:vertical-align="auto"/>
    </style:style>
    <style:style style:name="P3" style:family="paragraph" style:parent-style-name="Standard_20__28_user_29_">
      <style:paragraph-properties fo:margin-top="0cm" fo:margin-bottom="0.353cm" fo:line-height="115%" fo:text-align="justify" style:justify-single-word="false" fo:orphans="2" fo:widows="2" style:vertical-align="auto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4" style:family="paragraph" style:parent-style-name="Standard_20__28_user_29_">
      <style:paragraph-properties fo:margin-left="0cm" fo:margin-right="0cm" fo:margin-top="0cm" fo:margin-bottom="0.353cm" fo:line-height="115%" fo:text-align="justify" style:justify-single-word="false" fo:orphans="2" fo:widows="2" fo:text-indent="0.635cm" style:auto-text-indent="false" style:vertical-align="auto"/>
    </style:style>
    <style:style style:name="P5" style:family="paragraph" style:parent-style-name="Standard_20__28_user_29_">
      <style:paragraph-properties fo:margin-left="0cm" fo:margin-right="0cm" fo:margin-top="0cm" fo:margin-bottom="0.353cm" fo:line-height="115%" fo:text-align="justify" style:justify-single-word="false" fo:orphans="2" fo:widows="2" fo:text-indent="0.635cm" style:auto-text-indent="false" style:vertical-align="auto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font-size="8pt" style:font-size-asian="8pt" style:font-size-complex="8pt"/>
    </style:style>
    <style:style style:name="P7" style:family="paragraph" style:parent-style-name="Standard_20__28_user_29_" style:list-style-name="WW8Num2">
      <style:paragraph-properties fo:margin-top="0cm" fo:margin-bottom="0.353cm" fo:line-height="115%" fo:text-align="justify" style:justify-single-word="false" fo:orphans="2" fo:widows="2" style:vertical-align="auto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1" style:family="text"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2" style:family="text">
      <style:text-properties fo:color="#ff0000"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3" style:family="text">
      <style:text-properties style:font-name="Times New Roman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ile : Anticorruzione relazione 2015 premesse schede ANAC</text:p>
      <text:p text:style-name="P3">RELAZIONE ANTICORRUZIONE FINE 2015 : <text:s/>PREMESSE</text:p>
      <text:p text:style-name="P5">La presente Relazione, compilata secondo il modello standard elaborato dall’ANAC, è stata predisposta dal Responsabile PTPC secondo le seguenti modalità :</text:p>
      <text:list xml:id="list6574938161291775489" text:style-name="WW8Num2">
        <text:list-item>
          <text:p text:style-name="P7">Elementi inseriti direttamente dal Responsabile PTPC</text:p>
        </text:list-item>
        <text:list-item>
          <text:p text:style-name="P7">Elementi inseriti in base alle comunicazioni della Direzione Risorse Umane ( e-mail D.ssa Canavicci dell’ 11.12.2015 )</text:p>
        </text:list-item>
        <text:list-item>
          <text:p text:style-name="P7">Elementi inseriti in base alle comunicazioni della Direzione Sviluppo Economico ( e-mail Dr. Nascani del 10.12.2015 )</text:p>
        </text:list-item>
        <text:list-item>
          <text:p text:style-name="P7">Elementi inseriti in base alle comunicazioni del Coordinatore N.O.P. ( e-mail del 10.12.2015 )</text:p>
        </text:list-item>
        <text:list-item>
          <text:p text:style-name="P7">Elementi inseriti in base alle comunicazioni del Responsabile per la Trasparenza ( due e-mail Dr. Vista del 10.12.2015 e due mail del 17.12.2015 ) </text:p>
        </text:list-item>
      </text:list>
      <text:p text:style-name="P5">Si specifica che, entro il termine originario del 15.12.2015, sul sito del Comune è stata pubblicata la versione descrittiva della Relazione annuale 2015 ( n. prot. 166949 del 10.12.2015 ) <text:s/>.</text:p>
      <text:p text:style-name="P4"><text:span text:style-name="T1">Si specifica , inoltre, che entro il 15.12.2015 era stata pubblicata sul sito anche la versione “su schede ANAC”, avvalendosi delle </text:span><text:span text:style-name="T2"><text:s/></text:span><text:span text:style-name="T1">schede di cui al modello standard elaborato dall’ANAC nel 2014 ; ciò perché non esistevano, a <text:s/>tale data, schede appositamente create dall’ANAC per il 2015 ; tale pubblicazione è stata eliminata dal sito e sostituita con quella aggiornata con le schede del 2015, predisposte dal’ANAC proprio in tale data .</text:span></text:p>
      <text:p text:style-name="P2"><text:span text:style-name="T3"><text:tab/><text:tab/><text:tab/><text:tab/><text:tab/><text:tab/><text:tab/> <text:s text:c="10"/></text:span><text:span text:style-name="T1">Il Responsabile PTPC</text:span></text:p>
      <text:p text:style-name="P3"><text:tab/><text:tab/><text:tab/><text:tab/><text:tab/><text:tab/><text:tab/><text:tab/>Dr. Giuseppe Aronica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erif" svg:font-family="'Liberation Serif', 'Times New Roman'" style:font-family-generic="roma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it" fo:country="IT" style:letter-kerning="true" style:font-name-asian="Arial Unicode MS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5-12-10T13:06:00</meta:creation-date>
    <dc:creator>.</dc:creator>
    <dc:date>2015-12-17T11:48:00</dc:date>
    <meta:editing-cycles>12</meta:editing-cycles>
    <meta:editing-duration>PT3H18M</meta:editing-duration>
    <meta:generator>OpenOffice/4.0.1$Win32 OpenOffice.org_project/401m5$Build-9714</meta:generator>
    <meta:document-statistic meta:table-count="0" meta:image-count="0" meta:object-count="0" meta:page-count="1" meta:paragraph-count="13" meta:word-count="226" meta:character-count="1487"/>
  </office:meta>
</office:document-meta>
</file>