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201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5034in"/>
    </style:style>
    <style:style style:name="TableColumn10" style:family="table-column">
      <style:table-column-properties style:column-width="1.4131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language="en" fo:country="US"/>
    </style:style>
    <style:style style:name="P39" style:parent-style-name="Normale" style:family="paragraph">
      <style:paragraph-properties fo:margin-bottom="0in" fo:line-height="100%"/>
      <style:text-properties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fo:language="en" fo:country="US"/>
    </style:style>
    <style:style style:name="P43" style:parent-style-name="Normal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margin-bottom="0in" fo:line-height="100%"/>
      <style:text-properties fo:font-weight="bold" style:font-weight-asian="bold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style="italic" style:font-style-asian="italic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style="italic" style:font-style-asian="italic"/>
    </style:style>
    <style:style style:name="P61" style:parent-style-name="Normale" style:family="paragraph">
      <style:paragraph-properties fo:margin-bottom="0in" fo:line-height="100%"/>
      <style:text-properties fo:font-style="italic" style:font-style-asian="italic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5" style:family="table-row">
      <style:table-row-properties style:min-row-height="0.4034in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5" style:family="table-row">
      <style:table-row-properties style:min-row-height="0.3902in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5" style:family="table-row">
      <style:table-row-properties style:min-row-height="0.3381in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5" style:family="table-row">
      <style:table-row-properties style:min-row-height="0.2986in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5" style:family="table-row">
      <style:table-row-properties style:min-row-height="0.3423in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Spese per prestazioni varie (noleggio box ciclodromo, materiali, attrezzature e lavori di manutenzione impianti a gestione diretta)</text:p>
            <text:p text:style-name="P36"/>
          </table:table-cell>
          <table:table-cell table:style-name="TableCell37">
            <text:p text:style-name="P38">Cap. 250 C.C. 690</text:p>
            <text:p text:style-name="P39">Cap. 510 C.C. 690</text:p>
          </table:table-cell>
          <table:table-cell table:style-name="TableCell40">
            <text:p text:style-name="P41"><text:span text:style-name="T42"><text:s text:c="15"/></text:span>€. 6.500,16</text:p>
            <text:p text:style-name="P43"><text:s text:c="15"/>€. 2.119,34</text:p>
            <text:p text:style-name="P44">Tot. <text:s text:c="7"/>€. 8.619,50</text:p>
            <text:p text:style-name="P45"/>
          </table:table-cell>
          <table:table-cell table:style-name="TableCell46" table:number-rows-spanned="6">
            <text:p text:style-name="P47">Tommasi D1 3%</text:p>
          </table:table-cell>
          <table:table-cell table:style-name="TableCell48" table:number-rows-spanned="6">
            <text:p text:style-name="P49">1.102,53</text:p>
          </table:table-cell>
          <table:table-cell table:style-name="TableCell50" table:number-rows-spanned="6">
            <text:p text:style-name="P51"/>
            <text:p text:style-name="P52">2014:</text:p>
            <text:p text:style-name="P53">€. 27.134,72 ( - 68,24)</text:p>
            <text:p text:style-name="P54"/>
            <text:p text:style-name="P55"/>
            <text:p text:style-name="P56"/>
            <text:p text:style-name="P57"/>
            <text:p text:style-name="P58">€. 9.912,09 ( + 15%)</text:p>
          </table:table-cell>
          <table:table-cell table:style-name="TableCell59" table:number-rows-spanned="6">
            <text:p text:style-name="P60"/>
            <text:p text:style-name="P61"/>
            <text:p text:style-name="P62"/>
            <text:p text:style-name="P63"/>
            <text:p text:style-name="P64">Annual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09:54:00Z</meta:creation-date>
    <dc:date>2017-04-28T09:54:00Z</dc:date>
    <meta:print-date>2016-08-25T14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