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style="italic" style:font-style-asian="italic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style="italic" style:font-style-asian="italic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Per il personale non a tempo indeterminato si fa riferimento alla tabella T2 del Conto annuale del personale dell’anno 2014, pubblicato nella<text:s/><text:span text:style-name="T2">sezione<text:s/></text:span><text:span text:style-name="T3">Amministrazione trasparente</text:span>,<text:span text:style-name="T4"><text:s/>sottosezione<text:s/></text:span><text:span text:style-name="T5">Personale</text:span>,<text:s/><text:span text:style-name="T6">voce<text:s/></text:span><text:span text:style-name="T7">Conto annuale del personale e relative spe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6-06-22T09:22:00Z</meta:creation-date>
    <dc:date>2016-06-22T09:22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