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style:line-height-at-least="0.1666in"/>
      <style:text-properties style:font-name="Gill Sans MT" fo:font-weight="bold" style:font-weight-asian="bold" fo:font-size="10.5pt" style:font-size-asian="10.5pt"/>
    </style:style>
    <style:style style:name="P4" style:parent-style-name="Normale" style:family="paragraph">
      <style:paragraph-properties fo:text-align="center" fo:margin-bottom="0in" fo:line-height="100%"/>
      <style:text-properties style:font-name="Gill Sans MT" fo:font-size="4.5pt" style:font-size-asian="4.5pt"/>
    </style:style>
    <style:style style:name="P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7.5pt"/>
    </style:style>
    <style:style style:name="P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7.5pt"/>
    </style:style>
    <style:style style:name="P7" style:parent-style-name="Normale" style:family="paragraph">
      <style:paragraph-properties fo:text-align="center" fo:margin-bottom="0in" fo:line-height="100%"/>
      <style:text-properties style:font-name="Gill Sans MT" fo:font-size="2.5pt" style:font-size-asian="2.5pt"/>
    </style:style>
    <style:style style:name="P8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2pt" style:font-size-asian="12pt"/>
    </style:style>
    <style:style style:name="P9" style:parent-style-name="Normale" style:family="paragraph">
      <style:paragraph-properties fo:text-align="center" fo:margin-bottom="0in" fo:line-height="100%"/>
      <style:text-properties style:font-name="Gill Sans MT" fo:font-size="5.5pt" style:font-size-asian="5.5pt"/>
    </style:style>
    <style:style style:name="P1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11" style:parent-style-name="Normale" style:family="paragraph">
      <style:paragraph-properties fo:text-align="center" fo:margin-bottom="0in" fo:line-height="100%"/>
      <style:text-properties style:font-name="Gill Sans MT" fo:font-size="1pt" style:font-size-asian="1pt"/>
    </style:style>
    <style:style style:name="P1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7.5pt"/>
    </style:style>
    <style:style style:name="P13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6pt" style:font-size-asian="6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18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pt" style:font-size-asian="1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2.5pt" style:font-size-asian="2.5pt"/>
    </style:style>
    <style:style style:name="P2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2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27" style:parent-style-name="Normale" style:family="paragraph">
      <style:paragraph-properties fo:text-align="center" fo:margin-bottom="0in" fo:line-height="100%"/>
      <style:text-properties style:font-name="Gill Sans MT" fo:font-size="7.5pt" style:font-size-asian="7.5pt" style:font-size-complex="10pt"/>
    </style:style>
    <style:style style:name="P28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29" style:parent-style-name="Normale" style:family="paragraph">
      <style:paragraph-properties fo:text-align="center" fo:margin-bottom="0in" fo:line-height="0.1666in"/>
      <style:text-properties style:font-name="Gill Sans MT" fo:font-weight="bold" style:font-weight-asian="bold" fo:font-size="7.5pt" style:font-size-asian="7.5pt"/>
    </style:style>
    <style:style style:name="P30" style:parent-style-name="Normale" style:family="paragraph">
      <style:paragraph-properties fo:text-align="center" fo:margin-bottom="0in" fo:line-height="0.1666in"/>
      <style:text-properties style:font-name="Gill Sans MT" fo:font-weight="bold" style:font-weight-asian="bold" fo:font-size="7.5pt" style:font-size-asian="7.5pt"/>
    </style:style>
    <style:style style:name="P31" style:parent-style-name="Normale" style:family="paragraph">
      <style:paragraph-properties fo:text-align="center" fo:margin-bottom="0in" fo:line-height="0.1666in"/>
      <style:text-properties style:font-name="Gill Sans MT" fo:font-weight="bold" style:font-weight-asian="bold" fo:font-size="7.5pt" style:font-size-asian="7.5pt" style:font-size-complex="10pt"/>
    </style:style>
    <style:style style:name="P32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33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4.5pt" style:font-size-asian="4.5pt"/>
    </style:style>
    <style:style style:name="P34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3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36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P37" style:parent-style-name="Normale" style:family="paragraph">
      <style:paragraph-properties fo:text-align="center" fo:margin-bottom="0in" fo:line-height="100%"/>
      <style:text-properties style:font-name="Gill Sans MT" fo:font-size="4.5pt" style:font-size-asian="4.5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pt" style:font-size-asian="1pt"/>
    </style:style>
    <style:style style:name="P4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2.5pt" style:font-size-asian="2.5pt"/>
    </style:style>
    <style:style style:name="P41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42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43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44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45" style:parent-style-name="Normale" style:family="paragraph">
      <style:text-properties fo:font-size="8pt" style:font-size-asian="8pt"/>
    </style:style>
    <style:style style:name="P46" style:parent-style-name="Normale" style:family="paragraph">
      <style:paragraph-properties fo:text-align="center" fo:margin-bottom="0in" fo:line-height="100%"/>
      <style:text-properties style:font-name="Gill Sans MT" fo:font-size="7.5pt" style:font-size-asian="7.5pt" style:font-size-complex="10pt"/>
    </style:style>
    <style:style style:name="P47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2pt" style:font-size-asian="2pt"/>
    </style:style>
    <style:style style:name="P48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.5pt" style:font-size-asian="1.5pt"/>
    </style:style>
    <style:style style:name="P49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50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51" style:parent-style-name="Normale" style:family="paragraph">
      <style:text-properties fo:font-size="7pt" style:font-size-asian="7pt"/>
    </style:style>
    <style:style style:name="P52" style:parent-style-name="Normale" style:family="paragraph">
      <style:text-properties fo:font-size="8pt" style:font-size-asian="8pt"/>
    </style:style>
    <style:style style:name="P53" style:parent-style-name="Normale" style:family="paragraph">
      <style:paragraph-properties fo:text-align="center" fo:margin-bottom="0in" fo:line-height="100%"/>
      <style:text-properties style:font-name="Gill Sans MT" fo:font-size="7.5pt" style:font-size-asian="7.5pt" style:font-size-complex="10pt"/>
    </style:style>
    <style:style style:name="P54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55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5.5pt" style:font-size-asian="5.5pt"/>
    </style:style>
    <style:style style:name="P56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/>
    </style:style>
    <style:style style:name="P57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10pt"/>
    </style:style>
    <style:style style:name="P58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7.5pt" style:font-size-asian="7.5pt" style:font-size-complex="10pt"/>
    </style:style>
    <style:style style:name="P59" style:parent-style-name="Normale" style:family="paragraph">
      <style:paragraph-properties fo:keep-together="always" fo:text-align="center" fo:margin-bottom="0in" fo:line-height="100%"/>
      <style:text-properties style:font-name="Gill Sans MT" fo:font-size="1pt" style:font-size-asian="1pt" style:font-size-complex="10pt"/>
    </style:style>
    <style:style style:name="P60" style:parent-style-name="Normale" style:family="paragraph">
      <style:paragraph-properties fo:keep-together="always" fo:text-align="center" fo:margin-bottom="0in" fo:line-height="0.1666in"/>
      <style:text-properties style:font-name="Gill Sans MT" fo:font-weight="bold" style:font-weight-asian="bold" fo:font-size="7.5pt" style:font-size-asian="7.5pt" style:font-size-complex="10pt"/>
    </style:style>
    <style:style style:name="P61" style:parent-style-name="Normale" style:family="paragraph">
      <style:paragraph-properties fo:keep-together="always" fo:text-align="center" fo:margin-bottom="0in" fo:line-height="0.1666in"/>
      <style:text-properties style:font-name="Gill Sans MT" fo:font-weight="bold" style:font-weight-asian="bold" fo:font-size="7.5pt" style:font-size-asian="7.5pt" style:font-size-complex="10pt"/>
    </style:style>
    <style:style style:name="P62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63" style:parent-style-name="Normale" style:family="paragraph">
      <style:paragraph-properties fo:text-align="center" fo:margin-bottom="0in" fo:line-height="0.1388in"/>
      <style:text-properties style:font-name="Gill Sans MT" fo:font-weight="bold" style:font-weight-asian="bold" fo:font-size="7.5pt" style:font-size-asian="7.5pt" style:font-size-complex="10pt"/>
    </style:style>
    <style:style style:name="P64" style:parent-style-name="Normale" style:family="paragraph">
      <style:paragraph-properties fo:text-align="center" fo:margin-bottom="0in" fo:line-height="0.1388in"/>
    </style:style>
    <style:style style:name="T65" style:parent-style-name="Car.predefinitoparagrafo" style:family="text">
      <style:text-properties style:font-name="Gill Sans MT" fo:font-weight="bold" style:font-weight-asian="bold" fo:font-size="7.5pt" style:font-size-asian="7.5pt" style:font-size-complex="10pt"/>
    </style:style>
    <style:style style:name="P66" style:parent-style-name="Normale" style:family="paragraph">
      <style:paragraph-properties fo:text-align="center" fo:line-height="100%"/>
      <style:text-properties style:font-name="Gill Sans MT" fo:font-weight="bold" style:font-weight-asian="bold" fo:font-size="10pt" style:font-size-asian="10pt"/>
    </style:style>
    <style:style style:name="P67" style:parent-style-name="Normale" style:family="paragraph">
      <style:paragraph-properties fo:text-align="center" fo:line-height="100%"/>
      <style:text-properties style:font-name="Gill Sans MT" fo:font-size="10.5pt" style:font-size-asian="10.5pt"/>
    </style:style>
    <style:style style:name="P68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69" style:parent-style-name="Normale" style:family="paragraph">
      <style:paragraph-properties fo:text-align="center" fo:margin-bottom="0in" fo:line-height="0.1388in"/>
    </style:style>
    <style:style style:name="T70" style:parent-style-name="Car.predefinitoparagrafo" style:family="text">
      <style:text-properties style:font-name="Gill Sans MT" fo:font-weight="bold" style:font-weight-asian="bold" fo:font-size="7.5pt" style:font-size-asian="7.5pt" style:font-size-complex="10pt"/>
    </style:style>
    <style:style style:name="T71" style:parent-style-name="Car.predefinitoparagrafo" style:family="text">
      <style:text-properties style:font-name="Gill Sans MT" fo:font-weight="bold" style:font-weight-asian="bold" fo:font-size="7.5pt" style:font-size-asian="7.5pt" style:font-size-complex="8pt"/>
    </style:style>
    <style:style style:name="P72" style:parent-style-name="Normale" style:family="paragraph">
      <style:paragraph-properties fo:text-align="center" fo:margin-bottom="0in" fo:line-height="0.1388in"/>
      <style:text-properties style:font-name="Gill Sans MT" fo:font-size="7.5pt" style:font-size-asian="7.5pt" style:font-size-complex="10pt"/>
    </style:style>
    <style:style style:name="P73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74" style:parent-style-name="Normale" style:family="paragraph">
      <style:paragraph-properties fo:text-align="center" fo:margin-bottom="0in" fo:line-height="0.1388in"/>
    </style:style>
    <style:style style:name="T75" style:parent-style-name="Car.predefinitoparagrafo" style:family="text">
      <style:text-properties style:font-name="Gill Sans MT" fo:font-weight="bold" style:font-weight-asian="bold" fo:font-size="7.5pt" style:font-size-asian="7.5pt" style:font-size-complex="10pt"/>
    </style:style>
    <style:style style:name="T76" style:parent-style-name="Car.predefinitoparagrafo" style:family="text">
      <style:text-properties style:font-name="Gill Sans MT" fo:font-weight="bold" style:font-weight-asian="bold" fo:font-size="7.5pt" style:font-size-asian="7.5pt" style:font-size-complex="8pt"/>
    </style:style>
    <style:style style:name="P77" style:parent-style-name="Normale" style:family="paragraph">
      <style:paragraph-properties fo:text-align="center" fo:line-height="100%"/>
      <style:text-properties style:font-name="Gill Sans MT" fo:font-weight="bold" style:font-weight-asian="bold" fo:font-size="10pt" style:font-size-asian="10pt"/>
    </style:style>
    <style:style style:name="P78" style:parent-style-name="Normale" style:family="paragraph">
      <style:paragraph-properties fo:text-align="center" fo:line-height="100%"/>
      <style:text-properties style:font-name="Gill Sans MT" fo:font-size="10.5pt" style:font-size-asian="10.5pt"/>
    </style:style>
    <style:style style:name="P79" style:parent-style-name="Normale" style:family="paragraph">
      <style:paragraph-properties fo:keep-together="always" fo:text-align="center" fo:margin-bottom="0in" fo:line-height="100%"/>
      <style:text-properties style:font-name="Gill Sans MT" fo:font-size="3pt" style:font-size-asian="3pt" style:font-size-complex="10pt"/>
    </style:style>
    <style:style style:name="P80" style:parent-style-name="Normale" style:family="paragraph">
      <style:paragraph-properties fo:keep-together="always" fo:text-align="center" fo:margin-bottom="0in" fo:line-height="100%"/>
      <style:text-properties style:font-name="Gill Sans MT" fo:font-weight="bold" style:font-weight-asian="bold" fo:font-size="1pt" style:font-size-asian="1pt" style:font-size-complex="10pt"/>
    </style:style>
    <style:style style:name="P81" style:parent-style-name="Normale" style:family="paragraph">
      <style:paragraph-properties fo:keep-together="always" fo:text-align="center" fo:margin-bottom="0in" fo:line-height="100%"/>
      <style:text-properties style:font-name="Gill Sans MT" fo:font-weight="bold" style:font-weight-asian="bold" fo:font-size="1pt" style:font-size-asian="1pt" style:font-size-complex="7.5pt"/>
    </style:style>
    <style:style style:name="P82" style:parent-style-name="Normale" style:family="paragraph">
      <style:paragraph-properties fo:keep-together="always" fo:text-align="center" fo:margin-bottom="0in" fo:line-height="100%"/>
      <style:text-properties style:font-name="Gill Sans MT" fo:font-weight="bold" style:font-weight-asian="bold" fo:font-size="6.5pt" style:font-size-asian="6.5pt" style:font-size-complex="7.5pt"/>
    </style:style>
    <style:style style:name="P83" style:parent-style-name="Normale" style:family="paragraph">
      <style:paragraph-properties fo:keep-together="always" fo:text-align="center" fo:margin-bottom="0in" fo:line-height="100%"/>
      <style:text-properties style:font-name="Gill Sans MT" fo:font-weight="bold" style:font-weight-asian="bold" fo:font-size="6.5pt" style:font-size-asian="6.5pt" style:font-size-complex="7.5pt"/>
    </style:style>
    <style:style style:name="P84" style:parent-style-name="Normale" style:family="paragraph">
      <style:paragraph-properties fo:keep-together="always" fo:text-align="center" fo:margin-bottom="0in" fo:line-height="100%"/>
      <style:text-properties style:font-name="Gill Sans MT" fo:font-weight="bold" style:font-weight-asian="bold" fo:font-size="7.5pt" style:font-size-asian="7.5pt" style:font-size-complex="7.5pt"/>
    </style:style>
    <style:style style:name="P85" style:parent-style-name="Normale" style:family="paragraph">
      <style:paragraph-properties fo:keep-together="always" fo:text-align="center" fo:margin-bottom="0in" fo:line-height="100%"/>
      <style:text-properties style:font-name="Gill Sans MT" fo:font-weight="bold" style:font-weight-asian="bold" fo:font-size="6.5pt" style:font-size-asian="6.5pt" style:font-size-complex="7.5pt"/>
    </style:style>
    <style:style style:name="P86" style:parent-style-name="Normale" style:family="paragraph">
      <style:paragraph-properties fo:text-align="center" fo:margin-bottom="0in" fo:line-height="100%"/>
      <style:text-properties style:font-name="Gill Sans MT" fo:font-size="1pt" style:font-size-asian="1pt" style:font-size-complex="10pt"/>
    </style:style>
    <style:style style:name="P87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1pt" style:font-size-asian="1pt"/>
    </style:style>
    <style:style style:name="P88" style:parent-style-name="Normale" style:family="paragraph">
      <style:paragraph-properties fo:text-align="center" fo:margin-bottom="0in" fo:line-height="100%"/>
      <style:text-properties style:font-name="Gill Sans MT" fo:font-weight="bold" style:font-weight-asian="bold" fo:font-size="2.5pt" style:font-size-asian="2.5pt"/>
    </style:style>
    <style:style style:name="P89" style:parent-style-name="Normale" style:family="paragraph">
      <style:paragraph-properties fo:keep-together="always" fo:text-align="center" fo:margin-bottom="0in" fo:line-height="100%"/>
      <style:text-properties style:font-name="Gill Sans MT" fo:font-size="3pt" style:font-size-asian="3pt" style:font-size-complex="10pt"/>
    </style:style>
    <style:style style:name="P90" style:parent-style-name="Normale" style:family="paragraph">
      <style:paragraph-properties fo:keep-together="always" fo:text-align="center" fo:margin-bottom="0in" fo:line-height="100%"/>
      <style:text-properties style:font-name="Gill Sans MT" fo:font-weight="bold" style:font-weight-asian="bold" fo:font-size="1pt" style:font-size-asian="1pt" style:font-size-complex="10pt"/>
    </style:style>
    <style:style style:name="P91" style:parent-style-name="Normale" style:family="paragraph">
      <style:paragraph-properties fo:keep-together="always" fo:text-align="center" fo:margin-bottom="0in" fo:line-height="100%"/>
      <style:text-properties style:font-name="Gill Sans MT" fo:font-weight="bold" style:font-weight-asian="bold" fo:font-size="6.5pt" style:font-size-asian="6.5pt" style:font-size-complex="7.5pt"/>
    </style:style>
    <style:style style:family="graphic" style:name="a27">
      <style:graphic-properties fo:min-width="0.52986in" fo:min-height="1.85417in" fo:wrap-option="wrap" fo:padding-top="0.03726in" fo:padding-bottom="0.03726in" fo:padding-left="0.07451in" fo:padding-right="0.07451in" draw:textarea-vertical-align="top" style:writing-mode="lr-tb" draw:fill="solid" draw:fill-color="#92d050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fo:min-width="0.56806in" fo:min-height="1.6875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17365d" svg:stroke-opacity="100%" draw:stroke-linejoin="round" draw:shadow="visible" draw:shadow-offset-x="0.08333in" draw:shadow-offset-y="0.08333in" draw:shadow-color="#0070c0" draw:shadow-opacity="100%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fo:min-width="0.57361in" fo:min-height="1.71181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ff0000" svg:stroke-opacity="100%" draw:stroke-linejoin="miter" draw:shadow="visible" draw:shadow-offset-x="-0.08333in" draw:shadow-offset-y="0.08333in" draw:shadow-color="#ff0000" draw:shadow-opacity="100%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0">
      <style:graphic-properties fo:min-width="0.68681in" fo:min-height="1.33333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92d050" svg:stroke-opacity="100%" draw:stroke-linejoin="miter" draw:shadow="visible" draw:shadow-offset-x="-0.08333in" draw:shadow-offset-y="0.08333in" draw:shadow-color="#92d050" draw:shadow-opacity="100%" draw:auto-grow-width="false" draw:auto-grow-height="false"/>
      <style:paragraph-properties/>
    </style:style>
    <style:style style:family="graphic" style:name="a19">
      <style:graphic-properties fo:min-width="0.57361in" fo:min-height="1.62917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ff0000" svg:stroke-opacity="100%" draw:stroke-linejoin="miter" draw:shadow="visible" draw:shadow-offset-x="-0.08333in" draw:shadow-offset-y="0.08333in" draw:shadow-color="#ff0000" draw:shadow-opacity="100%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min-width="0.33472in" fo:min-height="2.16597in" fo:wrap-option="wrap" fo:padding-top="0.03726in" fo:padding-bottom="0.03726in" fo:padding-left="0.07451in" fo:padding-right="0.07451in" draw:textarea-vertical-align="top" style:writing-mode="lr-tb" draw:fill="solid" draw:fill-color="#b8cce4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52292in" fo:min-height="1.72569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e36c0a" svg:stroke-opacity="100%" draw:stroke-linejoin="round" draw:shadow="visible" draw:shadow-offset-x="0.08333in" draw:shadow-offset-y="0.08333in" draw:shadow-color="#e36c0a" draw:shadow-opacity="100%" draw:auto-grow-width="false" draw:auto-grow-height="false"/>
      <style:paragraph-properties/>
    </style:style>
    <style:style style:family="graphic" style:name="a5" style:parent-style-name="Graphics">
      <style:graphic-properties fo:min-width="0.31181in" fo:min-height="1.93125in" fo:wrap-option="wrap" fo:padding-top="0.03726in" fo:padding-bottom="0.03726in" fo:padding-left="0.07451in" fo:padding-right="0.07451in" draw:textarea-vertical-align="top" style:writing-mode="lr-tb" draw:fill="solid" draw:fill-color="#ffff66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fo:min-width="0.55208in" fo:min-height="1.70278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17365d" svg:stroke-opacity="100%" draw:stroke-linejoin="round" draw:shadow="visible" draw:shadow-offset-x="0.08333in" draw:shadow-offset-y="0.08333in" draw:shadow-color="#0070c0" draw:shadow-opacity="100%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8">
      <style:graphic-properties fo:min-width="0.6875in" fo:min-height="1.33264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92d050" svg:stroke-opacity="100%" draw:stroke-linejoin="miter" draw:shadow="visible" draw:shadow-offset-x="-0.08333in" draw:shadow-offset-y="0.08333in" draw:shadow-color="#92d050" draw:shadow-opacity="100%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fo:min-width="0.29306in" fo:min-height="0.20972in" fo:wrap-option="wrap" fo:padding-top="0.03726in" fo:padding-bottom="0.03726in" fo:padding-left="0.07451in" fo:padding-right="0.0745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>
      <style:graphic-properties fo:min-width="0.4375in" fo:min-height="1.18264in" fo:wrap-option="wrap" fo:padding-top="0.03726in" fo:padding-bottom="0.03726in" fo:padding-left="0.07451in" fo:padding-right="0.07451in" draw:textarea-vertical-align="top" style:writing-mode="lr-tb" draw:fill="solid" draw:fill-color="#ffff66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6">
      <style:graphic-properties fo:min-width="0.52986in" fo:min-height="2.47917in" fo:wrap-option="wrap" fo:padding-top="0.03726in" fo:padding-bottom="0.03726in" fo:padding-left="0.07451in" fo:padding-right="0.07451in" draw:textarea-vertical-align="top" style:writing-mode="lr-tb" draw:fill="solid" draw:fill-color="#92d050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7">
      <style:graphic-properties fo:min-width="0.52917in" fo:min-height="2.47431in" fo:wrap-option="wrap" fo:padding-top="0.03726in" fo:padding-bottom="0.03726in" fo:padding-left="0.07451in" fo:padding-right="0.07451in" draw:textarea-vertical-align="top" style:writing-mode="lr-tb" draw:fill="solid" draw:fill-color="#92d050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fo:min-width="0.60278in" fo:min-height="1.78542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ff0000" svg:stroke-opacity="100%" draw:stroke-linejoin="miter" draw:shadow="visible" draw:shadow-offset-x="-0.08333in" draw:shadow-offset-y="0.08333in" draw:shadow-color="#ff0000" draw:shadow-opacity="100%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fo:min-width="0.60486in" fo:min-height="1.79583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ff0000" svg:stroke-opacity="100%" draw:stroke-linejoin="miter" draw:shadow="visible" draw:shadow-offset-x="-0.08333in" draw:shadow-offset-y="0.08333in" draw:shadow-color="#ff0000" draw:shadow-opacity="100%" draw:auto-grow-width="false" draw:auto-grow-height="false"/>
      <style:paragraph-properties/>
    </style:style>
    <style:style style:family="graphic" style:name="a39">
      <style:graphic-properties fo:min-width="0.4375in" fo:min-height="1.18264in" fo:wrap-option="wrap" fo:padding-top="0.03726in" fo:padding-bottom="0.03726in" fo:padding-left="0.07451in" fo:padding-right="0.07451in" draw:textarea-vertical-align="top" style:writing-mode="lr-tb" draw:fill="solid" draw:fill-color="#ffff66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2">
      <style:graphic-properties fo:min-width="0.69375in" fo:min-height="1.50208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5f497a" svg:stroke-opacity="100%" draw:stroke-linejoin="miter" draw:shadow="visible" draw:shadow-offset-x="-0.08333in" draw:shadow-offset-y="0.08333in" draw:shadow-color="#5f497a" draw:shadow-opacity="100%" draw:auto-grow-width="false" draw:auto-grow-height="false"/>
      <style:paragraph-properties/>
    </style:style>
    <style:style style:family="graphic" style:name="a23">
      <style:graphic-properties fo:min-width="0.67569in" fo:min-height="1.56181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5f497a" svg:stroke-opacity="100%" draw:stroke-linejoin="miter" draw:shadow="visible" draw:shadow-offset-x="-0.08333in" draw:shadow-offset-y="0.08333in" draw:shadow-color="#5f497a" draw:shadow-opacity="100%" draw:auto-grow-width="false" draw:auto-grow-height="false"/>
      <style:paragraph-properties/>
    </style:style>
    <style:style style:family="graphic" style:name="a24">
      <style:graphic-properties fo:min-width="0.675in" fo:min-height="1.59167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5f497a" svg:stroke-opacity="100%" draw:stroke-linejoin="miter" draw:shadow="visible" draw:shadow-offset-x="-0.08333in" draw:shadow-offset-y="0.08333in" draw:shadow-color="#5f497a" draw:shadow-opacity="100%" draw:auto-grow-width="false" draw:auto-grow-height="false"/>
      <style:paragraph-properties/>
    </style:style>
    <style:style style:family="graphic" style:name="a25">
      <style:graphic-properties fo:min-width="0.69375in" fo:min-height="1.50139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5f497a" svg:stroke-opacity="100%" draw:stroke-linejoin="miter" draw:shadow="visible" draw:shadow-offset-x="-0.08333in" draw:shadow-offset-y="0.08333in" draw:shadow-color="#5f497a" draw:shadow-opacity="100%" draw:auto-grow-width="false" draw:auto-grow-height="false"/>
      <style:paragraph-properties/>
    </style:style>
    <style:style style:family="graphic" style:name="a26">
      <style:graphic-properties fo:min-width="0.59722in" fo:min-height="1.71528in" fo:wrap-option="wrap" fo:padding-top="0.03726in" fo:padding-bottom="0.03726in" fo:padding-left="0.07451in" fo:padding-right="0.07451in" draw:textarea-vertical-align="top" style:writing-mode="lr-tb" draw:fill="solid" draw:fill-color="#ffffff" draw:opacity="100%" draw:stroke="solid" svg:stroke-width="0.01042in" svg:stroke-color="#ff0000" svg:stroke-opacity="100%" draw:stroke-linejoin="miter" draw:shadow="visible" draw:shadow-offset-x="-0.08333in" draw:shadow-offset-y="0.08333in" draw:shadow-color="#ff0000" draw:shadow-opacity="100%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251658240" draw:name="Canvas 2" draw:id="id52" draw:style-name="a52" text:anchor-type="char"><svg:desc/><draw:connector draw:type="line" svg:x1="2.00069in" svg:y1="0.25208in" svg:x2="2.00208in" svg:y2="0.52083in" draw:z-index="0" draw:id="id0" draw:style-name="a0" draw:name="AutoShape 4"><svg:desc/></draw:connector><draw:connector draw:type="line" svg:x1="3.45833in" svg:y1="0.25556in" draw:start-shape="id1" draw:start-glue-point="2" svg:x2="3.45069in" svg:y2="0.52083in" draw:z-index="0" draw:id="id2" draw:style-name="a1" draw:name="AutoShape 5"><svg:desc/></draw:connector><draw:connector draw:type="line" svg:x1="2.00069in" svg:y1="0.52222in" svg:x2="3.44306in" svg:y2="0.52361in" draw:z-index="0" draw:id="id3" draw:style-name="a2" draw:name="AutoShape 6"><svg:desc/></draw:connector><draw:frame draw:z-index="0" draw:id="id4" draw:style-name="a3" draw:name="Text Box 7" svg:x="4.13472in" svg:y="2.16111in" svg:width="2.16597in" svg:height="0.33472in" style:rel-width="scale" style:rel-height="scale"><draw:text-box draw:chain-next-name="Text Box 7"><text:p text:style-name="P3">SEGRETARIO GENERALE</text:p></draw:text-box><svg:desc/></draw:frame><draw:custom-shape svg:x="8.13333in" svg:y="-0.0375in" svg:width="1.72569in" svg:height="0.52292in" draw:z-index="0" draw:id="id5" draw:style-name="a4" draw:name="Oval 8"><svg:desc/><text:p text:style-name="P4"/><text:p text:style-name="P5">ORGANISMO DI</text:p><text:p text:style-name="P6">VALUTAZIONE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6" draw:style-name="a5" draw:name="Text Box 9" svg:x="4.23403in" svg:y="-0.34931in" svg:width="1.93125in" svg:height="0.31181in" style:rel-width="scale" style:rel-height="scale"><draw:text-box draw:chain-next-name="Text Box 9"><text:p text:style-name="P7"/><text:p text:style-name="P8">SINDACO</text:p></draw:text-box><svg:desc/></draw:frame><draw:connector draw:type="line" svg:x1="4.14375in" svg:y1="0.69444in" svg:x2="6.45069in" svg:y2="0.70208in" draw:z-index="0" draw:id="id7" draw:style-name="a6" draw:name="AutoShape 10"><svg:desc/></draw:connector><draw:connector draw:type="line" svg:x1="3.88611in" svg:y1="3.1125in" svg:x2="6.47222in" svg:y2="3.11111in" draw:z-index="0" draw:id="id8" draw:style-name="a7" draw:name="AutoShape 11"><svg:desc/></draw:connector><draw:connector draw:type="line" svg:x1="5.20069in" svg:y1="-0.0375in" draw:start-shape="id6" draw:start-glue-point="2" svg:x2="5.21736in" svg:y2="2.16111in" draw:end-shape="id4" draw:end-glue-point="0" draw:z-index="0" draw:id="id9" draw:style-name="a8" draw:name="AutoShape 12"><svg:desc/></draw:connector><draw:custom-shape svg:x="8.22708in" svg:y="2.56042in" svg:width="1.70278in" svg:height="0.55208in" draw:z-index="0" draw:id="id10" draw:style-name="a9" draw:name="Oval 13"><svg:desc/><text:p text:style-name="P9"/><text:p text:style-name="P10">ANTICORRUZIONE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type="line" svg:x1="6.30972in" svg:y1="2.33333in" svg:x2="7.52431in" svg:y2="2.33472in" draw:z-index="0" draw:id="id11" draw:style-name="a10" draw:name="AutoShape 14"><svg:desc/></draw:connector><draw:connector draw:type="line" svg:x1="5.19444in" svg:y1="0.25556in" svg:x2="8.12292in" svg:y2="0.25694in" draw:z-index="0" draw:id="id12" draw:style-name="a11" draw:name="AutoShape 15"><svg:desc/></draw:connector><draw:connector draw:type="line" svg:x1="5.22986in" svg:y1="2.49583in" svg:x2="5.22639in" svg:y2="7.08681in" draw:z-index="0" draw:id="id13" draw:style-name="a12" draw:name="AutoShape 16"><svg:desc/></draw:connector><draw:connector draw:type="line" svg:x1="4.13472in" svg:y1="2.33472in" svg:x2="3.59792in" svg:y2="2.3375in" draw:z-index="0" draw:id="id14" draw:style-name="a13" draw:name="AutoShape 17"><svg:desc/></draw:connector><draw:connector draw:type="line" svg:x1="8.39583in" svg:y1="5.72847in" svg:x2="1.54514in" svg:y2="5.73194in" draw:z-index="0" draw:id="id15" draw:style-name="a14" draw:name="AutoShape 18"><svg:desc/></draw:connector><draw:custom-shape svg:x="8.13958in" svg:y="1.58264in" svg:width="1.6875in" svg:height="0.56806in" draw:z-index="0" draw:id="id16" draw:style-name="a15" draw:name="Oval 19"><svg:desc/><text:p text:style-name="P11"/><text:p text:style-name="P12">COMITATO E CONFERENZE DEI DIRIGENTI</text:p><text:p text:style-name="Normale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onnector draw:type="line" svg:x1="7.52569in" svg:y1="2.85347in" svg:x2="7.52778in" svg:y2="1.88819in" draw:z-index="0" draw:id="id17" draw:style-name="a16" draw:name="AutoShape 20"><svg:desc/></draw:connector><draw:connector draw:type="line" svg:x1="7.52778in" svg:y1="1.88681in" svg:x2="8.13958in" svg:y2="1.88819in" draw:z-index="0" draw:id="id18" draw:style-name="a17" draw:name="AutoShape 21"><svg:desc/></draw:connector><draw:custom-shape svg:x="5.59514in" svg:y="1.17778in" svg:width="1.71181in" svg:height="0.57361in" draw:z-index="0" draw:id="id19" draw:style-name="a18" draw:name="Rectangle 22"><svg:desc/><text:p text:style-name="P13"/><text:p text:style-name="P14"/><text:p text:style-name="P15">DIREZIONE</text:p><text:p text:style-name="P16">POLIZIA MUNICIPALE</text:p><draw:enhanced-geometry draw:type="non-primitive" svg:viewBox="0 0 21600 21600" draw:enhanced-path="M 0 0 L 21600 0 21600 21600 0 21600 Z N"/></draw:custom-shape><draw:custom-shape svg:x="3.32014in" svg:y="1.17778in" svg:width="1.62917in" svg:height="0.57361in" draw:z-index="0" draw:id="id20" draw:style-name="a19" draw:name="Rectangle 23"><svg:desc/><text:p text:style-name="P17"/><text:p text:style-name="P18"/><text:p text:style-name="P19"/><text:p text:style-name="P20">DIREZIONE</text:p><text:p text:style-name="P21">AFFARI ISTITUZIONALI</text:p><text:p text:style-name="P22"/><draw:enhanced-geometry draw:type="non-primitive" svg:viewBox="0 0 21600 21600" draw:enhanced-path="M 0 0 L 21600 0 21600 21600 0 21600 Z N"/></draw:custom-shape><draw:custom-shape svg:x="3.08681in" svg:y="3.53472in" svg:width="1.78542in" svg:height="0.60278in" draw:z-index="0" draw:id="id21" draw:style-name="a20" draw:name="Rectangle 24"><svg:desc/><text:p text:style-name="P23"/><text:p text:style-name="P24"/><text:p text:style-name="P25">DIREZIONE</text:p><text:p text:style-name="P26">PERSONALE - ORGANIZZAZIONE<text:s/></text:p><text:p text:style-name="P27"/><draw:enhanced-geometry draw:type="non-primitive" svg:viewBox="0 0 21600 21600" draw:enhanced-path="M 0 0 L 21600 0 21600 21600 0 21600 Z N"/></draw:custom-shape><draw:custom-shape svg:x="5.59514in" svg:y="3.53264in" svg:width="1.79583in" svg:height="0.60486in" draw:z-index="0" draw:id="id22" draw:style-name="a21" draw:name="Rectangle 25"><svg:desc/><text:p text:style-name="P28"/><text:p text:style-name="P29">DIREZIONE</text:p><text:p text:style-name="P30">ATTIVITA’ FINANZIARIE</text:p><text:p text:style-name="P31"/><draw:enhanced-geometry draw:type="non-primitive" svg:viewBox="0 0 21600 21600" draw:enhanced-path="M 0 0 L 21600 0 21600 21600 0 21600 Z N"/></draw:custom-shape><draw:custom-shape svg:x="0.81181in" svg:y="6.19375in" svg:width="1.50208in" svg:height="0.69375in" draw:z-index="0" draw:id="id23" draw:style-name="a22" draw:name="Rectangle 26"><svg:desc/><text:p text:style-name="P32"/><text:p text:style-name="P33"/><text:p text:style-name="P34">DIPARTIMENTO</text:p><text:p text:style-name="P35">PROMOZIONE SISTEMA FORMATIVO E SOCIALE</text:p><text:p text:style-name="P36"/><text:p text:style-name="P37"/><draw:enhanced-geometry draw:type="non-primitive" svg:viewBox="0 0 21600 21600" draw:enhanced-path="M 0 0 L 21600 0 21600 21600 0 21600 Z N"/></draw:custom-shape><draw:custom-shape svg:x="3.17708in" svg:y="6.21181in" svg:width="1.56181in" svg:height="0.67569in" draw:z-index="0" draw:id="id24" draw:style-name="a23" draw:name="Rectangle 27"><svg:desc/><text:p text:style-name="P38"/><text:p text:style-name="P39"/><text:p text:style-name="P40"/><text:p text:style-name="P41">DIPARTIMENTO</text:p><text:p text:style-name="P42">QUALITA’ URBANA E</text:p><text:p text:style-name="P43">DEL PAESAGGIO</text:p><text:p text:style-name="P44"/><text:p text:style-name="P45"/><text:p text:style-name="P46"/><draw:enhanced-geometry draw:type="non-primitive" svg:viewBox="0 0 21600 21600" draw:enhanced-path="M 0 0 L 21600 0 21600 21600 0 21600 Z N"/></draw:custom-shape><draw:custom-shape svg:x="5.59514in" svg:y="6.19375in" svg:width="1.59167in" svg:height="0.675in" draw:z-index="0" draw:id="id25" draw:style-name="a24" draw:name="Rectangle 28"><svg:desc/><text:p text:style-name="P47"/><text:p text:style-name="P48"/><text:p text:style-name="P49">DIPARTIMENTO</text:p><text:p text:style-name="P50">LAVORI PUBBLICI - GESTIONE DEL TERRITORIO</text:p><text:p text:style-name="P51"/><text:p text:style-name="P52"/><text:p text:style-name="P53"/><draw:enhanced-geometry draw:type="non-primitive" svg:viewBox="0 0 21600 21600" draw:enhanced-path="M 0 0 L 21600 0 21600 21600 0 21600 Z N"/></draw:custom-shape><draw:custom-shape svg:x="7.64444in" svg:y="6.19375in" svg:width="1.50139in" svg:height="0.69375in" draw:z-index="0" draw:id="id26" draw:style-name="a25" draw:name="Rectangle 29"><svg:desc/><text:p text:style-name="P54"/><text:p text:style-name="P55"/><text:p text:style-name="P56">DIPARTIMENTO</text:p><text:p text:style-name="P57">SVILUPPO<text:s/></text:p><text:p text:style-name="P58"/><draw:enhanced-geometry draw:type="non-primitive" svg:viewBox="0 0 21600 21600" draw:enhanced-path="M 0 0 L 21600 0 21600 21600 0 21600 Z N"/></draw:custom-shape><draw:custom-shape svg:x="1.88264in" svg:y="2.06875in" svg:width="1.71528in" svg:height="0.59722in" draw:z-index="0" draw:id="id27" draw:style-name="a26" draw:name="Rectangle 30"><svg:desc/><text:p text:style-name="P59"/><text:p text:style-name="P60">DIREZIONE</text:p><text:p text:style-name="P61">AFFARI GENERALI<text:s/></text:p><draw:enhanced-geometry draw:type="non-primitive" svg:viewBox="0 0 21600 21600" draw:enhanced-path="M 0 0 L 21600 0 21600 21600 0 21600 Z N"/></draw:custom-shape><draw:custom-shape svg:x="-0.30903in" svg:y="0.39792in" svg:width="1.85417in" svg:height="0.52986in" draw:z-index="0" draw:id="id28" draw:style-name="a27" draw:name="Rectangle 31"><svg:desc/><text:p text:style-name="P62"/><text:p text:style-name="P63">POSIZIONI</text:p><text:p text:style-name="P64"><text:span text:style-name="T65">DIRIGENZIALI DI STAFF</text:span></text:p><draw:enhanced-geometry draw:type="non-primitive" svg:viewBox="0 0 21600 21600" draw:enhanced-path="M 0 0 L 21600 0 21600 21600 0 21600 Z N"/></draw:custom-shape><draw:connector draw:type="line" svg:x1="3.95694in" svg:y1="5.73194in" svg:x2="3.95833in" svg:y2="6.21181in" draw:end-shape="id24" draw:end-glue-point="0" draw:z-index="0" draw:id="id29" draw:style-name="a28" draw:name="AutoShape 32"><svg:desc/></draw:connector><draw:connector draw:type="line" svg:x1="8.39722in" svg:y1="5.72847in" svg:x2="8.39583in" svg:y2="6.19375in" draw:end-shape="id26" draw:end-glue-point="0" draw:z-index="0" draw:id="id30" draw:style-name="a29" draw:name="AutoShape 33"><svg:desc/></draw:connector><draw:connector draw:type="line" svg:x1="6.47083in" svg:y1="3.11111in" svg:x2="6.47222in" svg:y2="3.53125in" draw:z-index="0" draw:id="id31" draw:style-name="a30" draw:name="AutoShape 34"><svg:desc/></draw:connector><draw:connector draw:type="line" svg:x1="2.72014in" svg:y1="0.53125in" svg:x2="2.72153in" svg:y2="2.06875in" draw:z-index="0" draw:id="id32" draw:style-name="a31" draw:name="AutoShape 35"><svg:desc/></draw:connector><draw:connector draw:type="line" svg:x1="7.52153in" svg:y1="2.85139in" svg:x2="8.22708in" svg:y2="2.85347in" draw:z-index="0" draw:id="id33" draw:style-name="a32" draw:name="AutoShape 36"><svg:desc/></draw:connector><draw:connector draw:type="line" svg:x1="4.14375in" svg:y1="0.69444in" svg:x2="4.13472in" svg:y2="1.17778in" draw:end-shape="id20" draw:end-glue-point="0" draw:z-index="0" draw:id="id34" draw:style-name="a33" draw:name="AutoShape 37"><svg:desc/></draw:connector><draw:connector draw:type="line" svg:x1="6.45208in" svg:y1="0.69444in" svg:x2="6.45069in" svg:y2="1.17778in" draw:end-shape="id19" draw:end-glue-point="0" draw:z-index="0" draw:id="id35" draw:style-name="a34" draw:name="AutoShape 38"><svg:desc/></draw:connector><draw:custom-shape svg:x="2.86597in" svg:y="-0.18194in" svg:width="1.18264in" svg:height="0.4375in" draw:z-index="0" draw:id="id1" draw:style-name="a35" draw:name="AutoShape 39"><svg:desc/><text:p text:style-name="P66">GIUNTA COMUNALE</text:p><text:p text:style-name="P6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31389in" svg:y="4.02986in" svg:width="2.47917in" svg:height="0.52986in" draw:z-index="0" draw:id="id36" draw:style-name="a36" draw:name="Rectangle 40"><svg:desc/><text:p text:style-name="P68"/><text:p text:style-name="P69"><text:span text:style-name="T70">PROGETTI SPECIALI<text:s/></text:span><text:span text:style-name="T71">DIPARTIMENTALI/INTERDIPARTIMENTALI</text:span></text:p><text:p text:style-name="P72"/><draw:enhanced-geometry draw:type="non-primitive" svg:viewBox="0 0 21600 21600" draw:enhanced-path="M 0 0 L 21600 0 21600 21600 0 21600 Z N"/></draw:custom-shape><draw:custom-shape svg:x="-0.30903in" svg:y="1.05347in" svg:width="2.47431in" svg:height="0.52917in" draw:z-index="0" draw:id="id37" draw:style-name="a37" draw:name="Rectangle 41"><svg:desc/><text:p text:style-name="P73"/><text:p text:style-name="P74"><text:span text:style-name="T75">PROGETTI SPECIALI<text:s/></text:span><text:span text:style-name="T76">DIREZIONALI/INTERDIREZIONALI</text:span></text:p><draw:enhanced-geometry draw:type="non-primitive" svg:viewBox="0 0 21600 21600" draw:enhanced-path="M 0 0 L 21600 0 21600 21600 0 21600 Z N"/></draw:custom-shape><draw:connector draw:type="line" svg:x1="3.89653in" svg:y1="3.1125in" svg:x2="3.89861in" svg:y2="3.53264in" draw:z-index="0" draw:id="id38" draw:style-name="a38" draw:name="AutoShape 42"><svg:desc/></draw:connector><draw:custom-shape svg:x="1.43958in" svg:y="-0.18194in" svg:width="1.18264in" svg:height="0.4375in" draw:z-index="0" draw:id="id39" draw:style-name="a39" draw:name="AutoShape 43"><svg:desc/><text:p text:style-name="P77">CONSIGLIO COMUNALE</text:p><text:p text:style-name="P7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22083in" svg:y1="7.08681in" svg:x2="-0.66181in" svg:y2="7.08819in" draw:z-index="0" draw:id="id40" draw:style-name="a40" draw:name="AutoShape 44"><svg:desc/></draw:connector><draw:connector draw:type="line" svg:x1="-0.66667in" svg:y1="0.66319in" svg:x2="-0.66042in" svg:y2="7.08542in" draw:z-index="0" draw:id="id41" draw:style-name="a41" draw:name="AutoShape 45"><svg:desc/></draw:connector><draw:connector draw:type="line" svg:x1="-0.65903in" svg:y1="4.27847in" svg:x2="-0.30139in" svg:y2="4.27708in" draw:z-index="0" draw:id="id42" draw:style-name="a42" draw:name="AutoShape 46"><svg:desc/></draw:connector><draw:connector draw:type="line" svg:x1="-0.66667in" svg:y1="1.31875in" svg:x2="-0.30903in" svg:y2="1.31736in" draw:z-index="0" draw:id="id43" draw:style-name="a43" draw:name="AutoShape 47"><svg:desc/></draw:connector><draw:connector draw:type="line" svg:x1="-0.65903in" svg:y1="0.66042in" svg:x2="-0.30903in" svg:y2="0.66319in" draw:z-index="0" draw:id="id44" draw:style-name="a44" draw:name="AutoShape 48"><svg:desc/></draw:connector><draw:connector draw:type="line" svg:x1="6.39861in" svg:y1="5.73194in" svg:x2="6.39097in" svg:y2="6.19375in" draw:end-shape="id25" draw:end-glue-point="0" draw:z-index="0" draw:id="id45" draw:style-name="a45" draw:name="AutoShape 49"><svg:desc/></draw:connector><draw:connector draw:type="line" svg:x1="1.54514in" svg:y1="5.73194in" svg:x2="1.54653in" svg:y2="6.19514in" draw:z-index="0" draw:id="id46" draw:style-name="a46" draw:name="AutoShape 50"><svg:desc/></draw:connector><draw:connector draw:type="line" svg:x1="0.75972in" svg:y1="1.58264in" svg:x2="0.76111in" svg:y2="1.85417in" draw:z-index="0" draw:id="id47" draw:style-name="a47" draw:name="AutoShape 51"><svg:desc/></draw:connector><draw:custom-shape svg:x="0.05903in" svg:y="1.85417in" svg:width="1.33264in" svg:height="0.6875in" draw:z-index="0" draw:id="id48" draw:style-name="a48" draw:name="AutoShape 52"><svg:desc/><text:p text:style-name="P79"/><text:p text:style-name="P80"/><text:p text:style-name="P81"/><text:p text:style-name="P82">PROGETTO SPECIALE DIREZIONALE</text:p><text:p text:style-name="P83">AZIENDE<text:s/>E<text:s/>PATRIMONIO</text:p><text:p text:style-name="P84"/><text:p text:style-name="P85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4.94931in" svg:y="6.71389in" svg:width="0.20972in" svg:height="0.29306in" draw:z-index="0" draw:id="id49" draw:style-name="a49" draw:name="Rectangle 53"><svg:desc/><text:p text:style-name="P86"/><text:p text:style-name="P87"/><text:p text:style-name="P88"/><draw:enhanced-geometry draw:type="non-primitive" svg:viewBox="0 0 21600 21600" draw:enhanced-path="M 0 0 L 21600 0 21600 21600 0 21600 Z N"/></draw:custom-shape><draw:custom-shape svg:x="0.10625in" svg:y="4.84514in" svg:width="1.33333in" svg:height="0.68681in" draw:z-index="0" draw:id="id50" draw:style-name="a50" draw:name="AutoShape 54"><svg:desc/><text:p text:style-name="P89"/><text:p text:style-name="P90"/><text:p text:style-name="P91">PROGETTO SPECIALE<text:s/>DIPARTIMENTALE RIQUALIFICAZIONE DEL TERRITORIO E SISTEMI URBANI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0.75694in" svg:y1="4.57153in" svg:x2="0.75972in" svg:y2="4.84306in" draw:z-index="0" draw:id="id51" draw:style-name="a51" draw:name="AutoShape 55"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6-06-20T09:02:00Z</meta:creation-date>
    <dc:date>2016-06-20T09:0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