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mese: Gennaio 201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2">
          <table:table-cell office:value-type="date" office:date-value="2016-01-03T00:00:00" table:style-name="ce6">
            <text:p>03-gen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Juan Lorenz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55" table:style-name="ce8">
            <text:p>255</text:p>
          </table:table-cell>
          <table:table-cell office:value-type="percentage" office:value="0.86440677966101698" table:formula="of:=[.F4]/295" table:style-name="ce9">
            <text:p>86,44%</text:p>
          </table:table-cell>
          <table:table-cell office:value-type="currency" office:value="1022.93" table:style-name="ce10">
            <text:p>€ 1.022,93</text:p>
          </table:table-cell>
          <table:table-cell table:number-columns-repeated="16376"/>
        </table:table-row>
        <table:table-row table:style-name="ro2">
          <table:table-cell office:value-type="date" office:date-value="2016-01-10T00:00:00" table:style-name="ce6">
            <text:p>10-gen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Jack e il fagiolo magico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189" table:style-name="ce8">
            <text:p>189</text:p>
          </table:table-cell>
          <table:table-cell office:value-type="percentage" office:value="0.64067796610169492" table:formula="of:=[.F5]/295" table:style-name="ce9">
            <text:p>64,07%</text:p>
          </table:table-cell>
          <table:table-cell office:value-type="currency" office:value="1228.5" table:style-name="ce10">
            <text:p>€ 1.228,50</text:p>
          </table:table-cell>
          <table:table-cell table:number-columns-repeated="16376"/>
        </table:table-row>
        <table:table-row table:style-name="ro2">
          <table:table-cell office:value-type="date" office:date-value="2016-01-10T00:00:00" table:style-name="ce6">
            <text:p>10-gen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L'incanto e la danz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76" table:style-name="ce8">
            <text:p>176</text:p>
          </table:table-cell>
          <table:table-cell office:value-type="percentage" office:value="0.58666666666666667" table:formula="of:=[.F6]/300" table:style-name="ce9">
            <text:p>58,67%</text:p>
          </table:table-cell>
          <table:table-cell office:value-type="currency" office:value="762" table:style-name="ce10">
            <text:p>€ 762,00</text:p>
          </table:table-cell>
          <table:table-cell table:number-columns-repeated="16376"/>
        </table:table-row>
        <table:table-row table:style-name="ro4">
          <table:table-cell office:value-type="date" office:date-value="2016-01-12T00:00:00" table:style-name="ce6">
            <text:p>12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'importanza di essere Earnest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78" table:style-name="ce11">
            <text:p>278</text:p>
          </table:table-cell>
          <table:table-cell office:value-type="percentage" office:value="0.94237288135593222" table:formula="of:=[.F7]/295" table:style-name="ce12">
            <text:p>94,24%</text:p>
          </table:table-cell>
          <table:table-cell office:value-type="currency" office:value="2364" table:style-name="ce10">
            <text:p>€ 2.364,00</text:p>
          </table:table-cell>
          <table:table-cell table:number-columns-repeated="16376"/>
        </table:table-row>
        <table:table-row table:style-name="ro4">
          <table:table-cell office:value-type="date" office:date-value="2016-01-13T00:00:00" table:style-name="ce6">
            <text:p>13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'importanza di essere Earnest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74" table:style-name="ce11">
            <text:p>274</text:p>
          </table:table-cell>
          <table:table-cell office:value-type="percentage" office:value="0.92881355932203391" table:formula="of:=[.F8]/295" table:style-name="ce12">
            <text:p>92,88%</text:p>
          </table:table-cell>
          <table:table-cell office:value-type="currency" office:value="2351" table:style-name="ce10">
            <text:p>€ 2.351,00</text:p>
          </table:table-cell>
          <table:table-cell table:number-columns-repeated="16376"/>
        </table:table-row>
        <table:table-row table:style-name="ro4">
          <table:table-cell office:value-type="date" office:date-value="2016-01-14T00:00:00" table:style-name="ce6">
            <text:p>14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'importanza di essere Earnest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88" table:style-name="ce11">
            <text:p>288</text:p>
          </table:table-cell>
          <table:table-cell office:value-type="percentage" office:value="0.97627118644067801" table:formula="of:=[.F9]/295" table:style-name="ce12">
            <text:p>97,63%</text:p>
          </table:table-cell>
          <table:table-cell office:value-type="currency" office:value="1948" table:style-name="ce10">
            <text:p>€ 1.948,00</text:p>
          </table:table-cell>
          <table:table-cell table:number-columns-repeated="16376"/>
        </table:table-row>
        <table:table-row table:style-name="ro4">
          <table:table-cell office:value-type="date" office:date-value="2016-01-15T00:00:00" table:style-name="ce6">
            <text:p>15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'importanza di essere Earnest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50" table:style-name="ce11">
            <text:p>250</text:p>
          </table:table-cell>
          <table:table-cell office:value-type="percentage" office:value="0.84745762711864403" table:formula="of:=[.F10]/295" table:style-name="ce12">
            <text:p>84,75%</text:p>
          </table:table-cell>
          <table:table-cell office:value-type="currency" office:value="1844.25" table:style-name="ce10">
            <text:p>€ 1.844,25</text:p>
          </table:table-cell>
          <table:table-cell table:number-columns-repeated="16376"/>
        </table:table-row>
        <table:table-row table:style-name="ro4">
          <table:table-cell office:value-type="date" office:date-value="2016-01-17T00:00:00" table:style-name="ce6">
            <text:p>17-gen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Marchegiani/Schiav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06" table:style-name="ce11">
            <text:p>206</text:p>
          </table:table-cell>
          <table:table-cell office:value-type="percentage" office:value="0.69830508474576269" table:formula="of:=[.F11]/295" table:style-name="ce12">
            <text:p>69,83%</text:p>
          </table:table-cell>
          <table:table-cell office:value-type="currency" office:value="664.93" table:style-name="ce10">
            <text:p>€ 664,93</text:p>
          </table:table-cell>
          <table:table-cell table:number-columns-repeated="16376"/>
        </table:table-row>
        <table:table-row table:style-name="ro4">
          <table:table-cell office:value-type="date" office:date-value="2016-01-21T00:00:00" table:style-name="ce6">
            <text:p>21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Terramara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63" table:style-name="ce11">
            <text:p>263</text:p>
          </table:table-cell>
          <table:table-cell office:value-type="percentage" office:value="0.8915254237288136" table:formula="of:=[.F12]/295" table:style-name="ce12">
            <text:p>89,15%</text:p>
          </table:table-cell>
          <table:table-cell office:value-type="currency" office:value="2143" table:style-name="ce10">
            <text:p>€ 2.143,00</text:p>
          </table:table-cell>
          <table:table-cell table:number-columns-repeated="16376"/>
        </table:table-row>
        <table:table-row table:style-name="ro4">
          <table:table-cell office:value-type="date" office:date-value="2016-01-22T00:00:00" table:style-name="ce6">
            <text:p>22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Terramara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77" table:style-name="ce11">
            <text:p>277</text:p>
          </table:table-cell>
          <table:table-cell office:value-type="percentage" office:value="0.93898305084745759" table:formula="of:=[.F13]/295" table:style-name="ce12">
            <text:p>93,90%</text:p>
          </table:table-cell>
          <table:table-cell office:value-type="currency" office:value="2365" table:style-name="ce10">
            <text:p>€ 2.365,00</text:p>
          </table:table-cell>
          <table:table-cell table:number-columns-repeated="16376"/>
        </table:table-row>
        <table:table-row table:style-name="ro4">
          <table:table-cell office:value-type="date" office:date-value="2016-01-24T00:00:00" table:style-name="ce6">
            <text:p>24-gen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Il gigante soffiasogni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214" table:style-name="ce11">
            <text:p>214</text:p>
          </table:table-cell>
          <table:table-cell office:value-type="percentage" office:value="0.72542372881355932" table:formula="of:=[.F14]/295" table:style-name="ce12">
            <text:p>72,54%</text:p>
          </table:table-cell>
          <table:table-cell office:value-type="currency" office:value="1384.5" table:style-name="ce10">
            <text:p>€ 1.384,50</text:p>
          </table:table-cell>
          <table:table-cell table:number-columns-repeated="16376"/>
        </table:table-row>
        <table:table-row table:style-name="ro4">
          <table:table-cell office:value-type="date" office:date-value="2016-01-24T00:00:00" table:style-name="ce6">
            <text:p>24-gen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Seduzioni mediterranee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92" table:style-name="ce11">
            <text:p>192</text:p>
          </table:table-cell>
          <table:table-cell office:value-type="percentage" office:value="0.64" table:formula="of:=[.F15]/300" table:style-name="ce9">
            <text:p>64,00%</text:p>
          </table:table-cell>
          <table:table-cell office:value-type="currency" office:value="865" table:style-name="ce10">
            <text:p>€ 865,00</text:p>
          </table:table-cell>
          <table:table-cell table:number-columns-repeated="16376"/>
        </table:table-row>
        <table:table-row table:style-name="ro4">
          <table:table-cell office:value-type="date" office:date-value="2016-01-28T00:00:00" table:style-name="ce6">
            <text:p>28-gen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Neri per caso: NPC 2.0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305" table:style-name="ce11">
            <text:p>305</text:p>
          </table:table-cell>
          <table:table-cell office:value-type="percentage" office:value="1.0166666666666666" table:formula="of:=[.F16]/300" table:style-name="ce9">
            <text:p>101,67%</text:p>
          </table:table-cell>
          <table:table-cell office:value-type="currency" office:value="5774" table:style-name="ce10">
            <text:p>€ 5.774,00</text:p>
          </table:table-cell>
          <table:table-cell table:number-columns-repeated="16376"/>
        </table:table-row>
        <table:table-row table:style-name="ro4">
          <table:table-cell office:value-type="date" office:date-value="2016-01-29T00:00:00" table:style-name="ce6">
            <text:p>29-gen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Neri per caso: pop a cappella</text:p>
          </table:table-cell>
          <table:table-cell office:value-type="string" table:style-name="ce7">
            <text:p>musica / scuole</text:p>
          </table:table-cell>
          <table:table-cell office:value-type="string" table:style-name="ce7">
            <text:p>auditorium Gazzoli</text:p>
          </table:table-cell>
          <table:table-cell office:value-type="float" office:value="304" table:style-name="ce11">
            <text:p>304</text:p>
          </table:table-cell>
          <table:table-cell office:value-type="percentage" office:value="1.0133333333333334" table:formula="of:=[.F17]/300" table:style-name="ce9">
            <text:p>101,33%</text:p>
          </table:table-cell>
          <table:table-cell office:value-type="currency" office:value="1331" table:style-name="ce10">
            <text:p>€ 1.331,00</text:p>
          </table:table-cell>
          <table:table-cell table:number-columns-repeated="16376"/>
        </table:table-row>
        <table:table-row table:style-name="ro4">
          <table:table-cell office:value-type="date" office:date-value="2016-01-31T00:00:00" table:style-name="ce6">
            <text:p>31-gen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Serio + Buffo = Divertente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18" table:style-name="ce11">
            <text:p>218</text:p>
          </table:table-cell>
          <table:table-cell office:value-type="percentage" office:value="0.73898305084745763" table:formula="of:=[.F18]/295" table:style-name="ce12">
            <text:p>73,90%</text:p>
          </table:table-cell>
          <table:table-cell office:value-type="currency" office:value="798.93" table:style-name="ce10">
            <text:p>€ 798,93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8">
            <text:p>TOTALE</text:p>
          </table:table-cell>
          <table:covered-table-cell table:number-columns-repeated="4"/>
          <table:table-cell office:value-type="float" office:value="3069" table:formula="of:=SUM([.F7:.F18])" table:style-name="ce13">
            <text:p>3.069</text:p>
          </table:table-cell>
          <table:table-cell office:value-type="percentage" office:value="0.69054237288135589" table:formula="of:=SUM([.G7:.G18])/15" table:style-name="ce14">
            <text:p>69,05%</text:p>
          </table:table-cell>
          <table:table-cell office:value-type="currency" office:value="23833.61" table:formula="of:=SUM([.H7:.H18])" table:style-name="ce15">
            <text:p>€ 23.833,61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6-02-11T11:04:26Z</dc:date>
  </office:meta>
</office:document-meta>
</file>