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e: Febbraio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6-02-01T00:00:00" table:style-name="ce6">
            <text:p>01-feb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Serio+buffo=divertente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teatro Secci</text:p>
          </table:table-cell>
          <table:table-cell office:value-type="float" office:value="139" table:style-name="ce8">
            <text:p>139</text:p>
          </table:table-cell>
          <table:table-cell office:value-type="percentage" office:value="0.47118644067796611" table:formula="of:=[.F4]/295" table:style-name="ce9">
            <text:p>47,12%</text:p>
          </table:table-cell>
          <table:table-cell office:value-type="currency" office:value="500" table:style-name="ce10">
            <text:p>€ 500,00</text:p>
          </table:table-cell>
          <table:table-cell table:number-columns-repeated="16376"/>
        </table:table-row>
        <table:table-row table:style-name="ro2">
          <table:table-cell office:value-type="date" office:date-value="2016-02-02T00:00:00" table:style-name="ce6">
            <text:p>02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pazza della porta acca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1" table:style-name="ce8">
            <text:p>291</text:p>
          </table:table-cell>
          <table:table-cell office:value-type="percentage" office:value="0.98644067796610169" table:formula="of:=[.F5]/295" table:style-name="ce9">
            <text:p>98,64%</text:p>
          </table:table-cell>
          <table:table-cell office:value-type="currency" office:value="2623" table:style-name="ce10">
            <text:p>€ 2.623,00</text:p>
          </table:table-cell>
          <table:table-cell table:number-columns-repeated="16376"/>
        </table:table-row>
        <table:table-row table:style-name="ro2">
          <table:table-cell office:value-type="date" office:date-value="2016-02-03T00:00:00" table:style-name="ce6">
            <text:p>03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pazza della porta acca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7" table:style-name="ce8">
            <text:p>297</text:p>
          </table:table-cell>
          <table:table-cell office:value-type="percentage" office:value="1.006779661016949" table:formula="of:=[.F6]/295" table:style-name="ce9">
            <text:p>100,68%</text:p>
          </table:table-cell>
          <table:table-cell office:value-type="currency" office:value="2776" table:style-name="ce10">
            <text:p>€ 2.776,00</text:p>
          </table:table-cell>
          <table:table-cell table:number-columns-repeated="16376"/>
        </table:table-row>
        <table:table-row table:style-name="ro4">
          <table:table-cell office:value-type="date" office:date-value="2016-02-04T00:00:00" table:style-name="ce6">
            <text:p>04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pazza della porta acca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2" table:style-name="ce11">
            <text:p>292</text:p>
          </table:table-cell>
          <table:table-cell office:value-type="percentage" office:value="0.98983050847457632" table:formula="of:=[.F7]/295" table:style-name="ce12">
            <text:p>98,98%</text:p>
          </table:table-cell>
          <table:table-cell office:value-type="currency" office:value="2018" table:style-name="ce10">
            <text:p>€ 2.018,00</text:p>
          </table:table-cell>
          <table:table-cell table:number-columns-repeated="16376"/>
        </table:table-row>
        <table:table-row table:style-name="ro4">
          <table:table-cell office:value-type="date" office:date-value="2016-02-05T00:00:00" table:style-name="ce6">
            <text:p>05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pazza della porta acca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1" table:style-name="ce11">
            <text:p>291</text:p>
          </table:table-cell>
          <table:table-cell office:value-type="percentage" office:value="0.98644067796610169" table:formula="of:=[.F8]/295" table:style-name="ce12">
            <text:p>98,64%</text:p>
          </table:table-cell>
          <table:table-cell office:value-type="currency" office:value="2532.25" table:style-name="ce10">
            <text:p>€ 2.532,25</text:p>
          </table:table-cell>
          <table:table-cell table:number-columns-repeated="16376"/>
        </table:table-row>
        <table:table-row table:style-name="ro4">
          <table:table-cell office:value-type="date" office:date-value="2016-02-06T00:00:00" table:style-name="ce6">
            <text:p>06-feb</text:p>
          </table:table-cell>
          <table:table-cell office:value-type="string" table:style-name="ce7">
            <text:p>Bipede booking &amp; production</text:p>
          </table:table-cell>
          <table:table-cell office:value-type="string" table:style-name="ce7">
            <text:p>Antonello Salis &amp; Big Band Bricciald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78" table:style-name="ce11">
            <text:p>278</text:p>
          </table:table-cell>
          <table:table-cell office:value-type="percentage" office:value="0.94237288135593222" table:formula="of:=[.F9]/295" table:style-name="ce12">
            <text:p>94,24%</text:p>
          </table:table-cell>
          <table:table-cell office:value-type="currency" office:value="2590" table:style-name="ce10">
            <text:p>€ 2.590,00</text:p>
          </table:table-cell>
          <table:table-cell table:number-columns-repeated="16376"/>
        </table:table-row>
        <table:table-row table:style-name="ro4">
          <table:table-cell office:value-type="date" office:date-value="2016-02-07T00:00:00" table:style-name="ce6">
            <text:p>07-feb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2 pianoforti: sfavillante passione</text:p>
          </table:table-cell>
          <table:table-cell office:value-type="string" table:style-name="ce7">
            <text:p>musica<text:s text:c="2"/></text:p>
          </table:table-cell>
          <table:table-cell office:value-type="string" table:style-name="ce7">
            <text:p>auditorium Gazzoli</text:p>
          </table:table-cell>
          <table:table-cell office:value-type="float" office:value="320" table:style-name="ce11">
            <text:p>320</text:p>
          </table:table-cell>
          <table:table-cell office:value-type="percentage" office:value="1.0847457627118644" table:formula="of:=[.F10]/295" table:style-name="ce12">
            <text:p>108,47%</text:p>
          </table:table-cell>
          <table:table-cell office:value-type="currency" office:value="1560" table:style-name="ce10">
            <text:p>€ 1.560,00</text:p>
          </table:table-cell>
          <table:table-cell table:number-columns-repeated="16376"/>
        </table:table-row>
        <table:table-row table:style-name="ro4">
          <table:table-cell office:value-type="date" office:date-value="2016-02-11T00:00:00" table:style-name="ce6">
            <text:p>11-feb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The aristocrats: Tres Caballeros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15" table:style-name="ce11">
            <text:p>315</text:p>
          </table:table-cell>
          <table:table-cell office:value-type="percentage" office:value="1.05" table:formula="of:=[.F11]/300" table:style-name="ce12">
            <text:p>105,00%</text:p>
          </table:table-cell>
          <table:table-cell office:value-type="currency" office:value="5309" table:style-name="ce10">
            <text:p>€ 5.309,00</text:p>
          </table:table-cell>
          <table:table-cell table:number-columns-repeated="16376"/>
        </table:table-row>
        <table:table-row table:style-name="ro4">
          <table:table-cell office:value-type="date" office:date-value="2016-02-12T00:00:00" table:style-name="ce6">
            <text:p>12-feb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iocajazz #1 il ritmo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288" table:style-name="ce11">
            <text:p>288</text:p>
          </table:table-cell>
          <table:table-cell office:value-type="percentage" office:value="0.96" table:formula="of:=[.F12]/300" table:style-name="ce12">
            <text:p>96,00%</text:p>
          </table:table-cell>
          <table:table-cell office:value-type="currency" office:value="1277" table:style-name="ce10">
            <text:p>€ 1.277,00</text:p>
          </table:table-cell>
          <table:table-cell table:number-columns-repeated="16376"/>
        </table:table-row>
        <table:table-row table:style-name="ro4">
          <table:table-cell office:value-type="date" office:date-value="2016-02-12T00:00:00" table:style-name="ce6">
            <text:p>12-feb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iocajazz #1 il ritmo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174" table:style-name="ce11">
            <text:p>174</text:p>
          </table:table-cell>
          <table:table-cell office:value-type="percentage" office:value="0.57999999999999996" table:formula="of:=[.F13]/300" table:style-name="ce12">
            <text:p>58,00%</text:p>
          </table:table-cell>
          <table:table-cell office:value-type="currency" office:value="805" table:style-name="ce10">
            <text:p>€ 805,00</text:p>
          </table:table-cell>
          <table:table-cell table:number-columns-repeated="16376"/>
        </table:table-row>
        <table:table-row table:style-name="ro4">
          <table:table-cell office:value-type="date" office:date-value="2016-02-14T00:00:00" table:style-name="ce6">
            <text:p>14-feb</text:p>
          </table:table-cell>
          <table:table-cell office:value-type="string" table:style-name="ce7">
            <text:p>Bipede booking &amp; production</text:p>
          </table:table-cell>
          <table:table-cell office:value-type="string" table:style-name="ce7">
            <text:p>Bobo Rondell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81" table:style-name="ce11">
            <text:p>281</text:p>
          </table:table-cell>
          <table:table-cell office:value-type="percentage" office:value="0.9525423728813559" table:formula="of:=[.F14]/295" table:style-name="ce12">
            <text:p>95,25%</text:p>
          </table:table-cell>
          <table:table-cell office:value-type="currency" office:value="2352" table:style-name="ce10">
            <text:p>€ 2.352,00</text:p>
          </table:table-cell>
          <table:table-cell table:number-columns-repeated="16376"/>
        </table:table-row>
        <table:table-row table:style-name="ro4">
          <table:table-cell office:value-type="date" office:date-value="2016-02-18T00:00:00" table:style-name="ce6">
            <text:p>18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mostro gentile</text:p>
          </table:table-cell>
          <table:table-cell office:value-type="string" table:style-name="ce7">
            <text:p>teatro ragazzi scuole</text:p>
          </table:table-cell>
          <table:table-cell office:value-type="string" table:style-name="ce7">
            <text:p>teatro Secci</text:p>
          </table:table-cell>
          <table:table-cell office:value-type="float" office:value="145" table:style-name="ce11">
            <text:p>145</text:p>
          </table:table-cell>
          <table:table-cell office:value-type="percentage" office:value="0.49152542372881358" table:formula="of:=[.F15]/295" table:style-name="ce12">
            <text:p>49,15%</text:p>
          </table:table-cell>
          <table:table-cell office:value-type="currency" office:value="656.81" table:style-name="ce10">
            <text:p>€ 656,81</text:p>
          </table:table-cell>
          <table:table-cell table:number-columns-repeated="16376"/>
        </table:table-row>
        <table:table-row table:style-name="ro4">
          <table:table-cell office:value-type="date" office:date-value="2016-02-21T00:00:00" table:style-name="ce6">
            <text:p>21-feb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Sul filo del sogn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30" table:style-name="ce11">
            <text:p>130</text:p>
          </table:table-cell>
          <table:table-cell office:value-type="percentage" office:value="0.43333333333333335" table:formula="of:=[.F16]/300" table:style-name="ce12">
            <text:p>43,33%</text:p>
          </table:table-cell>
          <table:table-cell office:value-type="currency" office:value="550" table:style-name="ce10">
            <text:p>€ 550,00</text:p>
          </table:table-cell>
          <table:table-cell table:number-columns-repeated="16376"/>
        </table:table-row>
        <table:table-row table:style-name="ro4">
          <table:table-cell office:value-type="date" office:date-value="2016-02-22T00:00:00" table:style-name="ce6">
            <text:p>22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scatola chius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53" table:style-name="ce11">
            <text:p>253</text:p>
          </table:table-cell>
          <table:table-cell office:value-type="percentage" office:value="0.84333333333333338" table:formula="of:=[.F17]/300" table:style-name="ce9">
            <text:p>84,33%</text:p>
          </table:table-cell>
          <table:table-cell office:value-type="currency" office:value="2061" table:style-name="ce10">
            <text:p>€ 2.061,00</text:p>
          </table:table-cell>
          <table:table-cell table:number-columns-repeated="16376"/>
        </table:table-row>
        <table:table-row table:style-name="ro4">
          <table:table-cell office:value-type="date" office:date-value="2016-02-23T00:00:00" table:style-name="ce6">
            <text:p>23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scatola chius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54" table:style-name="ce11">
            <text:p>254</text:p>
          </table:table-cell>
          <table:table-cell office:value-type="percentage" office:value="0.84666666666666668" table:formula="of:=[.F18]/300" table:style-name="ce9">
            <text:p>84,67%</text:p>
          </table:table-cell>
          <table:table-cell office:value-type="currency" office:value="2192" table:style-name="ce10">
            <text:p>€ 2.192,00</text:p>
          </table:table-cell>
          <table:table-cell table:number-columns-repeated="16376"/>
        </table:table-row>
        <table:table-row table:style-name="ro4">
          <table:table-cell office:value-type="date" office:date-value="2016-02-24T00:00:00" table:style-name="ce6">
            <text:p>24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scatola chius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63" table:style-name="ce11">
            <text:p>263</text:p>
          </table:table-cell>
          <table:table-cell office:value-type="percentage" office:value="0.87666666666666671" table:formula="of:=[.F19]/300" table:style-name="ce9">
            <text:p>87,67%</text:p>
          </table:table-cell>
          <table:table-cell office:value-type="currency" office:value="1633" table:style-name="ce10">
            <text:p>€ 1.633,00</text:p>
          </table:table-cell>
          <table:table-cell table:number-columns-repeated="16376"/>
        </table:table-row>
        <table:table-row table:style-name="ro4">
          <table:table-cell office:value-type="date" office:date-value="2016-02-25T00:00:00" table:style-name="ce6">
            <text:p>25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scatola chius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80" table:style-name="ce11">
            <text:p>180</text:p>
          </table:table-cell>
          <table:table-cell office:value-type="percentage" office:value="0.6" table:formula="of:=[.F20]/300" table:style-name="ce9">
            <text:p>60,00%</text:p>
          </table:table-cell>
          <table:table-cell office:value-type="currency" office:value="1154.25" table:style-name="ce10">
            <text:p>€ 1.154,25</text:p>
          </table:table-cell>
          <table:table-cell table:number-columns-repeated="16376"/>
        </table:table-row>
        <table:table-row table:style-name="ro4">
          <table:table-cell office:value-type="date" office:date-value="2016-02-26T00:00:00" table:style-name="ce6">
            <text:p>26-feb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Anthony Strong: On a clear day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96" table:style-name="ce11">
            <text:p>296</text:p>
          </table:table-cell>
          <table:table-cell office:value-type="percentage" office:value="0.98666666666666669" table:formula="of:=[.F21]/300" table:style-name="ce9">
            <text:p>98,67%</text:p>
          </table:table-cell>
          <table:table-cell office:value-type="currency" office:value="3111" table:style-name="ce10">
            <text:p>€ 3.111,00</text:p>
          </table:table-cell>
          <table:table-cell table:number-columns-repeated="16376"/>
        </table:table-row>
        <table:table-row table:style-name="ro4">
          <table:table-cell office:value-type="date" office:date-value="2016-02-27T00:00:00" table:style-name="ce6">
            <text:p>27-feb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E' arriatu mi cugginu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teatro Secci</text:p>
          </table:table-cell>
          <table:table-cell office:value-type="float" office:value="291" table:style-name="ce11">
            <text:p>291</text:p>
          </table:table-cell>
          <table:table-cell office:value-type="percentage" office:value="0.98644067796610169" table:formula="of:=[.F22]/295" table:style-name="ce9">
            <text:p>98,64%</text:p>
          </table:table-cell>
          <table:table-cell office:value-type="currency" office:value="3038" table:style-name="ce10">
            <text:p>€ 3.038,00</text:p>
          </table:table-cell>
          <table:table-cell table:number-columns-repeated="16376"/>
        </table:table-row>
        <table:table-row table:style-name="ro4">
          <table:table-cell office:value-type="date" office:date-value="2016-02-28T00:00:00" table:style-name="ce6">
            <text:p>28-feb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Beethovenstrass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62" table:style-name="ce11">
            <text:p>262</text:p>
          </table:table-cell>
          <table:table-cell office:value-type="percentage" office:value="0.88813559322033897" table:formula="of:=[.F23]/295" table:style-name="ce12">
            <text:p>88,81%</text:p>
          </table:table-cell>
          <table:table-cell office:value-type="currency" office:value="892.93" table:style-name="ce10">
            <text:p>€ 892,93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8">
            <text:p>TOTALE</text:p>
          </table:table-cell>
          <table:covered-table-cell table:number-columns-repeated="4"/>
          <table:table-cell office:value-type="float" office:value="4313" table:formula="of:=SUM([.F7:.F23])" table:style-name="ce13">
            <text:p>4.313</text:p>
          </table:table-cell>
          <table:table-cell office:value-type="percentage" office:value="0.72493502824858758" table:formula="of:=SUM([.G7:.G23])/20" table:style-name="ce14">
            <text:p>72,49%</text:p>
          </table:table-cell>
          <table:table-cell office:value-type="currency" office:value="33732.239999999998" table:formula="of:=SUM([.H7:.H23])" table:style-name="ce15">
            <text:p>€ 33.732,24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03-03T16:22:55Z</dc:date>
  </office:meta>
</office:document-meta>
</file>