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3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number-columns-spanned="4" table:number-rows-spanned="1" table:style-name="ce10">
            <text:p>DI GIROLAMO LEOPOLD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e luogo di nascita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9" table:style-name="ce4"/>
        </table:table-row>
        <table:table-row table:style-name="ro1">
          <table:table-cell office:value-type="string" table:style-name="ce2">
            <text:p>Incarico ricoperto</text:p>
          </table:table-cell>
          <table:table-cell office:value-type="string" table:number-columns-spanned="4" table:number-rows-spanned="1" table:style-name="ce10">
            <text:p>SINDACO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1.</text:p>
          </table:table-cell>
          <table:table-cell office:value-type="string" table:number-columns-spanned="5" table:number-rows-spanned="1" table:style-name="ce10">
            <text:p>BENI IMMOBILI -<text:s/><text:span text:style-name="T2">FABBRICATI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">
            <text:p><text:s/>Natura del diritto<text:s/>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Categoria catastale<text:s/></text:p>
          </table:table-cell>
          <table:table-cell office:value-type="string" table:number-columns-spanned="2" table:number-rows-spanned="1" table:style-name="ce11">
            <text:p>Rendita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2">
            <text:p>A/3</text:p>
          </table:table-cell>
          <table:table-cell office:value-type="float" office:value="497.09" table:number-columns-spanned="2" table:number-rows-spanned="1" table:style-name="ce12">
            <text:p>497,09</text:p>
          </table:table-cell>
          <table:covered-table-cell/>
          <table:table-cell office:value-type="string" table:style-name="ce2">
            <text:p>TER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1" table:style-name="ce6">
            <text:p>100%</text:p>
          </table:table-cell>
          <table:table-cell office:value-type="string" table:style-name="ce2">
            <text:p>C/6</text:p>
          </table:table-cell>
          <table:table-cell office:value-type="float" office:value="32.9" table:number-columns-spanned="2" table:number-rows-spanned="1" table:style-name="ce12">
            <text:p>32,9</text:p>
          </table:table-cell>
          <table:covered-table-cell/>
          <table:table-cell office:value-type="string" table:style-name="ce2">
            <text:p>TER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2">
            <text:p>A/3</text:p>
          </table:table-cell>
          <table:table-cell office:value-type="float" office:value="271.14" table:number-columns-spanned="2" table:number-rows-spanned="1" table:style-name="ce12">
            <text:p>271,14</text:p>
          </table:table-cell>
          <table:covered-table-cell/>
          <table:table-cell office:value-type="string" table:style-name="ce2">
            <text:p>TER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2">
            <text:p>C/6</text:p>
          </table:table-cell>
          <table:table-cell office:value-type="float" office:value="58.2" table:number-columns-spanned="2" table:number-rows-spanned="1" table:style-name="ce12">
            <text:p>58,2</text:p>
          </table:table-cell>
          <table:covered-table-cell/>
          <table:table-cell office:value-type="string" table:style-name="ce2">
            <text:p>TER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2">
            <text:p>A/2</text:p>
          </table:table-cell>
          <table:table-cell office:value-type="float" office:value="697.22" table:number-columns-spanned="2" table:number-rows-spanned="1" table:style-name="ce12">
            <text:p>697,22</text:p>
          </table:table-cell>
          <table:covered-table-cell/>
          <table:table-cell office:value-type="string" table:style-name="ce2">
            <text:p>TER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2">
            <text:p>A/2</text:p>
          </table:table-cell>
          <table:table-cell office:value-type="float" office:value="369.27" table:number-columns-spanned="2" table:number-rows-spanned="1" table:style-name="ce12">
            <text:p>369,27</text:p>
          </table:table-cell>
          <table:covered-table-cell/>
          <table:table-cell office:value-type="string" table:style-name="ce2">
            <text:p>S,BENEDETTO DEL TRON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7.0000000000000007E-2" table:style-name="ce6">
            <text:p>7%</text:p>
          </table:table-cell>
          <table:table-cell office:value-type="string" table:style-name="ce2">
            <text:p>A/4</text:p>
          </table:table-cell>
          <table:table-cell office:value-type="float" office:value="253.06" table:number-columns-spanned="2" table:number-rows-spanned="1" table:style-name="ce12">
            <text:p>253,06</text:p>
          </table:table-cell>
          <table:covered-table-cell/>
          <table:table-cell office:value-type="string" table:style-name="ce2">
            <text:p>NARNI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2.</text:p>
          </table:table-cell>
          <table:table-cell office:value-type="string" table:number-columns-spanned="5" table:number-rows-spanned="1" table:style-name="ce10">
            <text:p>BENI IMMOBILI -<text:s/><text:span text:style-name="T2">TERRENI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">
            <text:p><text:s/>Natura del diritto<text:s/>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Reddito dominicale (euro)</text:p>
          </table:table-cell>
          <table:table-cell office:value-type="string" table:number-columns-spanned="2" table:number-rows-spanned="1" table:style-name="ce11">
            <text:p>Reddito agrario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3.</text:p>
          </table:table-cell>
          <table:table-cell office:value-type="string" table:number-columns-spanned="5" table:number-rows-spanned="1" table:style-name="ce10">
            <text:p>BENI MOBILI REGISTRATI -<text:s/><text:span text:style-name="T2">AUTOVETTURE/MOTO ETC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">
            <text:p>Marca e modello<text:s/></text:p>
          </table:table-cell>
          <table:table-cell office:value-type="string" table:style-name="ce5">
            <text:p>Quota di possesso (%)</text:p>
          </table:table-cell>
          <table:table-cell office:value-type="string" table:number-columns-spanned="2" table:number-rows-spanned="1" table:style-name="ce11">
            <text:p>Cavalli fiscali</text:p>
          </table:table-cell>
          <table:covered-table-cell/>
          <table:table-cell office:value-type="string" table:style-name="ce5">
            <text:p>Anno di immatricolazione</text:p>
          </table:table-cell>
          <table:table-cell office:value-type="string" table:style-name="ce5">
            <text:p>Annotazioni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A 156</text:p>
          </table:table-cell>
          <table:table-cell office:value-type="percentage" office:value="1" table:style-name="ce6">
            <text:p>100%</text:p>
          </table:table-cell>
          <table:table-cell table:number-columns-spanned="2" table:number-rows-spanned="1" table:style-name="ce12"/>
          <table:covered-table-cell/>
          <table:table-cell office:value-type="float" office:value="2004" table:style-name="ce7">
            <text:p>2004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4.</text:p>
          </table:table-cell>
          <table:table-cell office:value-type="string" table:number-columns-spanned="5" table:number-rows-spanned="1" table:style-name="ce13">
            <text:p>PARTECIPAZIONI IN SOCIETA'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">
            <text:p>Denominazione società<text:s/></text:p>
          </table:table-cell>
          <table:covered-table-cell/>
          <table:table-cell office:value-type="string" table:number-columns-spanned="2" table:number-rows-spanned="1" table:style-name="ce11">
            <text:p>Numero azioni/quote possedute</text:p>
          </table:table-cell>
          <table:covered-table-cell/>
          <table:table-cell office:value-type="string" table:style-name="ce5">
            <text:p>Controvalore ad oggi (euro)</text:p>
          </table:table-cell>
          <table:table-cell office:value-type="string" table:style-name="ce5">
            <text:p>Annotazioni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3">
            <text:p>ALTRE CARICHE IN ENTI PUBBLICI E PRIVAT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Denominazione Ente</text:p>
          </table:table-cell>
          <table:covered-table-cell/>
          <table:table-cell office:value-type="string" table:number-columns-spanned="2" table:number-rows-spanned="1" table:style-name="ce11">
            <text:p>Natura dell'incarico</text:p>
          </table:table-cell>
          <table:covered-table-cell/>
          <table:table-cell office:value-type="string" table:number-columns-spanned="2" table:number-rows-spanned="1" table:style-name="ce11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3">
            <text:p>ALTRI INCARICHI CON ONERI A CARICO DELLA FINANZA PUBBLIC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Denominazione Ente</text:p>
          </table:table-cell>
          <table:covered-table-cell/>
          <table:table-cell office:value-type="string" table:number-columns-spanned="2" table:number-rows-spanned="1" table:style-name="ce11">
            <text:p>Natura dell'incarico</text:p>
          </table:table-cell>
          <table:covered-table-cell/>
          <table:table-cell office:value-type="string" table:number-columns-spanned="2" table:number-rows-spanned="1" table:style-name="ce11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CONSIGLIO DELLE AUTONOMIE</text:p>
          </table:table-cell>
          <table:covered-table-cell/>
          <table:table-cell office:value-type="string" table:number-columns-spanned="2" table:number-rows-spanned="1" table:style-name="ce10">
            <text:p>Presidente</text:p>
          </table:table-cell>
          <table:covered-table-cell/>
          <table:table-cell office:value-type="string" table:number-columns-spanned="2" table:number-rows-spanned="1" table:style-name="ce10">
            <text:p>nessuno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0">
            <text:p>fino al 2/3/2015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UPI -Unione Province Italiane</text:p>
          </table:table-cell>
          <table:covered-table-cell/>
          <table:table-cell office:value-type="string" table:number-columns-spanned="2" table:number-rows-spanned="1" table:style-name="ce10">
            <text:p>V.Presidente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0">
            <text:p>dal 23 marzo 2015</text:p>
          </table:table-cell>
          <table:covered-table-cell/>
          <table:table-cell office:value-type="string" table:number-columns-spanned="2" table:number-rows-spanned="1" table:style-name="ce10">
            <text:p>nessuno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sezione 6.</text:p>
          </table:table-cell>
          <table:table-cell office:value-type="string" table:number-columns-spanned="5" table:number-rows-spanned="1" table:style-name="ce14">
            <text:p>PUBBLICAZIONE SITUAZIONE PATRIMONIALE E REDDITUALE PARENTI -<text:s/><text:span text:style-name="T1">Legge 441/82<text:s/></text:span><text:span text:style-name="T3">(inserire una X)</text:span>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1">
            <text:p>Dichiaro che consente la pubblicazione</text:p>
          </table:table-cell>
          <table:covered-table-cell/>
          <table:table-cell office:value-type="string" table:number-columns-spanned="2" table:number-rows-spanned="1" table:style-name="ce11">
            <text:p>Dichiaro che non consente la pubblicazion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5">
            <text:p>Coniuge non separato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0">
            <text:p>x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5">
            <text:p>Parenti entro il secondo grado<text:s/>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0">
            <text:p>x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Crocioni Luana</dc:creator>
    <meta:creation-date>2014-06-16T10:08:40Z</meta:creation-date>
    <dc:date>2017-10-02T15:07:28Z</dc:date>
    <meta:print-date>2014-06-19T13:11:58Z</meta:print-date>
  </office:meta>
</office:document-meta>
</file>