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533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4187in"/>
    </style:style>
    <style:style style:name="TableColumn10" style:family="table-column">
      <style:table-column-properties style:column-width="1.4166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font-style="italic" style:font-style-asian="italic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70" style:family="table-row">
      <style:table-row-properties style:min-row-height="0.4034in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0" style:family="table-row">
      <style:table-row-properties style:min-row-height="0.3902in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0" style:family="table-row">
      <style:table-row-properties style:min-row-height="0.3381in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0" style:family="table-row">
      <style:table-row-properties style:min-row-height="0.2986in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10" style:family="table-row">
      <style:table-row-properties style:min-row-height="0.3423in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0" style:parent-style-name="Normale" style:family="paragraph">
      <style:text-properties fo:font-style="italic" style:font-style-asian="italic" fo:font-size="18pt" style:font-size-asian="18pt" style:font-size-complex="18pt"/>
    </style:style>
    <style:style style:name="P121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Manutenzione<text:s/>straordinaria della segnaletica stradale</text:p>
            <text:p text:style-name="P36"/>
          </table:table-cell>
          <table:table-cell table:style-name="TableCell37">
            <text:p text:style-name="P38">Cap. 3200 – C.C. 770</text:p>
          </table:table-cell>
          <table:table-cell table:style-name="TableCell39">
            <text:p text:style-name="P40">€ 32.258,00</text:p>
          </table:table-cell>
          <table:table-cell table:style-name="TableCell41" table:number-rows-spanned="6">
            <text:p text:style-name="P42">Porchetti<text:s/>A. D3 3%</text:p>
            <text:p text:style-name="P43"/>
            <text:p text:style-name="P44">Giammari<text:s/>D3 3%</text:p>
            <text:p text:style-name="P45"/>
            <text:p text:style-name="P46">Strozzi<text:s/>D1 2%</text:p>
            <text:p text:style-name="P47"/>
            <text:p text:style-name="P48">Porchetti<text:s/>R. C1 2%</text:p>
            <text:p text:style-name="P49"/>
          </table:table-cell>
          <table:table-cell table:style-name="TableCell50" table:number-rows-spanned="6">
            <text:p text:style-name="P51">1321,69</text:p>
            <text:p text:style-name="P52"/>
            <text:p text:style-name="P53">1.321,69</text:p>
            <text:p text:style-name="P54"/>
            <text:p text:style-name="P55">735,02</text:p>
            <text:p text:style-name="P56"/>
            <text:p text:style-name="P57">600,95</text:p>
          </table:table-cell>
          <table:table-cell table:style-name="TableCell58" table:number-rows-spanned="6">
            <text:p text:style-name="P59">2014:</text:p>
            <text:p text:style-name="P60">€ 0</text:p>
            <text:p text:style-name="P61"/>
            <text:p text:style-name="P62"/>
            <text:p text:style-name="P63">2016:</text:p>
            <text:p text:style-name="P64">€ 100.000,00</text:p>
            <text:p text:style-name="P65">(+ 210%)</text:p>
          </table:table-cell>
          <table:table-cell table:style-name="TableCell66" table:number-rows-spanned="6">
            <text:p text:style-name="P67"/>
            <text:p text:style-name="P68"/>
            <text:p text:style-name="P69">Annuale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donati Renato</meta:initial-creator>
    <dc:creator>Schiarea Maurizio</dc:creator>
    <meta:creation-date>2017-04-28T10:09:00Z</meta:creation-date>
    <dc:date>2017-04-28T10:09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