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1.4125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1.6298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1.4187in"/>
    </style:style>
    <style:style style:name="TableColumn10" style:family="table-column">
      <style:table-column-properties style:column-width="1.4166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/>
    </style:style>
    <style:style style:name="P55" style:parent-style-name="Normale" style:family="paragraph">
      <style:paragraph-properties fo:margin-bottom="0in" fo:line-height="100%"/>
      <style:text-properties fo:font-style="italic" style:font-style-asian="italic"/>
    </style:style>
    <style:style style:name="P56" style:parent-style-name="Normale" style:family="paragraph">
      <style:paragraph-properties fo:margin-bottom="0in" fo:line-height="100%"/>
      <style:text-properties fo:font-style="italic" style:font-style-asian="italic"/>
    </style:style>
    <style:style style:name="P57" style:parent-style-name="Normale" style:family="paragraph">
      <style:paragraph-properties fo:margin-bottom="0in" fo:line-height="100%"/>
      <style:text-properties fo:font-style="italic" style:font-style-asian="italic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P5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/>
    </style:style>
    <style:style style:name="P70" style:parent-style-name="Normale" style:family="paragraph">
      <style:paragraph-properties fo:margin-bottom="0in" fo:line-height="100%"/>
      <style:text-properties fo:font-style="italic" style:font-style-asian="italic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73" style:family="table-row">
      <style:table-row-properties style:min-row-height="0.4034in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3" style:family="table-row">
      <style:table-row-properties style:min-row-height="0.3902in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3" style:family="table-row">
      <style:table-row-properties style:min-row-height="0.3381in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3" style:family="table-row">
      <style:table-row-properties style:min-row-height="0.2986in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13" style:family="table-row">
      <style:table-row-properties style:min-row-height="0.3423in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9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23" style:parent-style-name="Normale" style:family="paragraph">
      <style:text-properties fo:font-style="italic" style:font-style-asian="italic" fo:font-size="18pt" style:font-size-asian="18pt" style:font-size-complex="18pt"/>
    </style:style>
    <style:style style:name="P124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Manutenzione ordinaria della segnaletica stradale</text:p>
            <text:p text:style-name="P36"/>
          </table:table-cell>
          <table:table-cell table:style-name="TableCell37">
            <text:p text:style-name="P38">Cap. 700 – C.C. 770</text:p>
          </table:table-cell>
          <table:table-cell table:style-name="TableCell39">
            <text:p text:style-name="P40">€ 20.280,29</text:p>
          </table:table-cell>
          <table:table-cell table:style-name="TableCell41" table:number-rows-spanned="6">
            <text:p text:style-name="P42">Porchetti<text:s/>A.D3 2%</text:p>
            <text:p text:style-name="P43"/>
            <text:p text:style-name="P44">Giammari<text:s/>D3<text:s/>2%</text:p>
            <text:p text:style-name="P45"/>
            <text:p text:style-name="P46">Strozzi<text:s/>D1 2%</text:p>
            <text:p text:style-name="P47"/>
            <text:p text:style-name="P48"/>
            <text:p text:style-name="P49">Porchetti<text:s/>R. C1 2%</text:p>
            <text:p text:style-name="P50"/>
          </table:table-cell>
          <table:table-cell table:style-name="TableCell51" table:number-rows-spanned="6">
            <text:p text:style-name="P52">881,12</text:p>
            <text:p text:style-name="P53"/>
            <text:p text:style-name="P54">881,12</text:p>
            <text:p text:style-name="P55"/>
            <text:p text:style-name="P56">735,02</text:p>
            <text:p text:style-name="P57"/>
            <text:p text:style-name="P58"/>
            <text:p text:style-name="P59">600,95</text:p>
          </table:table-cell>
          <table:table-cell table:style-name="TableCell60" table:number-rows-spanned="6">
            <text:p text:style-name="P61">2014:</text:p>
            <text:p text:style-name="P62">€ 113.750,00</text:p>
            <text:p text:style-name="P63">(- 83%)</text:p>
            <text:p text:style-name="P64"/>
            <text:p text:style-name="P65">2016:</text:p>
            <text:p text:style-name="P66">€ 20.000,00</text:p>
            <text:p text:style-name="P67">(- 2%)</text:p>
          </table:table-cell>
          <table:table-cell table:style-name="TableCell68" table:number-rows-spanned="6">
            <text:p text:style-name="P69"/>
            <text:p text:style-name="P70"/>
            <text:p text:style-name="P71"/>
            <text:p text:style-name="P72">Annual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donati Renato</meta:initial-creator>
    <dc:creator>Schiarea Maurizio</dc:creator>
    <meta:creation-date>2017-04-28T10:05:00Z</meta:creation-date>
    <dc:date>2017-04-28T10:05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