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4125in"/>
    </style:style>
    <style:style style:name="TableColumn6" style:family="table-column">
      <style:table-column-properties style:column-width="1.2034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4187in"/>
    </style:style>
    <style:style style:name="TableColumn10" style:family="table-column">
      <style:table-column-properties style:column-width="1.4166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P51" style:parent-style-name="Normale" style:family="paragraph">
      <style:paragraph-properties fo:margin-bottom="0in" fo:line-height="100%"/>
      <style:text-properties fo:font-style="italic" style:font-style-asian="italic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P65" style:parent-style-name="Normale" style:family="paragraph">
      <style:paragraph-properties fo:margin-bottom="0in" fo:line-height="100%"/>
      <style:text-properties fo:font-style="italic" style:font-style-asian="italic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7" style:family="table-row">
      <style:table-row-properties style:min-row-height="0.4034in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7" style:family="table-row">
      <style:table-row-properties style:min-row-height="0.3902in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7" style:family="table-row">
      <style:table-row-properties style:min-row-height="0.3381in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7" style:family="table-row">
      <style:table-row-properties style:min-row-height="0.2986in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7" style:family="table-row">
      <style:table-row-properties style:min-row-height="0.3423in"/>
    </style:style>
    <style:style style:name="P10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7" style:parent-style-name="Normale" style:family="paragraph">
      <style:text-properties fo:font-style="italic" style:font-style-asian="italic" fo:font-size="18pt" style:font-size-asian="18pt" style:font-size-complex="18pt"/>
    </style:style>
    <style:style style:name="P118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(da specificare per Centri di Costo ove presenti)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Servizio di<text:s/>Global Service<text:s/>per la manutenzione della segnaletica stradale e per i pronti interventi relativi alla incidentalità stradale</text:p>
            <text:p text:style-name="P36"/>
          </table:table-cell>
          <table:table-cell table:style-name="TableCell37">
            <text:p text:style-name="P38">Cap. 674 – C.C. 770</text:p>
          </table:table-cell>
          <table:table-cell table:style-name="TableCell39">
            <text:p text:style-name="P40">€ 60.103,00</text:p>
          </table:table-cell>
          <table:table-cell table:style-name="TableCell41" table:number-rows-spanned="6">
            <text:p text:style-name="P42">Porchetti<text:s/>A.<text:s/>D3<text:s/>2%</text:p>
            <text:p text:style-name="P43"/>
            <text:p text:style-name="P44">Strozzi<text:s/>D1<text:s/>5%</text:p>
            <text:p text:style-name="P45"/>
            <text:p text:style-name="P46">Porchetti<text:s/>R. C1 2%</text:p>
            <text:p text:style-name="P47"/>
          </table:table-cell>
          <table:table-cell table:style-name="TableCell48" table:number-rows-spanned="6">
            <text:p text:style-name="P49">881,12</text:p>
            <text:p text:style-name="P50"/>
            <text:p text:style-name="P51">1.837,55</text:p>
            <text:p text:style-name="P52"/>
            <text:p text:style-name="P53">600,95</text:p>
          </table:table-cell>
          <table:table-cell table:style-name="TableCell54" table:number-rows-spanned="6">
            <text:p text:style-name="P55">2014:</text:p>
            <text:p text:style-name="P56">€ 25.000,00</text:p>
            <text:p text:style-name="P57">(+ 140%)</text:p>
            <text:p text:style-name="P58"/>
            <text:p text:style-name="P59">2016:</text:p>
            <text:p text:style-name="P60">€<text:s/>100.000,00</text:p>
            <text:p text:style-name="P61">(-<text:s/>40%)</text:p>
          </table:table-cell>
          <table:table-cell table:style-name="TableCell62" table:number-rows-spanned="6">
            <text:p text:style-name="P63"/>
            <text:p text:style-name="P64"/>
            <text:p text:style-name="P65"/>
            <text:p text:style-name="P66">Annuale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donati Renato</meta:initial-creator>
    <dc:creator>Schiarea Maurizio</dc:creator>
    <meta:creation-date>2017-04-28T09:58:00Z</meta:creation-date>
    <dc:date>2017-04-28T09:58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