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5.382cm" fo:margin-left="0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04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5.382cm" fo:margin-left="0cm" table:align="left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0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74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634cm" fo:margin-left="0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634cm" fo:margin-left="0cm" table:align="left"/>
    </style:style>
    <style:style style:name="Tabella6.A" style:family="table-column">
      <style:table-column-properties style:column-width="5.38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min-row-height="0.439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6.C1" style:family="table-cell" style:data-style-name="N37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382cm" fo:margin-left="0cm" table:align="left"/>
    </style:style>
    <style:style style:name="Tabella7.A" style:family="table-column">
      <style:table-column-properties style:column-width="5.382cm"/>
    </style:style>
    <style:style style:name="Tabella7.1" style:family="table-row">
      <style:table-row-properties style:min-row-height="0.485cm" style:use-optimal-row-height="false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634cm" fo:margin-left="0cm" table:align="left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439cm" style:use-optimal-row-height="false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5.382cm" fo:margin-left="0cm" table:align="left"/>
    </style:style>
    <style:style style:name="Tabella9.A" style:family="table-column">
      <style:table-column-properties style:column-width="5.382cm"/>
    </style:style>
    <style:style style:name="Tabella9.1" style:family="table-row">
      <style:table-row-properties style:min-row-height="0.485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634cm" fo:margin-left="0cm" table:align="left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39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0.5" style:family="table-row">
      <style:table-row-properties style:min-row-height="0.36cm" style:use-optimal-row-height="false"/>
    </style:style>
    <style:style style:name="Tabella11" style:family="table">
      <style:table-properties style:width="5.382cm" fo:margin-left="0cm" table:align="left"/>
    </style:style>
    <style:style style:name="Tabella11.A" style:family="table-column">
      <style:table-column-properties style:column-width="5.382cm"/>
    </style:style>
    <style:style style:name="Tabella11.1" style:family="table-row">
      <style:table-row-properties style:min-row-height="0.404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634cm" fo:margin-left="0cm" table:align="left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8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634cm" fo:margin-left="0cm" table:align="left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cm" style:use-optimal-row-height="false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4" style:family="paragraph" style:parent-style-name="Aaoeeu">
      <style:text-properties style:font-name="Arial Narrow" fo:language="it" fo:country="IT"/>
    </style:style>
    <style:style style:name="P5" style:family="paragraph" style:parent-style-name="Aaoeeu">
      <style:paragraph-properties fo:orphans="2" fo:widows="2"/>
      <style:text-properties style:font-name="Arial Narrow" fo:language="it" fo:country="IT"/>
    </style:style>
    <style:style style:name="P6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7" style:family="paragraph" style:parent-style-name="Aaoeeu">
      <style:paragraph-properties fo:orphans="2" fo:widows="2"/>
      <style:text-properties style:font-name="Arial Narrow" fo:language="it" fo:country="IT" fo:font-weight="bold" style:font-weight-asian="bold" style:font-weight-complex="bold"/>
    </style:style>
    <style:style style:name="P8" style:family="paragraph" style:parent-style-name="Aaoeeu">
      <style:paragraph-properties fo:text-align="end" style:justify-single-word="false"/>
    </style:style>
    <style:style style:name="P9" style:family="paragraph" style:parent-style-name="Aaoeeu">
      <style:paragraph-properties fo:orphans="2" fo:widows="2"/>
      <style:text-properties fo:language="it" fo:country="IT"/>
    </style:style>
    <style:style style:name="P10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11" style:family="paragraph" style:parent-style-name="Normale">
      <style:paragraph-properties fo:break-before="page"/>
      <style:text-properties style:font-name="Arial Narrow" fo:font-weight="bold" style:font-weight-asian="bold"/>
    </style:style>
    <style:style style:name="P1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/>
    </style:style>
    <style:style style:name="P1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14" style:family="paragraph" style:parent-style-name="A_3f_eeaoae_3f_aa_20_1">
      <style:paragraph-properties fo:orphans="2" fo:widows="2"/>
    </style:style>
    <style:style style:name="P15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/>
    </style:style>
    <style:style style:name="P16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/>
    </style:style>
    <style:style style:name="P17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</style:style>
    <style:style style:name="P18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19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20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/>
    </style:style>
    <style:style style:name="P21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22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23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24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/>
    </style:style>
    <style:style style:name="P25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26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/>
    </style:style>
    <style:style style:name="P27" style:family="paragraph" style:parent-style-name="Eaoae_3f_aa">
      <style:paragraph-properties fo:margin-top="0.035cm" fo:margin-bottom="0.035cm" fo:orphans="2" fo:widows="2" style:snap-to-layout-grid="false"/>
    </style:style>
    <style:style style:name="P28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</style:style>
    <style:style style:name="P29" style:family="paragraph" style:parent-style-name="O_3f_ia_20_eaeiYiio_20_2">
      <style:paragraph-properties fo:margin-top="0.035cm" fo:margin-bottom="0.035cm" fo:orphans="2" fo:widows="2" style:snap-to-layout-grid="false"/>
    </style:style>
    <style:style style:name="P30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size-complex="10pt"/>
    </style:style>
    <style:style style:name="P32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font-style="normal" style:font-size-asian="10pt" style:font-style-asian="normal" style:font-size-complex="10pt" style:font-style-complex="normal"/>
    </style:style>
    <style:style style:name="P3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</style:style>
    <style:style style:name="P34" style:family="paragraph" style:parent-style-name="Text_20_body">
      <style:paragraph-properties fo:margin-top="0.035cm" fo:margin-bottom="0.035cm" fo:text-align="start" style:justify-single-word="false" fo:orphans="2" fo:widows="2" style:snap-to-layout-grid="false"/>
    </style:style>
    <style:style style:name="P35" style:family="paragraph" style:parent-style-name="Text_20_body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size-complex="10pt"/>
    </style:style>
    <style:style style:name="P36" style:family="paragraph" style:parent-style-name="Text_20_body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style:font-size-asian="10pt" style:font-size-complex="10pt"/>
    </style:style>
    <style:style style:name="P37" style:family="paragraph" style:parent-style-name="Normale">
      <style:text-properties style:font-name="Arial Narrow"/>
    </style:style>
    <style:style style:name="P38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/>
    </style:style>
    <style:style style:name="P3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4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/>
    </style:style>
    <style:style style:name="P41" style:family="paragraph" style:parent-style-name="Text_20_body">
      <style:text-properties style:font-name="Arial Narrow" fo:font-size="10pt" style:font-size-asian="10pt" style:font-size-complex="10pt"/>
    </style:style>
    <style:style style:name="P42" style:family="paragraph" style:parent-style-name="Text_20_body">
      <style:text-properties style:font-name="Arial Narrow" fo:font-size="10pt" fo:language="it" fo:country="IT" fo:font-style="normal" style:font-name-asian="Arial" style:font-size-asian="10pt" style:language-asian="ar" style:country-asian="SA" style:font-style-asian="normal" style:font-size-complex="10pt"/>
    </style:style>
    <style:style style:name="P43" style:family="paragraph" style:parent-style-name="Text_20_body">
      <style:paragraph-properties fo:margin-left="0.9cm" fo:margin-right="3cm" fo:margin-top="0cm" fo:margin-bottom="0cm" fo:text-indent="0cm" style:auto-text-indent="false"/>
      <style:text-properties style:font-name="Arial Narrow" fo:font-size="10pt" style:font-size-asian="10pt" style:font-size-complex="10pt"/>
    </style:style>
    <style:style style:name="P44" style:family="paragraph" style:parent-style-name="Text_20_body" style:list-style-name="L1">
      <style:text-properties style:font-name="Arial Narrow"/>
    </style:style>
    <style:style style:name="P45" style:family="paragraph" style:parent-style-name="Text_20_body" style:list-style-name="L2">
      <style:text-properties style:font-name="Arial Narrow" fo:font-size="10pt" style:font-size-asian="10pt" style:font-size-complex="10pt"/>
    </style:style>
    <style:style style:name="P46" style:family="paragraph" style:parent-style-name="Text_20_body" style:list-style-name="L1">
      <style:paragraph-properties fo:margin-top="0cm" fo:margin-bottom="0cm"/>
      <style:text-properties style:font-name="Arial Narrow"/>
    </style:style>
    <style:style style:name="P47" style:family="paragraph" style:parent-style-name="Text_20_body" style:list-style-name="L2">
      <style:paragraph-properties fo:margin-top="0cm" fo:margin-bottom="0cm"/>
      <style:text-properties style:font-name="Arial Narrow" fo:font-size="10pt" style:font-size-asian="10pt" style:font-size-complex="10pt"/>
    </style:style>
    <style:style style:name="P48" style:family="paragraph" style:parent-style-name="Text_20_body" style:list-style-name="L2">
      <style:paragraph-properties fo:margin-top="0.035cm" fo:margin-bottom="0.035cm" fo:orphans="2" fo:widows="2" style:snap-to-layout-grid="false"/>
    </style:style>
    <style:style style:name="P49" style:family="paragraph" style:parent-style-name="Aaoeeu" style:master-page-name="MP0">
      <style:paragraph-properties fo:orphans="2" fo:widows="2" style:page-number="auto" fo:break-before="page"/>
      <style:text-properties style:font-name="Arial Narrow" fo:language="it" fo:country="IT"/>
    </style:style>
    <style:style style:name="T1" style:family="text">
      <style:text-properties style:font-name="Arial Narrow" fo:font-size="8pt" fo:language="it" fo:country="IT" style:font-size-asian="8pt" style:language-asian="it" style:country-asian="IT"/>
    </style:style>
    <style:style style:name="T2" style:family="text">
      <style:text-properties style:font-name="Arial Narrow" fo:language="it" fo:country="IT" fo:font-weight="normal" style:font-weight-asian="normal"/>
    </style:style>
    <style:style style:name="T3" style:family="text">
      <style:text-properties style:font-name="Arial Narrow" fo:language="it" fo:country="IT" fo:font-weight="bold" style:font-weight-asian="bold"/>
    </style:style>
    <style:style style:name="T4" style:family="text">
      <style:text-properties style:font-name="Arial Narrow" fo:font-size="10pt" fo:language="it" fo:country="IT" fo:font-style="normal" style:font-size-asian="10pt" style:font-style-asian="normal"/>
    </style:style>
    <style:style style:name="T5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6" style:family="text">
      <style:text-properties fo:font-variant="small-caps" style:font-name="Arial Narrow" fo:font-size="12pt" fo:language="it" fo:country="IT" fo:font-weight="bold" style:font-size-asian="12pt" style:font-weight-asian="bold"/>
    </style:style>
    <style:style style:name="T7" style:family="text">
      <style:text-properties fo:font-variant="small-caps" style:font-name="Arial Narrow" fo:language="it" fo:country="IT"/>
    </style:style>
    <style:style style:name="T8" style:family="text">
      <style:text-properties fo:font-variant="small-caps" style:font-name="Arial Narrow" fo:font-size="10pt" fo:language="it" fo:country="IT" style:font-size-asian="10pt" style:font-size-complex="10pt"/>
    </style:style>
    <style:style style:name="T9" style:family="text">
      <style:text-properties fo:font-variant="small-caps" style:font-name="Arial Narrow" fo:font-size="10pt" fo:language="it" fo:country="IT" fo:font-style="normal" fo:font-weight="bold" style:font-name-asian="Arial" style:font-size-asian="10pt" style:language-asian="ar" style:country-asian="SA" style:font-style-asian="normal" style:font-weight-asian="bold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Formato europeo per il curriculum vitae</text:p>
            <text:p text:style-name="P4"/>
            <text:p text:style-name="P8"><text:span text:style-name="Car._20_predefinito_20_paragrafo"><text:span text:style-name="T1"><draw:frame draw:style-name="fr2" draw:name="Immagine 1" text:anchor-type="as-char" svg:y="0cm" svg:width="1.005cm" style:rel-width="scale" svg:height="0.688cm" style:rel-height="scale" draw:z-index="2"><draw:image xlink:href="Pictures/100000000000004F000000377C6721D8.png" xlink:type="simple" xlink:show="embed" xlink:actuate="onLoad"/></draw:frame></text:span></text:span></text:p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>Informazioni personali</text:p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5">Nome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7"><text:span text:style-name="Car._20_predefinito_20_paragrafo"><text:span text:style-name="T6">Falchetti ballerani crhistia</text:span></text:span></text:p>
          </table:table-cell>
        </table:table-row>
        <table:table-row table:style-name="Tabella4.1">
          <table:table-cell table:style-name="Tabella4.A1" office:value-type="string">
            <text:p text:style-name="P15">Indirizzo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7"><text:span text:style-name="Car._20_predefinito_20_paragrafo"><text:span text:style-name="T6">terni</text:span></text:span></text:p>
          </table:table-cell>
        </table:table-row>
        <table:table-row table:style-name="Tabella4.1">
          <table:table-cell table:style-name="Tabella4.A1" office:value-type="string">
            <text:p text:style-name="P15">E-mail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8">cristhia.falchettiballerani@comune.tr.it</text:p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0">Nazionalità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6">Italiana </text:p>
          </table:table-cell>
        </table:table-row>
      </table:table>
      <text:p text:style-name="P2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Data di nascita</text:p>
          </table:table-cell>
          <table:table-cell table:style-name="Tabella6.A1" office:value-type="string">
            <text:p text:style-name="P23"/>
          </table:table-cell>
          <table:table-cell table:style-name="Tabella6.C1" office:value-type="date" office:date-value="1964-08-07">
            <text:p text:style-name="P28"><text:span text:style-name="Car._20_predefinito_20_paragrafo"><text:span text:style-name="T7">07/08/64</text:span></text:span></text:p>
          </table:table-cell>
        </table:table-row>
      </table:table>
      <text:p text:style-name="P22"/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3">Esperienza lavorativa</text:p>
          </table:table-cell>
        </table:table-row>
      </table:table>
      <text:p text:style-name="P6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9"><text:span text:style-name="Car._20_predefinito_20_paragrafo"><text:span text:style-name="T4"/></text:span></text:p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33"><text:span text:style-name="Car._20_predefinito_20_paragrafo"><text:span text:style-name="T9">esercita la professione di avvocato, con studio in Terni;</text:span></text:span></text:p>
            <text:p text:style-name="P34"><text:span text:style-name="Car._20_predefinito_20_paragrafo"><text:span text:style-name="T9">il settore operativo di competenza spazia in tutto l’ambito del diritto civile, commerciale , fallimentare, dell’infortunistica stradale e del diritto del lavoro ;</text:span></text:span></text:p>
            <text:p text:style-name="P42">assiste da anni privati, lavoratori e organizzazioni sindacali per la risoluzione di problematiche , individuali e collettive, riconnesse al rapporto di lavoro , pubblico e privato </text:p>
          </table:table-cell>
        </table:table-row>
        <table:table-row table:style-name="Tabella8.1">
          <table:table-cell table:style-name="Tabella8.A1" office:value-type="string">
            <text:p text:style-name="P29"><text:span text:style-name="Car._20_predefinito_20_paragrafo"><text:span text:style-name="T4"><text:s/></text:span></text:span></text:p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31">Ha assistito Società di telefonia pubblica per la  definizione di controversie stragiudiziali </text:p>
          </table:table-cell>
        </table:table-row>
        <table:table-row table:style-name="Tabella8.1">
          <table:table-cell table:style-name="Tabella8.A1" office:value-type="string">
            <text:p text:style-name="P29"><text:span text:style-name="Car._20_predefinito_20_paragrafo"><text:span text:style-name="T4"><text:s/></text:span></text:span></text:p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31">ha svolto attività professionale di docenza in materia di diritto del lavoro e diritto sindacale in favore della Scuola Edile della Provincia di Terni per corsi volti al conseguimento di qualifiche professionali  e corsi svolti in ambito internazionale con finanziamento della Comunità Economica Europea </text:p>
          </table:table-cell>
        </table:table-row>
        <table:table-row table:style-name="Tabella8.1">
          <table:table-cell table:style-name="Tabella8.A1" office:value-type="string">
            <text:p text:style-name="P29"><text:span text:style-name="Car._20_predefinito_20_paragrafo"><text:span text:style-name="T4"/></text:span></text:p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35">Ha prestato la propria opera professionale, sempre in favore della Scuola Edile della Provincia di Terni, per la presentazione di progetti internazionali – obiettivo 2 – finanziati dal Fondo Sociale Europeo.</text:p>
            <text:p text:style-name="P43">Ha svolto, altresì,attività di docenza:</text:p>
            <text:p text:style-name="P43">* in materia  di normative a favore dell’imprenditoria femminile;</text:p>
            <text:p text:style-name="P43">* legge 626/’94 ( normativa di sicurezza nei posti di lavoro e nello specifico nei cantieri edile) volto a far ottenere la qualifica di responsabile della sicurezza;</text:p>
            <text:p text:style-name="P41"><text:s text:c="11"/>* legge n. 675/’96 (legge privacy) </text:p>
          </table:table-cell>
        </table:table-row>
        <table:table-row table:style-name="Tabella8.1">
          <table:table-cell table:style-name="Tabella8.A1" office:value-type="string">
            <text:p text:style-name="P29"><text:span text:style-name="Car._20_predefinito_20_paragrafo"><text:span text:style-name="T4"><text:s/></text:span></text:span></text:p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36">Presta la propria attività professionale in favore della Cassa Edile Di Mutualità ed Assistenza della Provincia di Terni dalla quale ha conferimento di mandato continuativo per l’attività di recupero credito e per le problematiche legali in genere. L’attività giudiziale si sostanzia in azione esecutive mobiliari ed immobiliari volte al recupero giudiziale e forzoso del credito</text:p>
          </table:table-cell>
        </table:table-row>
      </table:table>
      <text:p text:style-name="P5"/>
      <text:p text:style-name="P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3">Istruzione e formazione</text:p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0">dal 29 gennaio 2011</text:p>
          </table:table-cell>
          <table:table-cell table:style-name="Tabella10.A1" office:value-type="string">
            <text:p text:style-name="P23"/>
          </table:table-cell>
          <table:table-cell table:style-name="Tabella10.A1" office:value-type="string">
            <text:p text:style-name="P31">in possesso di titolo di mediatore civile professionista ai sensi della dlgs n. 28/2010 e D.M. n. 180/2010 rilasciato dall’Istituto Lodo Arbitrale- Ente di Formazione accreditato al Ministero della Giustizia</text:p>
          </table:table-cell>
        </table:table-row>
        <table:table-row table:style-name="Tabella10.1">
          <table:table-cell table:style-name="Tabella10.A1" office:value-type="string">
            <text:p text:style-name="P30">dal gennaio 1998</text:p>
          </table:table-cell>
          <table:table-cell table:style-name="Tabella10.A1" office:value-type="string">
            <text:p text:style-name="P23"/>
          </table:table-cell>
          <table:table-cell table:style-name="Tabella10.A1" office:value-type="string">
            <text:p text:style-name="P31">Iscritta, dal gennaio 1998, all’Ordine degli Avvocati del Distretto di Terni </text:p>
          </table:table-cell>
        </table:table-row>
        <table:table-row table:style-name="Tabella10.1">
          <table:table-cell table:style-name="Tabella10.A1" office:value-type="string">
            <text:p text:style-name="P30">dal 1997</text:p>
          </table:table-cell>
          <table:table-cell table:style-name="Tabella10.A1" office:value-type="string">
            <text:p text:style-name="P23"/>
          </table:table-cell>
          <table:table-cell table:style-name="Tabella10.A1" office:value-type="string">
            <text:p text:style-name="P31">Conseguimento dell’abilitazione per l’esercizio alla professione legale e conferimento del titolo di avvocato nell’anno 1997 presso la Corte di Appello di Perugia </text:p>
          </table:table-cell>
        </table:table-row>
        <table:table-row table:style-name="Tabella10.1">
          <table:table-cell table:style-name="Tabella10.A1" office:value-type="string">
            <text:p text:style-name="P30">dal 1992</text:p>
          </table:table-cell>
          <table:table-cell table:style-name="Tabella10.A1" office:value-type="string">
            <text:p text:style-name="P23"/>
          </table:table-cell>
          <table:table-cell table:style-name="Tabella10.A1" office:value-type="string">
            <text:p text:style-name="P31">Conseguita Laurea in Giurisprudenza presso l’Università di Camerino con votazione finale di 110 e lode su 110 </text:p>
          </table:table-cell>
        </table:table-row>
        <table:table-row table:style-name="Tabella10.5">
          <table:table-cell table:style-name="Tabella10.A1" office:value-type="string">
            <text:p text:style-name="P32"><text:s/>1982/1983</text:p>
          </table:table-cell>
          <table:table-cell table:style-name="Tabella10.A1" office:value-type="string">
            <text:p text:style-name="P23"/>
          </table:table-cell>
          <table:table-cell table:style-name="Tabella10.A1" office:value-type="string">
            <text:p text:style-name="P31">Diploma liceale conseguito <text:s/>presso il Liceo Classico G.C. Tacito di Terni </text:p>
          </table:table-cell>
        </table:table-row>
      </table:table>
      <text:p text:style-name="P11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3">Capacità e competenze personali</text:p>
            <text:p text:style-name="P14"><text:span text:style-name="Car._20_predefinito_20_paragrafo"><text:span text:style-name="T5">Acquisite nel corso della vita e della carriera ma non necessariamente riconosciute da certificati e diplomi ufficiali</text:span></text:span><text:span text:style-name="Car._20_predefinito_20_paragrafo"><text:span text:style-name="T2">.</text:span></text:span></text:p>
          </table:table-cell>
        </table:table-row>
      </table:table>
      <text:p text:style-name="P37"/>
      <text:list xml:id="list693066571625428739" text:style-name="L1">
        <text:list-item>
          <text:p text:style-name="P44">Nell’anno 2004/2005 e’ stata componente,, del Comitato delle Pari Opportunità del Comune di Terni quale membro nominato dal Consiglio Comunale ;</text:p>
        </text:list-item>
        <text:list-item>
          <text:p text:style-name="P44">E’ stata componente del Consiglio Direttivo dell’Associazione Italiana Giovani Avvocati , della Sezione di Terni, con ruolo di Consigliere Tesoriere;</text:p>
        </text:list-item>
        <text:list-item>
          <text:p text:style-name="P46">Dall’anno 2003 al 2012 ha rivestito la carica di consigliere del Consiglio dell’Ordine degli Avvocati di Terni;</text:p>
        </text:list-item>
        <text:list-item>
          <text:p text:style-name="P46"/>
        </text:list-item>
        <text:list-item>
          <text:p text:style-name="P46">Dall’ottobre 2012 riveste la carica di Consigliera Regionale di Parità Supplente per la Regione d’Umbria.</text:p>
        </text:list-item>
      </text:list>
      <text:p text:style-name="P3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8">Madrelingua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27"><text:span text:style-name="Car._20_predefinito_20_paragrafo"><text:span text:style-name="T3">Italiana </text:span></text:span></text:p>
          </table:table-cell>
        </table:table-row>
      </table:table>
      <text:p text:style-name="P2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9">Capacità e competenze relazionali</text:p>
            <text:p text:style-name="P40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24"/>
          </table:table-cell>
          <table:table-cell table:style-name="Tabella14.A1" office:value-type="string">
            <text:list xml:id="list6895980187106785525" text:style-name="L2">
              <text:list-item>
                <text:p text:style-name="P48"><text:span text:style-name="Car._20_predefinito_20_paragrafo"><text:span text:style-name="T8">8/7/20007 Relatrice al Seminario Organizzato dalla Provincia di Terni, dalla Consigliera Provinciale di Parita’ e dall’Ordine degli Avvocati di Terni <text:s/>sul Tema “ La tutela contro le discriminazioni di genere sul lavoro”;</text:span></text:span></text:p>
              </text:list-item>
              <text:list-item>
                <text:p text:style-name="P47">8/5/2009 Relatrice al Convegno organizzato dal Consiglio dell’Ordine Degli Avvocati di Terni sul Tema: “ Il Gudice di fronte al sistema penale europeo – Rapporti tra il diritto comunitario ed il diritto penale vigente. Argomento della relazione esposta: “ Sicurezza sul lavoro e responsabilità penale del datore: incidenza del Diritto Comunitario nel sistema normativo interno.” </text:p>
              </text:list-item>
              <text:list-item>
                <text:p text:style-name="P47">8/4/2011 Coordinatrice e moderatrice al Convegno Organizzato dal Consiglio Dell’Ordine degli avvocati di Terni sul tema “ La legge 183/2010 ed i nuovi scenari del Diritto del Lavoro”; </text:p>
              </text:list-item>
              <text:list-item>
                <text:p text:style-name="P47">27/2/13 Partecipazione presso il Corecom Umbria per il Tavolo Tecnico sulla Comunicazione Pubblica al Femminile;</text:p>
              </text:list-item>
              <text:list-item>
                <text:p text:style-name="P47">evento 20/3/2013 Relazione Organizzato dalla Consigliera Regionale di Parita’ in Palazzo Donini – Perugia ; Tema : “ Non solo donne: parliamone”; argomento specifico relazionato: ” I più recenti strumenti normativi di lotta alle discriminazioni”. </text:p>
              </text:list-item>
              <text:list-item>
                <text:p text:style-name="P47">24/4/13 Partecipazione al “ Seminario di approfondimento sulla materia antidiscriminatoria” organizzato dalla Consigliera Nazionale di Parità a Roma;</text:p>
              </text:list-item>
              <text:list-item>
                <text:p text:style-name="P47">Luglio /agosto 2013Redazione articolo per Donnamica pubblicato nell’uscita mensile ;</text:p>
              </text:list-item>
              <text:list-item>
                <text:p text:style-name="P47">maggio 2013 : partecipazione alla trasmissione televisiva presso la Teleterni in materia di violenza e discriminazioni sul lavoro; in quell’ambito si è avuto modo di esporre e presentare il ruolo ed i compiti istituzionali della Consigliera Regionale di Parità;  </text:p>
              </text:list-item>
              <text:list-item>
                <text:p text:style-name="P47">21/9/2013 Relazione al Convegno : “ Labirinto d’Amore -lo chiamano femminicidio “ tenutosi a Terni <text:s/>- Palazzo Primavera ; Tema della relazione: “ L’altra faccia della violenza alle donne: le discriminazioni sul lavoro”;</text:p>
              </text:list-item>
              <text:list-item>
                <text:p text:style-name="P47">Relazione all’evento organizzato dalla B.C.T. di Terni Terni nell’ambito della presentazione del libro di Clarisse Schiller “ Donna alla ricerca dell’origine”: Tema dell’argomento trattato : il ruolo istituzionale della Consigliera Regionale di Parità e la presenza sul territorio ternano”;</text:p>
              </text:list-item>
              <text:list-item>
                <text:p text:style-name="P47">Gennaio/febbraio 2014 Redazione articolo per Donnamica pubblicazione mensile Titolo: “la medaglia di latta.” </text:p>
              </text:list-item>
              <text:list-item>
                <text:p text:style-name="P45">13/03/2014 Relazione al Convegno tenutosi a Terni organizzato dalla Consigliera Regionale di Parità e della F.I.D.A.P.A sezione di Terni presso la B.C.T di Terni dal Titolo : “ Lavorare , sopravvivere…vivere!”; argomento specifico trattato nella relazione : “Normativa sulla conciliazione: a che punto siamo”. </text:p>
              </text:list-item>
            </text:list>
          </table:table-cell>
        </table:table-row>
      </table:table>
      <text:p text:style-name="P5"/>
      <text:p text:style-name="P9"><text:s/></text:p>
      <text:p text:style-name="P7">Autorizzo il trattamento dei dati personali contenuti nel curriculum vitae in base art. 13 del D.Lgs. 196/2003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language-asian="ar" style:country-asian="SA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aoeeu" style:family="paragraph">
      <style:paragraph-properties fo:orphans="0" fo:widows="0" fo:hyphenation-ladder-count="no-limit"/>
      <style:text-properties fo:language="en" fo:country="US" style:font-name-asian="Arial" style:language-asian="ar" style:country-asian="SA" fo:hyphenate="false" fo:hyphenation-remain-char-count="0" fo:hyphenation-push-char-count="0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fo:hyphenation-remain-char-count="0" fo:hyphenation-push-char-count="0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Âáóéêü" style:family="paragraph">
      <style:paragraph-properties fo:orphans="0" fo:widows="0" fo:hyphenation-ladder-count="no-limit"/>
      <style:text-properties fo:language="el" fo:country="GR" style:font-name-asian="Arial" style:language-asian="ar" style:country-asian="SA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.06cm" fo:margin-right="0cm" fo:hyphenation-ladder-count="no-limit" fo:text-indent="0cm" style:auto-text-indent="false">
        <style:tab-stops/>
      </style:paragraph-properties>
      <style:text-properties style:font-name="Arial" fo:font-size="8pt" style:font-size-asian="8pt" fo:hyphenate="false" fo:hyphenation-remain-char-count="0" fo:hyphenation-push-char-count="0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Collegamento_20_ipertestuale" style:display-name="Collegamento ipertestuale" style:family="text" style:parent-style-name="Car._20_predefinito_20_paragrafo1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 style:parent-style-name="Car._20_predefinito_20_paragrafo1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._20_predefinito_20_paragrafo1">
      <style:text-properties fo:font-size="10pt" style:font-size-asian="10pt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633cm" fo:margin-left="0cm" table:align="left"/>
    </style:style>
    <style:style style:name="Tabella1.A" style:family="table-column">
      <style:table-column-properties style:column-width="5.382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751cm"/>
    </style:style>
    <style:style style:name="Tabella1.1" style:family="table-row">
      <style:table-row-properties style:min-row-height="0.325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M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3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801cm" fo:margin-left="1.501cm" fo:margin-right="3.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x="1.501cm" svg:y="0.002cm" svg:width="0.041cm" style:rel-width="scale" svg:height="0.415cm" style:rel-height="scale" draw:z-index="1"><draw:text-box><text:p text:style-name="Footer"/></draw:text-box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MP4"><text:tab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meta:creation-date>2014-06-17T14:08:00Z</meta:creation-date>
    <dc:date>2014-10-03T10:29:01.135000000</dc:date>
    <meta:print-date>2014-07-22T09:39:06.88</meta:print-date>
    <meta:editing-cycles>14</meta:editing-cycles>
    <meta:editing-duration>PT1H36M31S</meta:editing-duration>
    <meta:printed-by>elisabetta cavallari</meta:printed-by>
    <meta:document-statistic meta:table-count="13" meta:image-count="1" meta:object-count="0" meta:page-count="2" meta:paragraph-count="65" meta:word-count="904" meta:character-count="6248"/>
    <meta:user-defined meta:name="LW_DocType">NORMAL</meta:user-defined>
    <meta:template xlink:type="simple" xlink:actuate="onRequest" xlink:title="" xlink:href="../../../Impostazioni%20locali/Temporary%20Internet%20Files/Impostazioni%20locali/Temporary%20Internet%20Files/OLK2/cv_europeo.odt/Normal"/>
  </office:meta>
</office:document-meta>
</file>