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201in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1.4138in"/>
    </style:style>
    <style:style style:name="TableColumn9" style:family="table-column">
      <style:table-column-properties style:column-width="1.4145in"/>
    </style:style>
    <style:style style:name="TableColumn10" style:family="table-column">
      <style:table-column-properties style:column-width="1.4131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P3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language="en" fo:country="US"/>
    </style:style>
    <style:style style:name="P40" style:parent-style-name="Normale" style:family="paragraph">
      <style:paragraph-properties fo:margin-bottom="0in" fo:line-height="100%"/>
      <style:text-properties fo:language="en" fo:country="US"/>
    </style:style>
    <style:style style:name="P41" style:parent-style-name="Normale" style:family="paragraph">
      <style:paragraph-properties fo:margin-bottom="0in" fo:line-height="100%"/>
      <style:text-properties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fo:language="en" fo:country="US"/>
    </style:style>
    <style:style style:name="P45" style:parent-style-name="Normale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/>
    </style:style>
    <style:style style:name="P60" style:parent-style-name="Normale" style:family="paragraph">
      <style:paragraph-properties fo:margin-bottom="0in" fo:line-height="100%"/>
      <style:text-properties fo:font-style="italic" style:font-style-asian="italic"/>
    </style:style>
    <style:style style:name="P61" style:parent-style-name="Normale" style:family="paragraph">
      <style:paragraph-properties fo:margin-bottom="0in" fo:line-height="100%"/>
      <style:text-properties fo:font-style="italic" style:font-style-asian="italic"/>
    </style:style>
    <style:style style:name="P62" style:parent-style-name="Normale" style:family="paragraph">
      <style:paragraph-properties fo:margin-bottom="0in" fo:line-height="100%"/>
      <style:text-properties fo:font-style="italic" style:font-style-asian="italic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P6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8" style:family="table-row">
      <style:table-row-properties style:min-row-height="0.4034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8" style:family="table-row">
      <style:table-row-properties style:min-row-height="0.3902in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8" style:family="table-row">
      <style:table-row-properties style:min-row-height="0.3381in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8" style:family="table-row">
      <style:table-row-properties style:min-row-height="0.2986in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8" style:family="table-row">
      <style:table-row-properties style:min-row-height="0.3423in"/>
    </style:style>
    <style:style style:name="P10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8" style:parent-style-name="Normale" style:family="paragraph">
      <style:text-properties fo:font-style="italic" style:font-style-asian="italic" fo:font-size="18pt" style:font-size-asian="18pt" style:font-size-complex="18pt"/>
    </style:style>
    <style:style style:name="P119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Acquisto di beni di consumo e/o materie prime per la manutenzione degli impianti sportivi comunali a gestione diretta</text:p>
            <text:p text:style-name="P36"/>
            <text:p text:style-name="P37"/>
          </table:table-cell>
          <table:table-cell table:style-name="TableCell38">
            <text:p text:style-name="P39">Cap. 250 C.C. 690</text:p>
            <text:p text:style-name="P40">Cap. 250 C.C. 741</text:p>
            <text:p text:style-name="P41"/>
          </table:table-cell>
          <table:table-cell table:style-name="TableCell42">
            <text:p text:style-name="P43"><text:span text:style-name="T44"><text:s text:c="13"/></text:span>€.<text:s/><text:s text:c="3"/>975,81</text:p>
            <text:p text:style-name="P45"><text:s text:c="12"/>€. 2.447,08</text:p>
            <text:p text:style-name="P46"><text:span text:style-name="T47">Tot. <text:s text:c="4"/>€.</text:span><text:span text:style-name="T48"><text:s/></text:span><text:span text:style-name="T49">3.422,89</text:span></text:p>
          </table:table-cell>
          <table:table-cell table:style-name="TableCell50" table:number-rows-spanned="6">
            <text:p text:style-name="P51">Tommasi D1 2%</text:p>
          </table:table-cell>
          <table:table-cell table:style-name="TableCell52" table:number-rows-spanned="6">
            <text:p text:style-name="P53">735,20</text:p>
          </table:table-cell>
          <table:table-cell table:style-name="TableCell54" table:number-rows-spanned="6">
            <text:p text:style-name="P55"/>
            <text:p text:style-name="P56">2014:</text:p>
            <text:p text:style-name="P57">€. 3.706,64 (- 7,66%)</text:p>
            <text:p text:style-name="P58"/>
            <text:p text:style-name="P59"/>
            <text:p text:style-name="P60"/>
            <text:p text:style-name="P61"/>
            <text:p text:style-name="P62">2016:</text:p>
            <text:p text:style-name="P63">€. 3.765,17 ( + 10%)</text:p>
            <text:p text:style-name="P64"/>
            <text:p text:style-name="P65"/>
          </table:table-cell>
          <table:table-cell table:style-name="TableCell66" table:number-rows-spanned="6">
            <text:p text:style-name="P67">Annual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donati Renato</meta:initial-creator>
    <dc:creator>Schiarea Maurizio</dc:creator>
    <meta:creation-date>2017-04-28T09:51:00Z</meta:creation-date>
    <dc:date>2017-04-28T09:51:00Z</dc:date>
    <meta:print-date>2016-08-25T14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