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3cm" fo:margin-left="-0.132cm" fo:margin-right="-0.25cm" table:align="margins" style:writing-mode="lr-tb"/>
    </style:style>
    <style:style style:name="Tabella1.A" style:family="table-column">
      <style:table-column-properties style:column-width="2.275cm" style:rel-column-width="8578*"/>
    </style:style>
    <style:style style:name="Tabella1.C" style:family="table-column">
      <style:table-column-properties style:column-width="2.99cm" style:rel-column-width="11271*"/>
    </style:style>
    <style:style style:name="Tabella1.D" style:family="table-column">
      <style:table-column-properties style:column-width="2.725cm" style:rel-column-width="10274*"/>
    </style:style>
    <style:style style:name="Tabella1.E" style:family="table-column">
      <style:table-column-properties style:column-width="1.826cm" style:rel-column-width="6882*"/>
    </style:style>
    <style:style style:name="Tabella1.F" style:family="table-column">
      <style:table-column-properties style:column-width="5.292cm" style:rel-column-width="19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2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ahoma" style:font-size-asian="10pt" style:font-name-complex="Tahoma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ahoma" style:font-size-asian="10pt" style:font-name-complex="Tahoma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Tahoma" style:font-size-asian="10pt" style:font-name-complex="Tahoma" style:font-size-complex="1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mporti di viaggi di servizio e missioni pagati con fondi pubblici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>ANNO 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N. atto di liquidazione</text:p>
          </table:table-cell>
          <table:table-cell table:style-name="Tabella1.A2" office:value-type="string">
            <text:p text:style-name="P1">Data atto di liquidazione</text:p>
          </table:table-cell>
          <table:table-cell table:style-name="Tabella1.A2" office:value-type="string">
            <text:p text:style-name="P1">Descrizione missione</text:p>
          </table:table-cell>
          <table:table-cell table:style-name="Tabella1.A2" office:value-type="string">
            <text:p text:style-name="P1">Nominativo amministratore</text:p>
          </table:table-cell>
          <table:table-cell table:style-name="Tabella1.A2" office:value-type="string">
            <text:p text:style-name="P1">Importo missione</text:p>
          </table:table-cell>
          <table:table-cell table:style-name="Tabella1.F2" office:value-type="string">
            <text:p text:style-name="P1">Note</text:p>
          </table:table-cell>
        </table:table-row>
        <table:table-row table:style-name="Tabella1.1">
          <table:table-cell table:style-name="Tabella1.A3" office:value-type="string">
            <text:p text:style-name="P1">Prot. Gen. 11164</text:p>
          </table:table-cell>
          <table:table-cell table:style-name="Tabella1.B3" office:value-type="date" office:date-value="2015-01-27">
            <text:p text:style-name="P4">27/01/15</text:p>
          </table:table-cell>
          <table:table-cell table:style-name="Tabella1.A3" office:value-type="string">
            <text:p text:style-name="P5"><text:span text:style-name="T4">“Workshop EDEN” organizzato da ENIT (Agenzia Nazionale del Turismo) presso la sede di Londra-giorni</text:span><text:span text:style-name="T3">1</text:span><text:span text:style-name="T1">0 e11 dicembre 2014. </text:span><text:span text:style-name="T2"><text:s text:c="2"/></text:span></text:p>
            <text:p text:style-name="P7"/>
          </table:table-cell>
          <table:table-cell table:style-name="Tabella1.A3" office:value-type="string">
            <text:p text:style-name="P1">Ass. Tedeschi</text:p>
          </table:table-cell>
          <table:table-cell table:style-name="Tabella1.E3" office:value-type="currency" office:currency="EUR" office:value="547.23">
            <text:p text:style-name="P1">€ 547,23</text:p>
          </table:table-cell>
          <table:table-cell table:style-name="Tabella1.F3" office:value-type="string">
            <text:p text:style-name="P2">Il Comune di Terni ha anticipato la spesa necessaria per la missione. L'importo è stato successivamente rimborsato al Comune di Terni da ENIT (Agenzia Nazionale del Turismo), che ha finanziato la missione (vedi D.I.S. n. 311 del 6.2.2015-Direzione Sviluppo Economico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NO 2014</dc:title>
    <meta:initial-creator>. </meta:initial-creator>
    <meta:creation-date>2015-01-22T17:06:00.25</meta:creation-date>
    <dc:date>2016-11-24T09:44:28.35</dc:date>
    <meta:print-date>2015-01-22T16:55:00</meta:print-date>
    <meta:editing-cycles>5</meta:editing-cycles>
    <meta:editing-duration>PT11M27S</meta:editing-duration>
    <meta:generator>OpenOffice.org/3.3$Win32 OpenOffice.org_project/330m20$Build-9567</meta:generator>
    <meta:document-statistic meta:table-count="1" meta:image-count="0" meta:object-count="0" meta:page-count="1" meta:paragraph-count="14" meta:word-count="94" meta:character-count="624"/>
  </office:meta>
</office:document-meta>
</file>