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l Sindaco e la Giunta comunale:</text:p>
      <text:p text:style-name="P1"/>
      <text:p text:style-name="P1">Leopoldo Di Girolamo</text:p>
      <text:p text:style-name="P1">Francesca Malafoglia</text:p>
      <text:p text:style-name="P1">Francesco Andreani</text:p>
      <text:p text:style-name="P1">Giorgio Armillei</text:p>
      <text:p text:style-name="P1">Stefano Bucari</text:p>
      <text:p text:style-name="P1">Cristhia Falchetti Ballerani</text:p>
      <text:p text:style-name="P1">Emilio Giacchetti</text:p>
      <text:p text:style-name="P1">Carla Riccardi</text:p>
      <text:p text:style-name="P1">Vittorio Piacenti D'Ubaldi</text:p>
      <text:p text:style-name="P1">Daniela Tedeschi</text:p>
      <text:p text:style-name="P1"/>
      <text:p text:style-name="P1"/>
      <text:p text:style-name="P3"><text:span text:style-name="T1">per l’anno 2016 hanno sottoscritto la dichiarazione annuale di incompatibilità (D.lgs. 39/2013, art. 20) dichiarando </text:span><text:span text:style-name="T2">“che nei confronti del sottoscritto ed in relazione all’incarico conferito non sussiste alcuna causa di inconferibilità e incompatibilità previste dal decreto legislativo 8 aprile 2013 n. 39”.</text:span></text:p>
      <text:p text:style-name="P2">Gli originali sono conservati agli atti della Direzione Affari Istituzionali Gabinetto Sinda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guenti:</dc:title>
    <meta:initial-creator>. </meta:initial-creator>
    <meta:creation-date>2015-01-22T10:24:54.95</meta:creation-date>
    <dc:date>2016-03-31T12:33:22.94</dc:date>
    <meta:editing-cycles>7</meta:editing-cycles>
    <meta:editing-duration>PT15M50S</meta:editing-duration>
    <meta:generator>OpenOffice.org/3.4$Win32 OpenOffice.org_project/340m1$Build-9590</meta:generator>
    <meta:document-statistic meta:table-count="0" meta:image-count="0" meta:object-count="0" meta:page-count="1" meta:paragraph-count="13" meta:word-count="83" meta:character-count="625"/>
  </office:meta>
</office:document-meta>
</file>