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yriadPro-Regular" svg:font-family="MyriadPro-Regular"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margin-top="0.494cm" fo:margin-bottom="0.494cm" loext:contextual-spacing="false" fo:line-height="100%" fo:text-align="justify" style:justify-single-word="false"/>
    </style:style>
    <style:style style:name="P4" style:family="paragraph" style:parent-style-name="Standard">
      <style:paragraph-properties fo:margin-top="0.494cm" fo:margin-bottom="0.494cm"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5" style:family="paragraph" style:parent-style-name="Standard">
      <style:paragraph-properties fo:margin-top="0.494cm" fo:margin-bottom="0.494cm" loext:contextual-spacing="false" fo:line-height="100%" fo:text-align="justify" style:justify-single-word="false"/>
      <style:text-properties style:font-name="Arial" fo:font-size="10pt" style:font-name-asian="Arial" style:font-size-asian="10pt" style:language-asian="it" style:country-asian="IT" style:font-name-complex="Arial" style:font-size-complex="10pt" style:font-weight-complex="bold"/>
    </style:style>
    <style:style style:name="P6" style:family="paragraph" style:parent-style-name="Standard">
      <style:paragraph-properties fo:margin-top="0.494cm" fo:margin-bottom="0.494cm" loext:contextual-spacing="false" fo:line-height="100%" fo:text-align="justify" style:justify-single-word="false"/>
      <style:text-properties style:font-name="Arial" fo:font-size="10pt" style:text-underline-style="solid" style:text-underline-width="auto" style:text-underline-color="font-color" fo:font-weight="bold" style:font-name-asian="Times New Roman" style:font-size-asian="10pt" style:language-asian="it" style:country-asian="IT" style:font-weight-asian="bold" style:font-name-complex="Arial" style:font-size-complex="10pt" style:font-weight-complex="bold"/>
    </style:style>
    <style:style style:name="P7" style:family="paragraph" style:parent-style-name="Standard">
      <style:paragraph-properties fo:margin-top="0.494cm" fo:margin-bottom="0.494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8" style:family="paragraph" style:parent-style-name="Standard">
      <style:paragraph-properties fo:margin-top="0.494cm" fo:margin-bottom="0.494cm" loext:contextual-spacing="false" fo:line-height="100%" fo:text-align="justify"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9" style:family="paragraph" style:parent-style-name="Standard">
      <style:paragraph-properties fo:margin-top="0.494cm" fo:margin-bottom="0.494cm" loext:contextual-spacing="false" fo:line-height="100%" fo:text-align="justify" style:justify-single-word="false"/>
      <style:text-properties style:font-name="Times New Roman" fo:font-size="12pt" fo:font-style="italic" style:font-name-asian="Times New Roman" style:font-size-asian="12pt" style:language-asian="it" style:country-asian="IT" style:font-style-asian="italic" style:font-name-complex="Times New Roman" style:font-size-complex="12pt" style:font-style-complex="italic"/>
    </style:style>
    <style:style style:name="P10" style:family="paragraph" style:parent-style-name="Standard">
      <style:paragraph-properties fo:margin-top="0.494cm" fo:margin-bottom="0.494cm" loext:contextual-spacing="false" fo:line-height="100%" fo:text-align="justify" style:justify-single-word="false"/>
      <style:text-properties style:font-name="Times New Roman" fo:font-size="13.5pt" fo:font-weight="bold" style:font-name-asian="Times New Roman" style:font-size-asian="13.5pt" style:language-asian="it" style:country-asian="IT" style:font-weight-asian="bold" style:font-name-complex="Times New Roman" style:font-size-complex="13.5pt" style:font-weight-complex="bold"/>
    </style:style>
    <style:style style:name="P11" style:family="paragraph" style:parent-style-name="Standard">
      <style:paragraph-properties fo:margin-top="0.494cm" fo:margin-bottom="0.494cm" loext:contextual-spacing="false" fo:line-height="100%" fo:text-align="justify" style:justify-single-word="false"/>
      <style:text-properties style:font-name="Times New Roman" fo:font-size="13.5pt" style:text-underline-style="solid" style:text-underline-width="auto" style:text-underline-color="font-color" fo:font-weight="bold" style:font-name-asian="Times New Roman" style:font-size-asian="13.5pt" style:language-asian="it" style:country-asian="IT" style:font-weight-asian="bold" style:font-name-complex="Times New Roman" style:font-size-complex="13.5pt" style:font-weight-complex="bold"/>
    </style:style>
    <style:style style:name="P12" style:family="paragraph" style:parent-style-name="Standard">
      <style:paragraph-properties fo:margin-top="0.494cm" fo:margin-bottom="0.494cm" loext:contextual-spacing="false" fo:line-height="100%" fo:text-align="justify" style:justify-single-word="false"/>
      <style:text-properties fo:color="#000000" style:font-name="Garamond" fo:font-size="13pt" style:font-size-asian="13pt" style:language-asian="it" style:country-asian="IT" style:font-name-complex="Garamond" style:font-size-complex="13pt"/>
    </style:style>
    <style:style style:name="P13" style:family="paragraph" style:parent-style-name="Standard">
      <style:paragraph-properties fo:margin-top="0.494cm" fo:margin-bottom="0.494cm" loext:contextual-spacing="false" fo:line-height="100%" fo:text-align="justify" style:justify-single-word="false"/>
      <style:text-properties style:font-name="MyriadPro-Regular" fo:font-size="10pt" style:font-size-asian="10pt" style:language-asian="it" style:country-asian="IT" style:font-name-complex="MyriadPro-Regular" style:font-size-complex="10pt"/>
    </style:style>
    <style:style style:name="P14" style:family="paragraph" style:parent-style-name="Standard">
      <style:paragraph-properties fo:margin-top="0cm" fo:margin-bottom="0cm" loext:contextual-spacing="false" fo:line-height="100%" style:text-autospace="none"/>
    </style:style>
    <style:style style:name="P15" style:family="paragraph" style:parent-style-name="Standard">
      <style:paragraph-properties fo:margin-top="0cm" fo:margin-bottom="0cm" loext:contextual-spacing="false" fo:line-height="100%" style:text-autospace="none"/>
      <style:text-properties fo:color="#000000" style:font-name="Garamond" fo:font-size="13pt" style:font-size-asian="13pt" style:language-asian="it" style:country-asian="IT" style:font-name-complex="Garamond" style:font-size-complex="13pt"/>
    </style:style>
    <style:style style:name="P16" style:family="paragraph" style:parent-style-name="Standard">
      <style:paragraph-properties fo:margin-top="0cm" fo:margin-bottom="0cm" loext:contextual-spacing="false" fo:line-height="100%" style:text-autospace="none"/>
      <style:text-properties style:font-name="MyriadPro-Regular" fo:font-size="12pt" style:font-size-asian="12pt" style:language-asian="it" style:country-asian="IT" style:font-name-complex="MyriadPro-Regular" style:font-size-complex="12pt"/>
    </style:style>
    <style:style style:name="P17" style:family="paragraph" style:parent-style-name="Standard">
      <style:paragraph-properties fo:margin-top="0cm" fo:margin-bottom="0cm" loext:contextual-spacing="false" fo:line-height="100%" style:text-autospace="none"/>
      <style:text-properties style:font-name="MyriadPro-Regular" fo:font-size="10pt" style:font-size-asian="10pt" style:language-asian="it" style:country-asian="IT" style:font-name-complex="MyriadPro-Regular" style:font-size-complex="10pt"/>
    </style:style>
    <style:style style:name="P18" style:family="paragraph" style:parent-style-name="Standard">
      <style:paragraph-properties fo:margin-top="0cm" fo:margin-bottom="0cm" loext:contextual-spacing="false" fo:line-height="100%" fo:break-before="page" style:text-autospace="none"/>
      <style:text-properties style:font-name="MyriadPro-Regular" fo:font-size="14.5pt" style:font-size-asian="14.5pt" style:language-asian="it" style:country-asian="IT" style:font-name-complex="MyriadPro-Regular" style:font-size-complex="14.5pt"/>
    </style:style>
    <style:style style:name="P19" style:family="paragraph" style:parent-style-name="Standard">
      <style:paragraph-properties fo:margin-left="1.27cm" fo:margin-right="0cm" fo:margin-top="0.494cm" fo:margin-bottom="0.494cm" loext:contextual-spacing="false" fo:line-height="100%" fo:text-align="justify" style:justify-single-word="false" fo:text-indent="0cm" style:auto-text-indent="false"/>
    </style:style>
    <style:style style:name="P20" style:family="paragraph" style:parent-style-name="Standard">
      <style:paragraph-properties fo:margin-left="1.27cm" fo:margin-right="0cm" fo:margin-top="0.494cm" fo:margin-bottom="0.494cm" loext:contextual-spacing="false" fo:line-height="100%" fo:text-align="justify" style:justify-single-word="false"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21" style:family="paragraph" style:parent-style-name="Default">
      <style:text-properties style:font-name="Garamond" fo:font-size="11.5pt" style:font-size-asian="11.5pt" style:font-name-complex="Garamond" style:font-size-complex="11.5pt"/>
    </style:style>
    <style:style style:name="P22" style:family="paragraph" style:parent-style-name="Default">
      <style:paragraph-properties fo:break-before="page"/>
      <style:text-properties style:font-name-asian="Times New Roman"/>
    </style:style>
    <style:style style:name="P23" style:family="paragraph" style:parent-style-name="Default">
      <style:paragraph-properties fo:break-before="page"/>
      <style:text-properties style:font-name="Garamond" fo:font-size="11.5pt" style:font-size-asian="11.5pt" style:font-name-complex="Garamond" style:font-size-complex="11.5pt"/>
    </style:style>
    <style:style style:name="P24" style:family="paragraph" style:parent-style-name="Standard" style:master-page-name="Standard">
      <style:paragraph-properties fo:text-align="justify" style:justify-single-word="false" style:page-number="auto"/>
      <style:text-properties fo:font-size="8pt" style:font-size-asian="8pt" style:font-size-complex="8pt"/>
    </style:style>
    <style:style style:name="P25" style:family="paragraph" style:parent-style-name="Standard">
      <style:paragraph-properties fo:text-align="justify" style:justify-single-word="false"/>
      <style:text-properties fo:font-size="8pt" style:font-size-asian="8pt" style:font-size-complex="8pt"/>
    </style:style>
    <style:style style:name="P26" style:family="paragraph" style:parent-style-name="Standard">
      <style:paragraph-properties fo:margin-top="0.494cm" fo:margin-bottom="0.494cm"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7" style:family="paragraph" style:parent-style-name="Standard" style:list-style-name="WW8Num5">
      <style:paragraph-properties fo:margin-top="0cm" fo:margin-bottom="0cm" loext:contextual-spacing="false" fo:line-height="100%" fo:text-align="justify" style:justify-single-word="false"/>
    </style:style>
    <style:style style:name="P28" style:family="paragraph" style:parent-style-name="Standard" style:list-style-name="WW8Num2">
      <style:paragraph-properties fo:margin-top="0cm" fo:margin-bottom="0cm" loext:contextual-spacing="false" fo:line-height="100%" fo:text-align="justify" style:justify-single-word="false"/>
    </style:style>
    <style:style style:name="P29" style:family="paragraph" style:parent-style-name="Standard" style:list-style-name="WW8Num6">
      <style:paragraph-properties fo:margin-top="0cm" fo:margin-bottom="0cm" loext:contextual-spacing="false" fo:line-height="100%" fo:text-align="justify" style:justify-single-word="false"/>
    </style:style>
    <style:style style:name="P30" style:family="paragraph" style:parent-style-name="Standard" style:list-style-name="WW8Num3">
      <style:paragraph-properties fo:margin-top="0cm" fo:margin-bottom="0cm" loext:contextual-spacing="false" fo:line-height="100%" fo:text-align="justify" style:justify-single-word="false"/>
      <style:text-properties fo:color="#ff0000"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31" style:family="paragraph" style:parent-style-name="Standard" style:list-style-name="WW8Num9">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32" style:family="paragraph" style:parent-style-name="Standard" style:list-style-name="WW8Num8">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33" style:family="paragraph" style:parent-style-name="Standard" style:list-style-name="WW8Num3">
      <style:paragraph-properties fo:margin-top="0cm" fo:margin-bottom="0.353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font-weight-complex="bold"/>
    </style:style>
    <style:style style:name="P34" style:family="paragraph" style:parent-style-name="Standard" style:list-style-name="WW8Num3">
      <style:paragraph-properties fo:margin-top="0cm" fo:margin-bottom="0.353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35" style:family="paragraph" style:parent-style-name="Standard" style:list-style-name="WW8Num5">
      <style:paragraph-properties fo:margin-top="0cm" fo:margin-bottom="0.353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36" style:family="paragraph" style:parent-style-name="Standard" style:list-style-name="WW8Num9">
      <style:paragraph-properties fo:margin-top="0cm" fo:margin-bottom="0.353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37" style:family="paragraph" style:parent-style-name="Standard" style:list-style-name="WW8Num2">
      <style:paragraph-properties fo:margin-top="0cm" fo:margin-bottom="0.353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38" style:family="paragraph" style:parent-style-name="Standard" style:list-style-name="WW8Num8">
      <style:paragraph-properties fo:margin-top="0cm" fo:margin-bottom="0.353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39" style:family="paragraph" style:parent-style-name="Standard" style:list-style-name="WW8Num3">
      <style:paragraph-properties fo:margin-top="0cm" fo:margin-bottom="0.353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font-style-complex="italic"/>
    </style:style>
    <style:style style:name="P40" style:family="paragraph" style:parent-style-name="Standard" style:list-style-name="WW8Num3">
      <style:paragraph-properties fo:margin-top="0cm" fo:margin-bottom="0.353cm" loext:contextual-spacing="false" fo:line-height="100%" fo:text-align="justify" style:justify-single-word="false"/>
    </style:style>
    <style:style style:name="P41" style:family="paragraph" style:parent-style-name="Standard" style:list-style-name="WW8Num9">
      <style:paragraph-properties fo:margin-top="0cm" fo:margin-bottom="0.353cm" loext:contextual-spacing="false" fo:line-height="100%" fo:text-align="justify" style:justify-single-word="false"/>
    </style:style>
    <style:style style:name="P42" style:family="paragraph" style:parent-style-name="Standard" style:list-style-name="WW8Num6">
      <style:paragraph-properties fo:margin-top="0cm" fo:margin-bottom="0.353cm" loext:contextual-spacing="false" fo:line-height="100%" fo:text-align="justify" style:justify-single-word="false"/>
    </style:style>
    <style:style style:name="P43" style:family="paragraph" style:parent-style-name="Standard" style:list-style-name="WW8Num3">
      <style:paragraph-properties fo:margin-top="0cm" fo:margin-bottom="0.353cm" loext:contextual-spacing="false" fo:line-height="100%" fo:text-align="justify" style:justify-single-word="false"/>
      <style:text-properties fo:color="#ff0000"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44" style:family="paragraph" style:parent-style-name="Standard" style:list-style-name="WW8Num3">
      <style:paragraph-properties fo:margin-top="0cm" fo:margin-bottom="0.494cm" loext:contextual-spacing="false" fo:line-height="100%" fo:text-align="justify" style:justify-single-word="false"/>
      <style:text-properties fo:color="#ff0000"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45" style:family="paragraph" style:parent-style-name="Standard" style:list-style-name="WW8Num3">
      <style:paragraph-properties fo:margin-top="0cm" fo:margin-bottom="0.494cm" loext:contextual-spacing="false" fo:line-height="100%" fo:text-align="justify" style:justify-single-word="false"/>
    </style:style>
    <style:style style:name="P46" style:family="paragraph" style:parent-style-name="Standard" style:list-style-name="WW8Num6">
      <style:paragraph-properties fo:margin-top="0cm" fo:margin-bottom="0.494cm" loext:contextual-spacing="false" fo:line-height="100%" fo:text-align="justify" style:justify-single-word="false"/>
    </style:style>
    <style:style style:name="P47" style:family="paragraph" style:parent-style-name="Standard" style:list-style-name="WW8Num3">
      <style:paragraph-properties fo:margin-top="0cm" fo:margin-bottom="0.494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48" style:family="paragraph" style:parent-style-name="Standard" style:list-style-name="WW8Num5">
      <style:paragraph-properties fo:margin-top="0cm" fo:margin-bottom="0.494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49" style:family="paragraph" style:parent-style-name="Standard" style:list-style-name="WW8Num9">
      <style:paragraph-properties fo:margin-top="0cm" fo:margin-bottom="0.494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50" style:family="paragraph" style:parent-style-name="Standard" style:list-style-name="WW8Num2">
      <style:paragraph-properties fo:margin-top="0cm" fo:margin-bottom="0.494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51" style:family="paragraph" style:parent-style-name="Standard" style:list-style-name="WW8Num8">
      <style:paragraph-properties fo:margin-top="0cm" fo:margin-bottom="0.494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52" style:family="paragraph" style:parent-style-name="Standard" style:list-style-name="WW8Num7">
      <style:paragraph-properties fo:margin-top="0cm" fo:margin-bottom="0.494cm" loext:contextual-spacing="false" fo:line-height="100%" fo:text-align="justify"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53" style:family="paragraph" style:parent-style-name="Standard" style:list-style-name="WW8Num1">
      <style:paragraph-properties fo:margin-top="0cm" fo:margin-bottom="0.494cm" loext:contextual-spacing="false" fo:line-height="100%" fo:text-align="justify"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54" style:family="paragraph" style:parent-style-name="Standard" style:list-style-name="WW8Num4">
      <style:paragraph-properties fo:margin-top="0cm" fo:margin-bottom="0.494cm" loext:contextual-spacing="false" fo:line-height="100%" fo:text-align="justify"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Times New Roman" style:font-size-asian="10pt" style:language-asian="it" style:country-asian="IT" style:font-name-complex="Arial" style:font-size-complex="10pt" style:font-weight-complex="bold"/>
    </style:style>
    <style:style style:name="T3" style:family="text">
      <style:text-properties style:font-name="Arial" fo:font-size="10pt" fo:font-style="italic" style:font-name-asian="Times New Roman" style:font-size-asian="10pt" style:language-asian="it" style:country-asian="IT" style:font-style-asian="italic" style:font-name-complex="Arial" style:font-size-complex="10pt" style:font-style-complex="italic" style:font-weight-complex="bold"/>
    </style:style>
    <style:style style:name="T4" style:family="text">
      <style:text-properties style:font-name-asian="Times New Roman"/>
    </style:style>
    <style:style style:name="T5"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6" style:family="text">
      <style:text-properties style:font-name="Times New Roman" fo:font-size="12pt" style:font-name-asian="Times New Roman" style:font-size-asian="12pt" style:language-asian="it" style:country-asian="IT" style:font-name-complex="Times New Roman" style:font-size-complex="12pt"/>
    </style:style>
    <style:style style:name="T7" style:family="text">
      <style:text-properties style:font-name="Times New Roman" fo:font-size="12pt" style:font-name-asian="Times New Roman" style:font-size-asian="12pt" style:language-asian="it" style:country-asian="IT" style:font-name-complex="Times New Roman" style:font-size-complex="12pt" style:font-weight-complex="bold"/>
    </style:style>
    <style:style style:name="T8" style:family="text">
      <style:text-properties style:font-name="Times New Roman" fo:font-size="12pt" fo:font-style="italic" style:font-name-asian="Times New Roman" style:font-size-asian="12pt" style:language-asian="it" style:country-asian="IT" style:font-style-asian="italic" style:font-name-complex="Times New Roman" style:font-size-complex="12pt" style:font-style-complex="italic"/>
    </style:style>
    <style:style style:name="T9" style:family="text">
      <style:text-properties style:font-name="Times New Roman" fo:font-size="12pt" fo:font-style="italic" fo:font-weight="bold" style:font-name-asian="Times New Roman" style:font-size-asian="12pt" style:language-asian="it" style:country-asian="IT" style:font-style-asian="italic" style:font-weight-asian="bold" style:font-name-complex="Times New Roman" style:font-size-complex="12pt" style:font-style-complex="italic" style:font-weight-complex="bold"/>
    </style:style>
    <style:style style:name="T10" style:family="text">
      <style:text-properties style:font-name="Times New Roman" fo:font-size="12pt" style:text-underline-style="solid" style:text-underline-width="auto" style:text-underline-color="font-color" style:font-name-asian="Times New Roman" style:font-size-asian="12pt" style:language-asian="it" style:country-asian="IT" style:font-name-complex="Times New Roman" style:font-size-complex="12pt"/>
    </style:style>
    <style:style style:name="T11" style:family="text">
      <style:text-properties style:font-name="Times New Roman" fo:font-size="12pt" style:text-underline-style="solid" style:text-underline-width="auto" style:text-underline-color="font-color" fo:font-weight="bold" style:font-name-asian="Times New Roman" style:font-size-asian="12pt" style:language-asian="it" style:country-asian="IT" style:font-weight-asian="bold" style:font-name-complex="Times New Roman" style:font-size-complex="12pt"/>
    </style:style>
    <style:style style:name="T12" style:family="text">
      <style:text-properties style:font-name="Times New Roman" fo:font-size="13.5pt" fo:font-weight="bold" style:font-name-asian="Times New Roman" style:font-size-asian="13.5pt" style:language-asian="it" style:country-asian="IT" style:font-weight-asian="bold" style:font-name-complex="Times New Roman" style:font-size-complex="13.5pt" style:font-weight-complex="bold"/>
    </style:style>
    <style:style style:name="T13" style:family="text">
      <style:text-properties style:font-name="Times New Roman" fo:font-weight="bold" style:font-name-asian="Times New Roman" style:language-asian="it" style:country-asian="IT" style:font-weight-asian="bold" style:font-name-complex="Times New Roman" style:font-weight-complex="bold"/>
    </style:style>
    <style:style style:name="T14" style:family="text">
      <style:text-properties style:font-name="Times New Roman" style:text-underline-style="solid" style:text-underline-width="auto" style:text-underline-color="font-color" fo:font-weight="bold" style:font-name-asian="Times New Roman" style:language-asian="it" style:country-asian="IT" style:font-weight-asian="bold" style:font-name-complex="Times New Roman" style:font-weight-complex="bold"/>
    </style:style>
    <style:style style:name="T15" style:family="text">
      <style:text-properties fo:color="#ff0000" style:font-name="Times New Roman" fo:font-size="12pt" fo:font-weight="bold" style:font-name-asian="Times New Roman" style:font-size-asian="12pt" style:language-asian="it" style:country-asian="IT" style:font-weight-asian="bold" style:font-name-complex="Times New Roman" style:font-size-complex="12pt"/>
    </style:style>
    <style:style style:name="T16" style:family="text">
      <style:text-properties fo:color="#ff0000"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17" style:family="text">
      <style:text-properties fo:color="#ff0000" style:font-name="Times New Roman" fo:font-size="12pt" fo:font-style="italic" style:text-underline-style="solid" style:text-underline-width="auto" style:text-underline-color="font-color" style:font-name-asian="Times New Roman" style:font-size-asian="12pt" style:language-asian="it" style:country-asian="IT" style:font-style-asian="italic" style:font-name-complex="Times New Roman" style:font-size-complex="12pt" style:font-style-complex="italic"/>
    </style:style>
    <style:style style:name="T18" style:family="text">
      <style:text-properties fo:color="#ff0000" style:font-name="Times New Roman" fo:font-size="12pt" fo:font-style="italic" style:text-underline-style="solid" style:text-underline-width="auto" style:text-underline-color="font-color" fo:font-weight="bold" style:font-name-asian="Times New Roman" style:font-size-asian="12pt" style:language-asian="it" style:country-asian="IT" style:font-style-asian="italic" style:font-weight-asian="bold" style:font-name-complex="Times New Roman" style:font-size-complex="12pt" style:font-style-complex="italic"/>
    </style:style>
    <style:style style:name="T19" style:family="text">
      <style:text-properties fo:color="#ff0000" style:font-name="Times New Roman" fo:font-size="12pt" style:text-underline-style="solid" style:text-underline-width="auto" style:text-underline-color="font-color" fo:font-weight="bold" style:font-name-asian="Times New Roman" style:font-size-asian="12pt" style:language-asian="it" style:country-asian="IT" style:font-weight-asian="bold" style:font-name-complex="Times New Roman" style:font-size-complex="12pt"/>
    </style:style>
    <style:style style:name="T20" style:family="text">
      <style:text-properties fo:color="#ff0000" style:font-name="Times New Roman" fo:font-size="12pt" style:text-underline-style="solid" style:text-underline-width="auto" style:text-underline-color="font-color" fo:font-weight="bold" style:font-name-asian="Times New Roman" style:font-size-asian="12pt" style:language-asian="it" style:country-asian="IT" style:font-weight-asian="bold" style:font-name-complex="Times New Roman" style:font-size-complex="12pt" style:font-weight-complex="bold"/>
    </style:style>
    <style:style style:name="T21" style:family="text">
      <style:text-properties fo:color="#ff0000" style:font-name="Times New Roman" fo:font-size="12pt" style:text-underline-style="solid" style:text-underline-width="auto" style:text-underline-color="font-color" style:font-name-asian="Times New Roman" style:font-size-asian="12pt" style:language-asian="it" style:country-asian="IT" style:font-name-complex="Times New Roman" style:font-size-complex="12pt"/>
    </style:style>
    <style:style style:name="T22" style:family="text">
      <style:text-properties fo:color="#ff0000" style:font-name="Times New Roman" fo:font-size="12pt" style:font-name-asian="Times New Roman" style:font-size-asian="12pt" style:language-asian="it" style:country-asian="IT" style:font-name-complex="Times New Roman" style:font-size-complex="12pt"/>
    </style:style>
    <style:style style:name="T23" style:family="text">
      <style:text-properties fo:color="#ff0000" fo:font-size="11.5pt" style:text-underline-style="solid" style:text-underline-width="auto" style:text-underline-color="font-color" fo:font-weight="bold" style:font-size-asian="11.5pt" style:font-weight-asian="bold" style:font-size-complex="11.5pt" style:font-weight-complex="bold"/>
    </style:style>
    <style:style style:name="T24" style:family="text">
      <style:text-properties fo:color="#ff0000" style:font-name="Garamond" fo:font-size="11.5pt" style:text-underline-style="solid" style:text-underline-width="auto" style:text-underline-color="font-color" fo:font-weight="bold" style:font-size-asian="11.5pt" style:font-weight-asian="bold" style:font-name-complex="Garamond" style:font-size-complex="11.5pt"/>
    </style:style>
    <style:style style:name="T25" style:family="text">
      <style:text-properties fo:color="#0000ff" style:font-name="Times New Roman" fo:font-size="12pt" style:text-underline-style="solid" style:text-underline-width="auto" style:text-underline-color="font-color" style:font-name-asian="Times New Roman" style:font-size-asian="12pt" style:language-asian="it" style:country-asian="IT" style:font-name-complex="Times New Roman" style:font-size-complex="12pt"/>
    </style:style>
    <style:style style:name="T26" style:family="text">
      <style:text-properties fo:font-size="11.5pt" fo:font-weight="bold" style:font-size-asian="11.5pt" style:font-weight-asian="bold" style:font-size-complex="11.5pt" style:font-weight-complex="bold"/>
    </style:style>
    <style:style style:name="T27" style:family="text">
      <style:text-properties style:font-name="Garamond" fo:font-size="11.5pt" style:font-size-asian="11.5pt" style:font-name-complex="Garamond" style:font-size-complex="11.5pt"/>
    </style:style>
    <style:style style:name="T28" style:family="text">
      <style:text-properties style:font-name="Garamond" fo:font-size="11.5pt" fo:font-style="italic" style:font-size-asian="11.5pt" style:font-style-asian="italic" style:font-name-complex="Garamond" style:font-size-complex="11.5pt" style:font-style-complex="italic"/>
    </style:style>
    <style:style style:name="T29" style:family="text">
      <style:text-properties style:font-name="Courier New" fo:font-size="11.5pt" style:font-size-asian="11.5pt" style:font-name-complex="Courier New" style:font-size-complex="11.5pt"/>
    </style:style>
    <style:style style:name="T30" style:family="text">
      <style:text-properties fo:color="#000000" style:font-name="Garamond" fo:font-size="12pt" style:font-name-asian="Garamond" style:font-size-asian="12pt" style:language-asian="it" style:country-asian="IT" style:font-name-complex="Garamond" style:font-size-complex="12pt"/>
    </style:style>
    <style:style style:name="T31" style:family="text">
      <style:text-properties fo:color="#000000" style:font-name="Garamond" fo:font-size="13pt" fo:font-weight="bold" style:font-size-asian="13pt" style:language-asian="it" style:country-asian="IT" style:font-weight-asian="bold" style:font-name-complex="Garamond" style:font-size-complex="13pt" style:font-weight-complex="bold"/>
    </style:style>
    <style:style style:name="T32" style:family="text">
      <style:text-properties style:font-name-asian="Garamond"/>
    </style:style>
    <style:style style:name="T33" style:family="text">
      <style:text-properties style:font-name="MyriadPro-Regular" fo:font-size="10pt" style:font-size-asian="10pt" style:language-asian="it" style:country-asian="IT" style:font-name-complex="MyriadPro-Regular" style:font-size-complex="10pt"/>
    </style:style>
    <style:style style:name="T34" style:family="text">
      <style:text-properties style:font-name="MyriadPro-Regular" fo:font-size="12pt" style:font-size-asian="12pt" style:language-asian="it" style:country-asian="IT" style:font-name-complex="MyriadPro-Regular"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ile : Anticorruzione linee guida ANAC su segnalatore illeciti</text:p>
      <text:p text:style-name="P2">A TUTTI I DIRIGENTI DEL COMUNE </text:p>
      <text:p text:style-name="P2">A TUTTI I DIPENDENTI DEL COMUNE</text:p>
      <text:p text:style-name="P2">P.c. : SINDACO</text:p>
      <text:p text:style-name="P2">GIUNTA</text:p>
      <text:p text:style-name="P2">PREFETTO</text:p>
      <text:p text:style-name="P2"/>
      <text:p text:style-name="P3"><text:span text:style-name="T1">L’ANAC ha pubblicato la </text:span><text:span text:style-name="T2">Determinazione n. 6 del 28 aprile 2015 contenente le “Linee guida in materia di tutela del dipendente pubblico che segnala illeciti (c.d. </text:span><text:span text:style-name="T3">whistleblower</text:span><text:span text:style-name="T2">)”</text:span></text:p>
      <text:p text:style-name="P4">È , questa, una determinazione molto importante e che riguarda tutti i lavoratori del Comune, in quanto mira a incentivare tutti a segnalare eventuali azioni che si pongono in contrasto con la legge e con i principi dell’etica e della legalità . </text:p>
      <text:p text:style-name="P4">Essa, inoltre, prevede un valido sistema di garanzia che tutela il lavoratore/segnalatore salvaguardando il suo diritto alla riservatezza e, quindi, evitando di esporlo a conseguenze negative a causa proprio della segnalazione effettuata .</text:p>
      <text:p text:style-name="P4">Credo sia superfluo ribadire ( come si è detto anche durante la giornata di confronto sull’etica e legalità ) che obiettivo della norma non è certo quello di incentivare la “spiata” negativamente intesa ( gratuita, molesta e infondata ) , ma, al contrario, coinvolgere tutti i lavoratori nel percorso di legalità, rendendo ognuno attore e partecipe della lotta alla illegalità : la legge aspira a che ognuno, quindi, sia chiamato <text:s/>a rendere più sano e pulito l’ambiente in cui svolge e sviluppa gran parte della sua personalità, nella consapevolezza che un ambiente sano favorisce anche la vivibilità e serenità del singolo .</text:p>
      <text:p text:style-name="P4">Sperando di far cosa utile, ho ritenuto di pubblicare sul nostro sito le linee-guida dell’ANAC evidenziando le parti che possono essere di più immediata utilità per ciascuno, semplificando, quindi, la lettura del documento che – fra l’altro – già di per sé si presenta molto chiaro e semplice ( la versione originale delle linee-guida è facilmente e liberamente consultabile sul sito ufficiale dell’ANAC ) .</text:p>
      <text:p text:style-name="P4">La trascrizione delle linee-guida viene preceduta da una estrapolazione dei concetti fondamentali raccolti in otto punti .</text:p>
      <text:p text:style-name="P4">A breve verranno individuate procedure e meccanismi ( anche informatici ) che garantiranno nel nostro Comune una forma di tutela del segnalatore ancora più concreta ; misure che verranno incluse nel nostro PTPC .</text:p>
      <text:p text:style-name="P5">………………………………………………………………………………………………………………</text:p>
      <text:p text:style-name="P6">CONCETTI FONDAMENTALI SUL SEGNALATORE DI ILLECITI</text:p>
      <text:list xml:id="list8716345123056841691" text:style-name="WW8Num3">
        <text:list-item>
          <text:p text:style-name="P30">CHI PUO’ ESSERE SEGNALATORE DI ILLECITI ? </text:p>
          <text:list>
            <text:list-item>
              <text:p text:style-name="P33">Ogni dipendente del Comune </text:p>
            </text:list-item>
            <text:list-item>
              <text:p text:style-name="P34">I dipendenti di enti di diritto pubblico non territoriali nazionali, regionali o locali, comunque denominati, istituiti, vigilati o finanziati dal nostro Comune .</text:p>
            </text:list-item>
          </text:list>
        </text:list-item>
        <text:list-item>
          <text:p text:style-name="P44">QUAL’E’ LO SCOPO PRINCIPALE DELLA NORMA SUL SEGNALATORE ?</text:p>
        </text:list-item>
      </text:list>
      <text:p text:style-name="P20">L’obiettivo è incoraggiare i dipendenti pubblici a denunciare gli illeciti di cui vengano a conoscenza nell’ambito del rapporto di lavoro e, al contempo, a garantirne un’efficace tutela.</text:p>
      <text:list xml:id="list153700639185347" text:continue-numbering="true" text:style-name="WW8Num3">
        <text:list-item>
          <text:p text:style-name="P30"><text:soft-page-break/>A CHI NON SI APPLICA LA NORMA SUL SEGNALATORE ?</text:p>
          <text:list>
            <text:list-item>
              <text:p text:style-name="P33">Segnalazioni anonime</text:p>
            </text:list-item>
            <text:list-item>
              <text:p text:style-name="P34">Altre tipologie di segnalazioni quali quelle provenienti da cittadini o imprese</text:p>
            </text:list-item>
          </text:list>
        </text:list-item>
        <text:list-item>
          <text:p text:style-name="P43">A CHI PUO’ ESSERE FATTA LA SEGNALAZIONE ?</text:p>
          <text:list>
            <text:list-item>
              <text:p text:style-name="P33">Autorità giudiziaria</text:p>
            </text:list-item>
            <text:list-item>
              <text:p text:style-name="P33">Corte dei Conti</text:p>
            </text:list-item>
            <text:list-item>
              <text:p text:style-name="P33">Superiore gerarchico</text:p>
            </text:list-item>
            <text:list-item>
              <text:p text:style-name="P33">ANAC</text:p>
            </text:list-item>
            <text:list-item>
              <text:p text:style-name="P33">Responsabile anticorruzione del Comune</text:p>
            </text:list-item>
          </text:list>
        </text:list-item>
        <text:list-item>
          <text:p text:style-name="P45"><text:span text:style-name="T16">COSA VIENE SEGNALATO ?</text:span><text:span text:style-name="T7"> </text:span></text:p>
        </text:list-item>
      </text:list>
      <text:p text:style-name="P19"><text:span text:style-name="T7">Ogni </text:span><text:span text:style-name="T17">condotta illecita</text:span><text:span text:style-name="T8"> di cui sia venuto a conoscenza in ragione del rapporto di lavoro</text:span></text:p>
      <text:list xml:id="list153700639178703" text:continue-numbering="true" text:style-name="WW8Num3">
        <text:list-item>
          <text:p text:style-name="P30">COSA E’ UNA CONDOTTA ILLECITA DA SEGNALARE ?</text:p>
          <text:list>
            <text:list-item>
              <text:p text:style-name="P40"><text:span text:style-name="T6">non solo </text:span><text:span text:style-name="T10">tutti i delitti</text:span><text:span text:style-name="T6"> contro la pubblica amministrazione previsti dal Codice Penale</text:span></text:p>
            </text:list-item>
            <text:list-item>
              <text:p text:style-name="P40"><text:span text:style-name="T6">ma anche : <text:s/>tutte le situazioni in cui si riscontri </text:span><text:span text:style-name="T10">l’abuso</text:span><text:span text:style-name="T6"> da parte di un soggetto del potere a lui affidato al fine di ottenere vantaggi privati, </text:span></text:p>
            </text:list-item>
            <text:list-item>
              <text:p text:style-name="P40"><text:span text:style-name="T6">ma anche : tutti i fatti in cui – a prescindere dalla rilevanza penale – venga in evidenza un </text:span><text:span text:style-name="T10">mal funzionamento dell’amministrazione</text:span><text:span text:style-name="T6"> a causa dell’uso a fini privati delle funzioni attribuite ( ESEMPI : sprechi, nepotismo, demansionamenti, ripetuto mancato rispetto dei tempi procedimentali, assunzioni non trasparenti, irregolarità contabili, false dichiarazioni, violazione delle norme ambientali e di sicurezza sul lavoro, etc. ). </text:span></text:p>
            </text:list-item>
            <text:list-item>
              <text:p text:style-name="P34">non comprende : i meri sospetti o voci</text:p>
            </text:list-item>
          </text:list>
        </text:list-item>
        <text:list-item>
          <text:p text:style-name="P43">COME VIENE TUTELATO IL SEGNALATORE ?</text:p>
          <text:list>
            <text:list-item>
              <text:p text:style-name="P39">non può essere sanzionato, licenziato o sottoposto ad una misura discriminatoria, diretta o indiretta, avente effetti sulle condizioni di lavoro per motivi collegati direttamente o indirettamente alla denuncia ;</text:p>
            </text:list-item>
            <text:list-item>
              <text:p text:style-name="P33">Riservatezza della sua identità, assicurata con i metodi procedimentali ed informatici individuati da ciascuna Amministrazione</text:p>
            </text:list-item>
          </text:list>
        </text:list-item>
        <text:list-item>
          <text:p text:style-name="P43">DACHI DEVE ESSERE TUTELATO IL SEGNALATORE <text:s/>?</text:p>
          <text:list>
            <text:list-item>
              <text:p text:style-name="P40"><text:span text:style-name="T7">Da </text:span><text:span text:style-name="T6">tutti i soggetti che ricevono le segnalazioni ; quindi :</text:span></text:p>
            </text:list-item>
            <text:list-item>
              <text:p text:style-name="P40"><text:span text:style-name="T6">in primo luogo l’amministrazione di appartenenza del segnalante</text:span><text:span text:style-name="T7"> </text:span></text:p>
            </text:list-item>
            <text:list-item>
              <text:p text:style-name="P47">in secondo luogo le altre autorità (A.N.AC., l’Autorità giudiziaria e la Corte dei conti.)</text:p>
            </text:list-item>
          </text:list>
        </text:list-item>
      </text:list>
      <text:p text:style-name="P10">……………………………………………………………………………………..</text:p>
      <text:p text:style-name="P11"><text:soft-page-break/>DETERMINAZIONE N. 6 DEL 28 APRILE 2015</text:p>
      <text:p text:style-name="P3"><text:span text:style-name="T12"><text:s/></text:span><text:span text:style-name="T13">(versione intera ma </text:span><text:span text:style-name="T14">integrata con evidenziazioni</text:span><text:span text:style-name="T13"> e sottolineature effettuate dal responsabile anticorruzione )</text:span></text:p>
      <text:p text:style-name="P3"><text:span text:style-name="T5">“Linee guida in materia di tutela del dipendente pubblico che segnala illeciti (c.d. </text:span><text:span text:style-name="T9">whistleblower</text:span><text:span text:style-name="T5">)”</text:span></text:p>
      <text:p text:style-name="P8">Parte I - Questioni generali</text:p>
      <text:list xml:id="list4781793257854867216" text:style-name="WW8Num7">
        <text:list-item>
          <text:p text:style-name="P52">Ricognizione della normativa vigente</text:p>
        </text:list-item>
      </text:list>
      <text:p text:style-name="P19"><text:span text:style-name="T6">L’introduzione nell’ordinamento nazionale di un’adeguata tutela del dipendente (pubblico e privato) che segnala condotte illecite dall’interno dell’ambiente di lavoro è prevista in convenzioni internazionali (ONU, OCSE, Consiglio d’Europa) ratificate dall’Italia, oltre che in raccomandazioni dell’Assemblea parlamentare del Consiglio d’Europa, talvolta in modo vincolante, altre volte sotto forma di invito ad adempiere. <text:line-break/>La </text:span><text:span text:style-name="T19">legge 6 novembre 2012, n. 190</text:span><text:span text:style-name="T6"> (Disposizioni per la prevenzione e la repressione della corruzione e dell'illegalità nella pubblica amministrazione) ha recepito tali sollecitazioni, sia pure limitatamente all’ambito della pubblica amministrazione, con la disposizione </text:span><text:span text:style-name="T19">dell’art. 1, co. 51, che introduce l’art. 54-bis nel decreto legislativo 30 marzo 2001, n. 165</text:span><text:span text:style-name="T6"> (Norme generali sull’ordinamento del lavoro alle dipendenze delle amministrazioni pubbliche), prevedendo che: «</text:span><text:span text:style-name="T8">fuori dei casi di responsabilità a titolo di calunnia o diffamazione, ovvero per lo stesso titolo ai sensi dell’articolo 2043 del codice civile, il </text:span><text:span text:style-name="T18">pubblico dipendente</text:span><text:span text:style-name="T8"> che </text:span><text:span text:style-name="T18">denuncia</text:span><text:span text:style-name="T8"> </text:span><text:span text:style-name="T18">all’autorità giudiziaria</text:span><text:span text:style-name="T8"> o </text:span><text:span text:style-name="T18">alla Corte dei conti</text:span><text:span text:style-name="T8">, ovvero </text:span><text:span text:style-name="T18">riferisce al proprio superiore gerarchico</text:span><text:span text:style-name="T8"> </text:span><text:span text:style-name="T18">condotte illecite</text:span><text:span text:style-name="T8"> di cui sia venuto a conoscenza in ragione del rapporto di lavoro, </text:span><text:span text:style-name="T18">non può essere sanzionato, licenziato o sottoposto ad una misura discriminatoria</text:span><text:span text:style-name="T8">, </text:span><text:span text:style-name="T18">diretta o indiretta</text:span><text:span text:style-name="T8">, avente effetti sulle condizioni di lavoro </text:span><text:span text:style-name="T18">per motivi collegati direttamente o indirettamente alla denuncia</text:span><text:span text:style-name="T6">». La stessa norma disciplina, poi, nei successivi commi, il tendenziale divieto di rivelazione del nome del segnalante nei procedimenti disciplinari, il controllo che il Dipartimento della funzione pubblica deve esercitare su eventuali procedimenti disciplinari discriminatori, la sottrazione delle segnalazioni dal diritto di accesso di cui alla legge 7 agosto 1990, n. 241 (Nuove norme sul procedimento amministrativo).<text:line-break/>La disposizione richiamata delinea esclusivamente una protezione generale e astratta: essa per più versi deve essere completata con </text:span><text:span text:style-name="T19">concrete misure di tutela del dipendente</text:span><text:span text:style-name="T6">, il quale - per effettuare la propria segnalazione - deve poter fare affidamento su una protezione effettiva ed efficace che gli eviti una esposizione a misure discriminatorie. Questa tutela è, poi, nell’interesse oggettivo dell’ordinamento, funzionale all’emersione dei fenomeni di corruzione e di </text:span><text:span text:style-name="T8">mala gestio</text:span><text:span text:style-name="T6">. </text:span></text:p>
      <text:p text:style-name="P19"><text:span text:style-name="T6">La </text:span><text:span text:style-name="T19">tutela deve essere fornita da parte di tutti i soggetti che ricevono le segnalazioni</text:span><text:span text:style-name="T6">: in primo luogo </text:span><text:span text:style-name="T19">da parte dell’amministrazione di appartenenza del segnalante</text:span><text:span text:style-name="T6">, in secondo luogo da parte delle </text:span><text:span text:style-name="T19">altre autorità</text:span><text:span text:style-name="T6"> che, attraverso la segnalazione, possono attivare i propri poteri di accertamento e sanzione, ovvero l’Autorità nazionale anticorruzione (</text:span><text:span text:style-name="T19">A.N.AC.</text:span><text:span text:style-name="T6">), l’</text:span><text:span text:style-name="T19">Autorità giudiziaria</text:span><text:span text:style-name="T6"> e la </text:span><text:span text:style-name="T19">Corte dei conti</text:span><text:span text:style-name="T6">.</text:span></text:p>
      <text:p text:style-name="P19"><text:span text:style-name="T6"><text:line-break/>L’attuale Piano nazionale anticorruzione (</text:span><text:span text:style-name="T19">PNA</text:span><text:span text:style-name="T6">), al </text:span><text:span text:style-name="T19">§ 3.1.11</text:span><text:span text:style-name="T6">, riconduce espressamente la tutela del dipendente che segnala condotte illecite tra le azioni e le misure generali finalizzate alla prevenzione della corruzione, in particolare fra quelle obbligatorie in quanto </text:span><text:soft-page-break/><text:span text:style-name="T6">disciplinate direttamente dalla legge che, quindi, le amministrazioni pubbliche devono porre in essere ed attuare. Nello specifico, il Piano prevede che le pubbliche amministrazioni di cui all’art. 1, co. 2, del d.lgs. 165/2001 siano tenute ad adottare i necessari accorgimenti tecnici per dare attuazione alla tutela del dipendente che effettua le segnalazioni di cui all’art. 54-bis del predetto decreto. L’adozione delle iniziative necessarie deve essere prevista nell’ambito del Piano triennale di prevenzione della corruzione (</text:span><text:span text:style-name="T19">PTPC</text:span><text:span text:style-name="T6">) come intervento da realizzare con tempestività. <text:line-break/>La ricordata disciplina è stata integrata dal </text:span><text:span text:style-name="T19">decreto legge 24 giugno 2014, n. 90</text:span><text:span text:style-name="T6"> (Misure urgenti per la semplificazione e la trasparenza amministrativa e per l’efficienza degli uffici giudiziari), convertito nella legge 11 agosto 2014, n. 114 che, da un lato, ha modificato, con l’</text:span><text:span text:style-name="T19">art. 31</text:span><text:span text:style-name="T6">, il testo dell’art. 54-bis introducendo l’A.N.AC. quale soggetto destinatario delle segnalazioni, dall’altro (con l’art. 19, co. 5) ha stabilito che l’A.N.AC. «</text:span><text:span text:style-name="T8">riceve notizie e segnalazioni di illeciti, anche nelle forme di cui all’art. 54-bis del decreto legislativo 30 marzo 2011, n. 165</text:span><text:span text:style-name="T6">». L’A.N.AC., pertanto, è chiamata a gestire, oltre alle segnalazioni provenienti dai propri dipendenti per fatti illeciti avvenuti all’interno della propria struttura, anche le segnalazioni che i dipendenti di altre amministrazioni possono indirizzarle ai sensi del richiamato articolo 54 bis. La novità legislativa impone, dunque, all’A.N.AC. di disciplinare le procedure attraverso le quali l’Autorità riceve e gestisce tali segnalazioni.<text:line-break/>In questa prospettiva va dunque sottolineato che l’A.N.AC. intende adempiere al proprio compito nel pieno rispetto dell’ambito soggettivo e oggettivo individuato dalla normativa vigente appena menzionata. <text:line-break/>A questo proposito, occorre sottolineare che </text:span><text:span text:style-name="T19">l’art. 54-bis si riferisce esclusivamente ai dipendenti pubblici</text:span><text:span text:style-name="T6"> e presuppone l’identificazione del soggetto segnalante il cui nominativo deve essere, comunque, mantenuto riservato. Pertanto, le presenti Linee guida, volte a fornire orientamenti applicativi delle disposizioni in questione, non possono non tener conto di tale indicazione normativa; esse, quindi, </text:span><text:span text:style-name="T19">non disciplinano</text:span><text:span text:style-name="T6"> le modalità di trattazione e gestione di </text:span><text:span text:style-name="T19">altre tipologie di segnalazioni</text:span><text:span text:style-name="T6"> quali quelle </text:span><text:span text:style-name="T19">provenienti da cittadini o imprese</text:span><text:span text:style-name="T6"> ovvero le </text:span><text:span text:style-name="T19">segnalazioni anonime</text:span><text:span text:style-name="T6">.<text:line-break/>L’Autorità può ricevere anche queste ultime tipologie di segnalazioni su cui peraltro fonda una buona parte della propria attività di vigilanza; le modalità per la ricezione e la gestione di queste segnalazioni avranno, tuttavia, trattamenti diversi rispetto a quelli specificamente previsti dall’art. 54-bis per la tutela del dipendente pubblico. <text:line-break/>Per quanto riguarda gli aspetti procedimentali, le </text:span><text:span text:style-name="T19">Linee guida</text:span><text:span text:style-name="T6"> </text:span><text:span text:style-name="T19">indicano</text:span><text:span text:style-name="T6"> le </text:span><text:span text:style-name="T19">procedure che l’A.N.AC. intende seguire</text:span><text:span text:style-name="T6"> per la gestione delle segnalazioni delle quali è destinataria e che possono costituire un utile riferimento per le amministrazioni tenute ad applicare l’art. 54-bis del d.lgs. 165/2001. <text:line-break/>L’Autorità non può non sottolineare, tuttavia, </text:span><text:span text:style-name="T19">l’incertezza del dettato normativo</text:span><text:span text:style-name="T6"> che caratterizza la materia. A questo proposito </text:span><text:span text:style-name="T19">si auspica un intervento del legislatore</text:span><text:span text:style-name="T6"> volto a chiarire le questioni interpretative ancora aperte, alcune delle quali sono di seguito puntualmente segnalate.</text:span></text:p>
      <text:list xml:id="list153700671176948" text:continue-numbering="true" text:style-name="WW8Num7">
        <text:list-item>
          <text:p text:style-name="P52">Fondamento del potere di regolazione dell’A.N.AC. in materia </text:p>
        </text:list-item>
      </text:list>
      <text:p text:style-name="P19"><text:span text:style-name="T5"><text:line-break/></text:span><text:span text:style-name="T6">L’Autorità ritiene che ad essa spetti un generale potere di regolazione relativo alla tutela del dipendente pubblico che segnala condotte illecite, a partire dalla protezione che deve essere fornita dall’amministrazione di appartenenza del dipendente stesso. <text:line-break/>Tale potere si inquadra in quello di indirizzo sulle misure di prevenzione della corruzione nei confronti di tutte le pubbliche amministrazioni e degli enti privati controllati, partecipati, regolati o finanziati dallo Stato, ai sensi dell’art. 19, co. 15, del d.l. 90/2014. La norma ha trasferito all’A.N.AC. le funzioni di cui all’art. 1, co. 4, lett. da a) a c), della legge 190/2012, </text:span><text:soft-page-break/><text:span text:style-name="T6">prima in capo al Dipartimento della funzione pubblica, tra cui quella di predisporre il PNA. <text:line-break/>Tenuto inoltre conto dello svolgimento da parte dell’A.N.AC. delle funzioni di indirizzo e vigilanza sull’adozione da parte delle amministrazioni di effettive misure di tutela del dipendente pubblico segnalante, l’Autorità ritiene opportuno che il Dipartimento della funzione pubblica, allorché riceva segnalazioni di azioni discriminatorie verso un dipendente che abbia rilevato un illecito, ne informi periodicamente l’Autorità. <text:line-break/>Quanto sin qui espresso determina, conclusivamente, la necessità che </text:span><text:span text:style-name="T19">l’A.N.AC.</text:span><text:span text:style-name="T6"> adotti un </text:span><text:span text:style-name="T19">atto di regolazione di portata generale</text:span><text:span text:style-name="T6">: ciò avviene con l’approvazione delle presenti Linee guida, le quali, da un lato, si prefiggono di fornire indicazioni in ordine alle misure che le pubbliche amministrazioni devono approntare per tutelare la riservatezza dell’identità dei dipendenti che segnalano condotte illecite e, dall’altro, danno conto delle procedure sviluppate da A.N.AC. per la tutela della riservatezza dell’identità sia dei dipendenti delle altre amministrazioni che trasmettano all’Autorità una segnalazione, sia dei propri dipendenti che segnalano condotte illecite. <text:line-break/></text:span><text:span text:style-name="T19">L’obiettivo</text:span><text:span text:style-name="T6"> del presente atto consiste, dunque, nel dettare una disciplina volta a </text:span><text:span text:style-name="T19">incoraggiare i dipendenti pubblici a denunciare gli illeciti</text:span><text:span text:style-name="T6"> </text:span><text:span text:style-name="T19">di cui vengano a conoscenza</text:span><text:span text:style-name="T6"> nell’ambito del rapporto di lavoro e, al contempo, a </text:span><text:span text:style-name="T19">garantirne un’efficace tutela</text:span><text:span text:style-name="T6">.<text:line-break/>Le presenti Linee guida propongono un modello procedurale per la gestione delle segnalazioni che tiene conto dell’esigenza di tutelare la riservatezza del dipendente che le invia. Ogni amministrazione, alla luce dei predetti principi, potrà adattare il modello proposto sulla base delle proprie esigenze organizzative.</text:span></text:p>
      <text:p text:style-name="P7">Prima dell’adozione definitiva l’Autorità ha ritenuto opportuno sottoporre le presenti Linee guida a una consultazione pubblica al fine di acquisire, da parte dei soggetti interessati, elementi e osservazioni utili. <text:line-break/>Per valutare il grado di raggiungimento degli obiettivi e, in particolare, i sistemi e le misure a tutela del dipendente che segnala condotte illecite adottati dalle pubbliche amministrazioni, decorsi dodici mesi dall’adozione delle presenti Linee guida, sarà effettuata una procedura di verifica d’impatto della regolazione.</text:p>
      <text:p text:style-name="P8">Parte II – Ambito di applicazione</text:p>
      <text:list xml:id="list7293852330288417465" text:style-name="WW8Num1">
        <text:list-item>
          <text:p text:style-name="P53">Ambito soggettivo. Le amministrazioni pubbliche e i “dipendenti pubblici”</text:p>
        </text:list-item>
      </text:list>
      <text:p text:style-name="P19"><text:span text:style-name="T6">L’art. 54-bis sulla tutela del dipendente che segnala condotte illecite è stato introdotto dalla legge 190/2012 come novella al d.lgs. 165/2001; ai sensi dell’art. 1, co. 59, della legge 190/2012: «</text:span><text:span text:style-name="T8">Le disposizioni di prevenzione della corruzione di cui ai commi da 1 a 57 del presente articolo, di diretta attuazione del principio di imparzialità di cui all’articolo 97 della Costituzione, sono applicate in </text:span><text:span text:style-name="T18">tutte le amministrazioni pubbliche</text:span><text:span text:style-name="T8"> di cui all'articolo 1, comma 2, del decreto legislativo 30 marzo 2001, n. 165, e successive modificazioni</text:span><text:span text:style-name="T6">».<text:line-break/>Queste due norme guidano l’interprete nell’individuazione dell’ambito soggettivo di applicazione della norma, inteso con riferimento sia alle strutture organizzative all’interno delle quali devono essere previste misure di tutela, sia ai soggetti direttamente tutelati.</text:span></text:p>
      <text:p text:style-name="P3"><text:span text:style-name="T5">A</text:span><text:span text:style-name="T6">. Per quanto riguarda le strutture organizzative, si deve trattare delle pubbliche amministrazioni di cui all’art. 1, co. 2, del d.lgs. 165/2001, e successive modificazioni. Nella nozione di pubbliche amministrazioni devono essere fatti </text:span><text:span text:style-name="T19">rientrare</text:span><text:span text:style-name="T6">, quindi, sicuramente gli </text:span><text:span text:style-name="T19">enti di diritto pubblico non territoriali</text:span><text:span text:style-name="T6"> nazionali, regionali o </text:span><text:span text:style-name="T19">locali</text:span><text:span text:style-name="T6">, comunque denominati, </text:span><text:span text:style-name="T19">istituiti, vigilati o finanziati da pubbliche amministrazioni</text:span><text:span text:style-name="T6">, cioè </text:span><text:span text:style-name="T19">tutti gli enti pubblici non economici</text:span><text:span text:style-name="T6">.</text:span><text:span text:style-name="T5"> </text:span><text:span text:style-name="T6"><text:line-break/></text:span><text:span text:style-name="T5">B.</text:span><text:span text:style-name="T6"> Per quel che riguarda i soggetti direttamente tutelati, l’art. 54-bis si riferisce specificamente a </text:span><text:span text:style-name="T19">dipendenti pubblici</text:span><text:span text:style-name="T6"> che, in ragione del proprio rapporto di lavoro, siano venuti a conoscenza di </text:span><text:soft-page-break/><text:span text:style-name="T6">condotte illecite.<text:line-break/>Circa l’identificazione dei soggetti riconducibili alla categoria dei dipendenti pubblici indicati nella norma, in considerazione del rilievo che queste segnalazioni possono avere per finalità di prevenzione della corruzione, l’Autorità ritiene che vi rientrino i dipendenti delle pubbliche amministrazioni di cui all’art. 1, co. 2, del d.lgs. 165/2001. Nella </text:span><text:span text:style-name="T19">nozione di pubblico dipendente</text:span><text:span text:style-name="T6"> sono quindi </text:span><text:span text:style-name="T19">compresi</text:span><text:span text:style-name="T6"> tanto i </text:span><text:span text:style-name="T19">dipendenti con rapporto di lavoro di diritto privato</text:span><text:span text:style-name="T6"> (art. 2, co. 2) quanto, compatibilmente con la peculiarità dei rispettivi ordinamenti, i </text:span><text:span text:style-name="T19">dipendenti con rapporto di lavoro di diritto pubblico</text:span><text:span text:style-name="T6"> (art. 3 del medesimo decreto).</text:span></text:p>
      <text:p text:style-name="P3"><text:span text:style-name="T5">2. Distinzione tra segnalazione anonima e riservatezza dell’identità del segnalante<text:line-break/></text:span><text:span text:style-name="T6">Per quanto riguarda la definizione della nozione di «dipendente pubblico che segnala illeciti», occorre rifarsi alla </text:span><text:span text:style-name="T8">ratio</text:span><text:span text:style-name="T6"> della norma, che è quella di evitare che il dipendente, venuto a conoscenza di condotte illecite in ragione del rapporto di lavoro, ometta di segnalarle per il timore di subire conseguenze pregiudizievoli.<text:line-break/>Per questa ragione, l’art. 54-bis del d.lgs. 165/2001 impone all’amministrazione che tratta la segnalazione di </text:span><text:span text:style-name="T15">assicurare la riservatezza dell’identità di chi si espone in prima persona</text:span><text:span text:style-name="T6">. <text:line-break/>A tal fine il procedimento di gestione della segnalazione deve </text:span><text:span text:style-name="T19">garantire la riservatezza dell’identità del segnalante sin dalla ricezione della segnalazione e in ogni fase successiva</text:span><text:span text:style-name="T6">. <text:line-break/>Naturalmente la garanzia di riservatezza presuppone che il segnalante renda nota la propria identità. Non rientra, dunque, nella fattispecie prevista dalla norma come «dipendente pubblico che segnala illeciti», quella del soggetto che, nell’inoltrare una segnalazione, non si renda conoscibile. In sostanza, la </text:span><text:span text:style-name="T8">ratio</text:span><text:span text:style-name="T6"> della norma è di assicurare la tutela del dipendente, mantenendo riservata la sua identità, solo nel caso di segnalazioni provenienti da dipendenti pubblici individuabili e riconoscibili.<text:line-break/>Resta comunque fermo, come anche previsto nell’attuale PNA, in particolare nel § B.12.1, che l’Autorità prende in considerazione anche le segnalazioni anonime, ove queste siano adeguatamente circostanziate e rese con dovizia di particolari, ove cioè siano in grado di far emergere fatti e situazioni relazionandoli a contesti determinati. L’invio di </text:span><text:span text:style-name="T15">segnalazioni anonime</text:span><text:span text:style-name="T6"> e il loro trattamento avviene, comunque, attraverso canali distinti e differenti da quelli approntati per le segnalazioni oggetto delle presenti Linee guida. In altre parole, le segnalazione anonime, che pure in casi particolari possono essere oggetto di considerazione da parte dell’A.N.AC., non rientrano, per espressa volontà del legislatore, direttamente nel campo di applicazione dell’art. 54 bis del d.lgs. 165/2001. Si ribadisce che la tutela prevista da detto articolo non può che riguardare il dipendente pubblico che si identifica (diversamente, la tutela non può essere assicurata) e, comunque, secondo il tenore letterale della norma, la protezione accordata riguarda ritorsioni che possono avere luogo nell’ambito del rapporto di lavoro e non anche quelle di altro tipo. <text:line-break/>Resta ferma anche la distinta disciplina relativa ai pubblici ufficiali e agli incaricati di pubblico servizio che, in presenza di specifici presupposti, sono gravati da un vero e proprio dovere di riferire senza ritardo anche, ma non solo, fatti di corruzione, in virtù di quanto previsto dal combinato disposto dell’art. 331 del codice di procedura penale e degli artt. 361 e 362 del codice penale.<text:line-break/></text:span><text:span text:style-name="T19">L’obbligo di denuncia</text:span><text:span text:style-name="T6"> in base alle suddette previsioni del </text:span><text:span text:style-name="T19">codice penale e di procedura penale</text:span><text:span text:style-name="T6"> e la possibilità di </text:span><text:span text:style-name="T19">segnalare disfunzioni e illeciti come dipendente pubblico ai sensi dell’art. 54-bis</text:span><text:span text:style-name="T6"> del d.lgs. 165/2001 hanno un </text:span><text:span text:style-name="T19">diverso rilievo</text:span><text:span text:style-name="T6">. La disciplina penalistica si fonda su un vero e proprio obbligo di denuncia all’Autorità giudiziaria, anche ma non solo, riferita ai reati in materia di corruzione, limitatamente a determinate categorie di soggetti e in presenza di specifici presupposti. <text:line-break/>La norma contenuta nell’art. 54-bis, oltre ad avere un ambito soggettivo e oggettivo più ampio, è rivolta in particolare a definire il regime di tutela dei segnalanti, dipendenti pubblici, da parte dei soggetti a cui la segnalazione può o deve essere inoltrata. <text:line-break/>La segnalazione al superiore gerarchico, al Responsabile della prevenzione della corruzione o all’A.N.AC., non sostituisce, laddove ne ricorrano i presupposti, quella all’Autorità Giudiziaria e consente all’amministrazione o all’A.N.AC. di svolgere le opportune valutazioni sul funzionamento </text:span><text:soft-page-break/><text:span text:style-name="T6">delle misure di prevenzione della corruzione adottate ai sensi della legge 190/2012 e di acquisire elementi per rafforzarne l’efficacia.</text:span></text:p>
      <text:p text:style-name="P8">3. Oggetto della segnalazione</text:p>
      <text:p text:style-name="P3"><text:span text:style-name="T5"><text:line-break/></text:span><text:span text:style-name="T6">L’art. 54-bis del d.lgs. 165/2001 prevede espressamente che il dipendente pubblico possa segnalare le «</text:span><text:span text:style-name="T18">condotte illecite</text:span><text:span text:style-name="T8"> di cui sia venuto a conoscenza in ragione del rapporto di lavoro</text:span><text:span text:style-name="T6">».</text:span></text:p>
      <text:p text:style-name="P3"><text:span text:style-name="T5">A</text:span><text:span text:style-name="T6">. Ad avviso dell’Autorità, le condotte illecite oggetto delle segnalazioni meritevoli di tutela comprendono </text:span><text:span text:style-name="T19">non solo l’intera gamma dei delitti contro la pubblica amministrazione</text:span><text:span text:style-name="T6"> di cui al Titolo II, Capo I, del codice penale (ossia le ipotesi di corruzione per l’esercizio della funzione, corruzione per atto contrario ai doveri d’ufficio e corruzione in atti giudiziari, disciplinate rispettivamente agli artt. 318, 319 e 319-ter del predetto codice), </text:span><text:span text:style-name="T21">ma anche</text:span><text:span text:style-name="T6"> le </text:span><text:span text:style-name="T19">situazioni</text:span><text:span text:style-name="T6"> in cui, nel corso dell’attività amministrativa, si riscontri </text:span><text:span text:style-name="T19">l’abuso</text:span><text:span text:style-name="T6"> da parte di un soggetto </text:span><text:span text:style-name="T19">del potere</text:span><text:span text:style-name="T6"> a lui affidato </text:span><text:span text:style-name="T19">al fine di ottenere vantaggi privati</text:span><text:span text:style-name="T6">, nonché i fatti in cui – </text:span><text:span text:style-name="T19">a prescindere dalla rilevanza penale</text:span><text:span text:style-name="T6"> – venga in evidenza </text:span><text:span text:style-name="T19">un mal funzionamento dell’amministrazione</text:span><text:span text:style-name="T6"> a causa dell’uso a fini privati delle funzioni attribuite, ivi compreso l’inquinamento dell’azione amministrativa </text:span><text:span text:style-name="T8">ab externo.</text:span><text:span text:style-name="T6"> Si pensi, a titolo meramente </text:span><text:span text:style-name="T19">esemplificativo</text:span><text:span text:style-name="T6">, ai casi di </text:span><text:span text:style-name="T21">sprechi</text:span><text:span text:style-name="T6">, </text:span><text:span text:style-name="T21">nepotismo</text:span><text:span text:style-name="T6">, </text:span><text:span text:style-name="T21">demansionamenti</text:span><text:span text:style-name="T6">, </text:span><text:span text:style-name="T21">ripetuto mancato rispetto dei tempi procedimentali</text:span><text:span text:style-name="T6">, </text:span><text:span text:style-name="T21">assunzioni non trasparenti</text:span><text:span text:style-name="T6">, </text:span><text:span text:style-name="T21">irregolarità contabili</text:span><text:span text:style-name="T6">, </text:span><text:span text:style-name="T21">false dichiarazioni</text:span><text:span text:style-name="T6">, </text:span><text:span text:style-name="T21">violazione delle norme ambientali e di sicurezza sul lavoro</text:span><text:span text:style-name="T6">. <text:line-break/>Ciò appare in linea, peraltro, con il concetto di corruzione preso a riferimento nella circolare del Dipartimento della funzione pubblica n. 1/2013 e soprattutto nell’attuale PNA (§ 2.1), volto a ricomprendere le varie situazioni in cui, nel corso dell’attività amministrativa, si riscontri l’abuso da parte di un soggetto del potere a lui affidato al fine di ottenere vantaggi privati. <text:line-break/></text:span><text:span text:style-name="T5">B.</text:span><text:span text:style-name="T6"> Le condotte illecite segnalate, comunque, devono riguardare situazioni di cui il soggetto sia </text:span><text:span text:style-name="T19">venuto</text:span><text:span text:style-name="T6"> direttamente </text:span><text:span text:style-name="T19">a conoscenza</text:span><text:span text:style-name="T6"> «</text:span><text:span text:style-name="T19">in ragione del rapporto di lavoro</text:span><text:span text:style-name="T6">» e, quindi, ricomprendono certamente quanto si è appreso in virtù dell’ufficio rivestito ma anche quelle notizie che siano state acquisite </text:span><text:span text:style-name="T19">in occasione e/o a causa dello svolgimento delle mansioni lavorative</text:span><text:span text:style-name="T6">, </text:span><text:span text:style-name="T21">seppure in modo casuale</text:span><text:span text:style-name="T6">. In caso di trasferimento, comando, distacco (o situazioni analoghe) del dipendente presso un’altra amministrazione, questi può riferire anche di fatti accaduti in un’amministrazione diversa da quella in cui presta servizio al momento della segnalazione. In tale ipotesi, l’amministrazione che riceve la segnalazione la inoltra comunque all’amministrazione cui i fatti si riferiscono, secondo criteri e modalità da quest’ultima stabilite, o all’A.N.AC..</text:span></text:p>
      <text:p text:style-name="P3"><text:span text:style-name="T19">Non</text:span><text:span text:style-name="T6"> sono invece meritevoli di tutela le segnalazioni fondate su </text:span><text:span text:style-name="T19">meri sospetti o voci</text:span><text:span text:style-name="T6">: ciò in quanto è necessario sia tenere conto dell’interesse dei terzi oggetto delle informazioni riportate nella segnalazione, sia evitare che l’amministrazione o l’ente svolga attività ispettive interne che rischiano di essere poco utili e comunque dispendiose.<text:line-break/>In ogni caso, considerato lo spirito della norma - che è quello di incentivare la collaborazione di chi lavora all’interno delle pubbliche amministrazioni per l’emersione dei fenomeni corruttivi - ad avviso dell’Autorità </text:span><text:span text:style-name="T19">non è necessario che il dipendente sia certo dell’effettivo avvenimento dei fatti denunciati e dell’autore</text:span><text:span text:style-name="T6"> degli stessi, essendo invece </text:span><text:span text:style-name="T19">sufficiente</text:span><text:span text:style-name="T6"> che il dipendente, in base alle proprie conoscenze, ritenga </text:span><text:span text:style-name="T19">altamente probabile</text:span><text:span text:style-name="T6"> che si sia verificato un fatto illecito nel senso sopra indicato.<text:line-break/>In questa prospettiva è opportuno che le </text:span><text:span text:style-name="T19">segnalazioni</text:span><text:span text:style-name="T6"> siano il più possibile </text:span><text:span text:style-name="T19">circostanziate</text:span><text:span text:style-name="T6"> e offrano il maggior numero di elementi al fine di consentire all’amministrazione di effettuare le dovute verifiche.</text:span></text:p>
      <text:list xml:id="list153700686193305" text:continue-list="list153700671176948" text:style-name="WW8Num7">
        <text:list-item>
          <text:p text:style-name="P52">Condizioni per la tutela</text:p>
        </text:list-item>
      </text:list>
      <text:p text:style-name="P19"><text:soft-page-break/><text:span text:style-name="T6">Il dipendente che segnala condotte illecite è tenuto esente da conseguenze pregiudizievoli in ambito disciplinare e tutelato in caso di adozione di «</text:span><text:span text:style-name="T8">misure discriminatorie, dirette o indirette, aventi effetti sulle condizioni di lavoro per motivi collegati direttamente o indirettamente alla denuncia</text:span><text:span text:style-name="T6">». La norma, in sostanza, è volta a proteggere il dipendente che, per via della propria segnalazione, rischi di vedere compromesse le proprie condizioni di lavoro.<text:line-break/>Come previsto dall’art. 54-bis, co. 1, del d.lgs. 165/2001 la predetta tutela, tuttavia, trova un limite nei «</text:span><text:span text:style-name="T8">casi di responsabilità a titolo di </text:span><text:span text:style-name="T18">calunnia</text:span><text:span text:style-name="T8"> o </text:span><text:span text:style-name="T18">diffamazione</text:span><text:span text:style-name="T8"> o per lo stesso titolo ai sensi dell’art. 2043 del codice civile</text:span><text:span text:style-name="T6">». <text:line-break/>Anche in coerenza con le indicazioni che provengono dagli organismi internazionali, la tutela prevista dal predetto art. 54-bis trova dunque applicazione quando il comportamento del pubblico dipendente che segnala non integri un’ipotesi di reato di calunnia o diffamazione ovvero sia in buona fede, da intendersi come mancanza da parte sua della volontà di esporre quello che, nelle norme internazionali, viene definito un “</text:span><text:span text:style-name="T8">malicius report</text:span><text:span text:style-name="T6">”. <text:line-break/>La tutela non trova, quindi, applicazione nei casi in cui la segnalazione riporti informazioni false rese con dolo o colpa.<text:line-break/>La norma è, tuttavia, lacunosa in merito all’individuazione del momento in cui cessa la garanzia della tutela che deve essere accordata. Vi è, infatti, un generico riferimento alle responsabilità penali per calunnia o diffamazione o a quella civile extracontrattuale, il che presuppone che tali responsabilità vengano accertate in sede giudiziale. La cessazione della tutela dovrebbe discendere, dunque, dall’accertamento delle responsabilità in sede penale (per calunnia o diffamazione) o civile (per responsabilità ex art. 2043 del codice civile) e, quindi, sembrerebbe necessaria una pronuncia giudiziale. <text:line-break/>Consapevole della lacuna normativa, tenuto conto della delicatezza della questione e della necessità di fornire indicazioni interpretative per consentire l’applicazione della norma, l’Autorità ritiene che solo in presenza di una sentenza di primo grado sfavorevole al segnalante cessino le condizioni di tutela dello stesso.</text:span></text:p>
      <text:p text:style-name="P3"><text:span text:style-name="T6">Ai sensi dell’art. 54-bis, co. 2, l’amministrazione è tenuta, inoltre, a garantire nell’ambito dell’</text:span><text:span text:style-name="T19">eventuale procedimento disciplinare</text:span><text:span text:style-name="T6"> avviato nei confronti del segnalato, la </text:span><text:span text:style-name="T19">riservatezza dell’identità del segnalante</text:span><text:span text:style-name="T6">. La norma fornisce già un’indicazione specifica disponendo che, se l’addebito contestato si fonda su altri elementi e riscontri oggettivi in possesso dell’amministrazione o che la stessa abbia autonomamente acquisito a prescindere dalla segnalazione, l’identità del segnalante non possa essere rivelata senza il suo consenso. <text:line-break/>Invece, quando la contestazione che ha dato origine al procedimento disciplinare si basa unicamente sulla denuncia del dipendente pubblico, colui che è sottoposto al procedimento disciplinare può </text:span><text:span text:style-name="T19">accedere al nominativo del segnalante</text:span><text:span text:style-name="T6">, anche in assenza del consenso di quest’ultimo, </text:span><text:span text:style-name="T19">solo se</text:span><text:span text:style-name="T6"> ciò sia “</text:span><text:span text:style-name="T19">assolutamente indispensabile</text:span><text:span text:style-name="T6">” per la propria </text:span><text:span text:style-name="T19">difesa</text:span><text:span text:style-name="T6">. <text:line-break/>L’Autorità è consapevole che l’individuazione dei presupposti che fanno venir meno la riservatezza dell’identità del segnalante è cruciale in quanto, da una parte, la garanzia di riservatezza è una delle condizioni che incoraggiano il dipendente pubblico ad esporsi segnalando fenomeni di illiceità; dall’altra, consente alle amministrazioni di dare corretta applicazione all’istituto. <text:line-break/>La norma non fornisce indicazioni in merito. Vista la rilevanza della problematica, sulla quale sarebbe necessario un intervento chiarificatore del legislatore, </text:span><text:span text:style-name="T19">l’Autorità ritiene</text:span><text:span text:style-name="T6"> che </text:span><text:span text:style-name="T19">spetti al responsabile dell’ufficio procedimenti disciplinari</text:span><text:span text:style-name="T6"> </text:span><text:span text:style-name="T19">valutare</text:span><text:span text:style-name="T6">, su richiesta dell’interessato, </text:span><text:span text:style-name="T19">se ricorra la condizione di assoluta indispensabilità della conoscenza del nominativo del segnalante</text:span><text:span text:style-name="T6"> ai fini della difesa. In ogni caso, sia in ipotesi di accoglimento dell’istanza, sia nel caso di diniego, il responsabile dell’ufficio procedimenti disciplinari deve adeguatamente motivare la scelta come peraltro previsto dalla legge 241/1990. <text:line-break/>È opportuno, comunque, che il </text:span><text:span text:style-name="T19">responsabile dell’ufficio procedimenti disciplinari</text:span><text:span text:style-name="T6"> </text:span><text:span text:style-name="T19">venga a </text:span><text:soft-page-break/><text:span text:style-name="T19">conoscenza del nominativo del segnalante</text:span><text:span text:style-name="T6"> </text:span><text:span text:style-name="T19">solamente</text:span><text:span text:style-name="T6"> </text:span><text:span text:style-name="T19">quando il soggetto interessato chieda sia resa nota l’identità dello stesso per la sua difesa</text:span><text:span text:style-name="T6">. Gravano sul responsabile dell’ufficio procedimenti disciplinari gli stessi doveri di comportamento, volti alla tutela della riservatezza del segnalante, cui sono tenuti il Responsabile della prevenzione della corruzione e gli eventuali componenti del gruppo di supporto. <text:line-break/>Ai sensi dell’art. 54-bis, co. 4, la </text:span><text:span text:style-name="T19">segnalazione</text:span><text:span text:style-name="T6"> è comunque </text:span><text:span text:style-name="T19">sottratta all’accesso</text:span><text:span text:style-name="T6"> previsto dagli artt. 22 e seguenti della </text:span><text:span text:style-name="T19">legge 241</text:span><text:span text:style-name="T6">/1990.</text:span></text:p>
      <text:p text:style-name="P8">Parte III - Procedura relativa alla tutela della riservatezza dell’identità del dipendente nelle p.a. </text:p>
      <text:list xml:id="list361096945145053619" text:style-name="WW8Num4">
        <text:list-item>
          <text:p text:style-name="P54">Il ruolo del Responsabile della prevenzione della corruzione</text:p>
        </text:list-item>
      </text:list>
      <text:p text:style-name="P19"><text:span text:style-name="T6">Il procedimento per la gestione delle segnalazioni ha come scopo precipuo quello di </text:span><text:span text:style-name="T21">proteggere la riservatezza dell’identità</text:span><text:span text:style-name="T6"> del segnalante </text:span><text:span text:style-name="T19">in ogni fase</text:span><text:span text:style-name="T6"> (dalla ricezione alla gestione successiva), anche nei rapporti con i terzi cui l’amministrazione o l’A.N.AC. dovesse rivolgersi per le verifiche o per iniziative conseguenti alla segnalazione.<text:line-break/>Al fine di garantire la tutela della riservatezza dell’identità del segnalante, l’A.N.AC. ritiene che il </text:span><text:span text:style-name="T19">flusso di gestione</text:span><text:span text:style-name="T6"> delle segnalazioni debba </text:span><text:span text:style-name="T19">avviarsi</text:span><text:span text:style-name="T6"> con </text:span><text:span text:style-name="T19">l’invio della segnalazione al Responsabile della prevenzione della corruzione</text:span><text:span text:style-name="T6"> dell’amministrazione. <text:line-break/>La norma, invero, indica che, qualora il segnalante non effettui una denuncia all’autorità giudiziaria, alla Corte del conti o all’A.N.AC., «</text:span><text:span text:style-name="T8">riferisca al proprio superiore gerarchico</text:span><text:span text:style-name="T6">». Ad avviso dell’Autorità, nell’interpretare il disposto normativo si deve tener conto anzitutto del fatto che, a livello amministrativo, il sistema di prevenzione della corruzione disciplinato nella legge 190/2012 fa perno sul Responsabile della prevenzione della corruzione a cui è affidato il delicato e importante compito di proporre strumenti e misure per contrastare fenomeni corruttivi. Egli è, dunque, da considerare anche il soggetto funzionalmente competente a conoscere di eventuali fatti illeciti al fine di predisporre, di conseguenza, le misure volte a rafforzare il Piano di prevenzione della corruzione, pena, peraltro, l’attivazione di specifiche forme di responsabilità nei suoi confronti. <text:line-break/>Occorre, in secondo luogo, tener conto che </text:span><text:span text:style-name="T21">in amministrazioni con organizzazioni complesse</text:span><text:span text:style-name="T6"> gli uffici e i relativi livelli gerarchici sono molteplici con le </text:span><text:span text:style-name="T21">conseguenti criticità organizzative</text:span><text:span text:style-name="T6"> nella realizzazione di un efficace sistema di tutela dell’identità dei segnalanti. <text:line-break/>Avuto riguardo alla </text:span><text:span text:style-name="T8">ratio</text:span><text:span text:style-name="T6"> della norma, al ruolo e alle responsabilità del Responsabile della prevenzione della corruzione e alla necessità di non gravare le amministrazioni con eccessivi vincoli organizzativi, in attesa di un intervento legislativo in tal senso, l’Autorità ritiene altamente </text:span><text:span text:style-name="T21">auspicabile</text:span><text:span text:style-name="T6"> che le amministrazioni e gli enti prevedano che </text:span><text:span text:style-name="T19">le segnalazioni vengano inviate direttamente al Responsabile della prevenzione della corruzione</text:span><text:span text:style-name="T6">. <text:line-break/>Qualora le </text:span><text:span text:style-name="T19">segnalazioni riguardino il Responsabile della prevenzione</text:span><text:span text:style-name="T6"> della corruzione gli interessati possono </text:span><text:span text:style-name="T19">inviare le stesse direttamente all’A.N.AC..</text:span><text:span text:style-name="T6"><text:line-break/>Al fine di rafforzare le misure a tutela della riservatezza dell’identità del segnalante, è </text:span><text:span text:style-name="T19">opportuno</text:span><text:span text:style-name="T6"> che le amministrazioni </text:span><text:span text:style-name="T19">introducano</text:span><text:span text:style-name="T6"> </text:span><text:span text:style-name="T19">nei Codici di comportamento</text:span><text:span text:style-name="T6">, adottati ai sensi dell’art. 54, co. 5, del citato d.lgs. 165/2001, </text:span><text:span text:style-name="T19">forme di responsabilità specifica</text:span><text:span text:style-name="T6"> sia in capo al </text:span><text:span text:style-name="T19">Responsabile della prevenzione della corruzione</text:span><text:span text:style-name="T6"> sia nei confronti dei </text:span><text:span text:style-name="T19">soggetti che gestiscono le segnalazioni</text:span><text:span text:style-name="T6"> e che fanno parte, per esigenze di tutela del segnalante, di un gruppo ristretto a ciò dedicato. Si rammenta, comunque, che ai sensi dell’ art. 1, co. 14, della legge 190/2012 la violazione da parte di dipendenti dell’amministrazione delle misure di prevenzione della corruzione previste nel Piano di prevenzione della corruzione, ivi compresa la tutela del dipendente che segnala condotte illecite ai sensi dell’art. 54-bis, è sanzionabile sotto il profilo disciplinare.</text:span></text:p>
      <text:list xml:id="list153700702190943" text:continue-numbering="true" text:style-name="WW8Num4">
        <text:list-item>
          <text:p text:style-name="P54"><text:soft-page-break/>Procedura: i principi di carattere generale</text:p>
        </text:list-item>
      </text:list>
      <text:p text:style-name="P19"><text:span text:style-name="T6">Al fine di evitare che il dipendente ometta di segnalare condotte illecite per il timore di subire misure discriminatorie, è </text:span><text:span text:style-name="T21">opportuno</text:span><text:span text:style-name="T6"> che, ai fini di un’efficace gestione delle segnalazioni, le amministrazioni si dotino di </text:span><text:span text:style-name="T19">un sistema</text:span><text:span text:style-name="T6"> che si componga di </text:span><text:span text:style-name="T19">una parte organizzativa</text:span><text:span text:style-name="T6"> e di </text:span><text:span text:style-name="T19">una parte tecnologica</text:span><text:span text:style-name="T6">, tra loro </text:span><text:span text:style-name="T19">interconnesse</text:span><text:span text:style-name="T6">.<text:line-break/>La parte organizzativa riguarda principalmente le politiche di tutela della riservatezza del segnalante: esse fanno riferimento sia al quadro normativo nazionale sia alle scelte politiche e gestionali del singolo ente pubblico.<text:line-break/>La parte tecnologica concerne il sistema applicativo per la gestione delle segnalazioni: esso comprende la definizione del flusso informativo del processo con attori, ruoli, responsabilità e strumenti necessari al suo funzionamento (l’architettura del sistema </text:span><text:span text:style-name="T8">hardware e software</text:span><text:span text:style-name="T6">).</text:span></text:p>
      <text:p text:style-name="P3"><text:span text:style-name="T6">Per tutelare il dipendente che segnala gli illeciti e garantire quindi l’efficacia del processo di segnalazione il </text:span><text:span text:style-name="T19">sistema di gestione delle segnalazioni</text:span><text:span text:style-name="T6"> deve essere capace di:</text:span></text:p>
      <text:list xml:id="list8770430392608127041" text:style-name="WW8Num5">
        <text:list-item>
          <text:p text:style-name="P27"><text:span text:style-name="T6">gestire le segnalazioni in modo trasparente attraverso un </text:span><text:span text:style-name="T8">iter</text:span><text:span text:style-name="T6"> procedurale definito e comunicato all’esterno con termini certi per l’avvio e la conclusione dell’istruttoria;</text:span></text:p>
        </text:list-item>
        <text:list-item>
          <text:p text:style-name="P35">tutelare la riservatezza dell’identità del dipendente che effettua la segnalazione;</text:p>
        </text:list-item>
        <text:list-item>
          <text:p text:style-name="P35">tutelare il soggetto che gestisce le segnalazioni da pressioni e discriminazioni, dirette e indirette;</text:p>
        </text:list-item>
        <text:list-item>
          <text:p text:style-name="P35">tutelare la riservatezza del contenuto della segnalazione nonché l’identità di eventuali soggetti segnalati;</text:p>
        </text:list-item>
        <text:list-item>
          <text:p text:style-name="P48">consentire al segnalante, attraverso appositi strumenti informatici, di verificare lo stato di avanzamento dell’istruttoria.</text:p>
        </text:list-item>
      </text:list>
      <text:p text:style-name="P3"><text:span text:style-name="T6">L’amministrazione dovrà prevedere le </text:span><text:span text:style-name="T19">opportune cautele</text:span><text:span text:style-name="T6"> al fine di:</text:span></text:p>
      <text:list xml:id="list2036670542219489981" text:style-name="WW8Num9">
        <text:list-item>
          <text:p text:style-name="P31">identificare correttamente il segnalante acquisendone, oltre all’identità, anche la qualifica e il ruolo;</text:p>
        </text:list-item>
        <text:list-item>
          <text:p text:style-name="P41"><text:span text:style-name="T11">separare</text:span><text:span text:style-name="T6"> i </text:span><text:span text:style-name="T19">dati identificativi del segnalante</text:span><text:span text:style-name="T6"> dal </text:span><text:span text:style-name="T19">contenuto della segnalazione</text:span><text:span text:style-name="T6">, prevedendo l’adozione di </text:span><text:span text:style-name="T15">codici sostitutivi dei dati identificativi</text:span><text:span text:style-name="T6">, in modo che la segnalazione possa essere processata in modalità anonima e rendere possibile la successiva associazione della segnalazione con l’identità del segnalante nei soli casi in cui ciò sia strettamente necessario;</text:span></text:p>
        </text:list-item>
        <text:list-item>
          <text:p text:style-name="P36">non permettere di risalire all’identità del segnalante se non nell’eventuale procedimento disciplinare a carico del segnalato: ciò a motivo del fatto, già ricordato, che l’identità del segnalante non può essere rivelata senza il suo consenso, a meno che la sua conoscenza non sia assolutamente indispensabile per la difesa dell’incolpato come previsto dall’art. 54-bis, co. 2, del d.lgs. 165/2001;</text:p>
        </text:list-item>
        <text:list-item>
          <text:p text:style-name="P49">mantenere riservato, per quanto possibile, anche in riferimento alle esigenze istruttorie, il contenuto della segnalazione durante l’intera fase di gestione della stessa. A tal riguardo si rammenta che la denuncia è sottratta all’accesso di cui all’art. 22 e seguenti della legge 241/1990.</text:p>
        </text:list-item>
      </text:list>
      <text:p text:style-name="P3"><text:span text:style-name="T6">Ai fini della tutela della riservatezza dell’identità del segnalante, la gestione delle segnalazioni realizzata attraverso l’ausilio di procedure informatiche è largamente preferibile a modalità di acquisizione e gestione delle segnalazioni che comportino la presenza fisica del segnalante; è in ogni caso necessario che il sistema informatico di supporto sia realizzato in maniera tale da </text:span><text:soft-page-break/><text:span text:style-name="T6">garantire adeguate misure di sicurezza delle informazioni. <text:line-break/>A tal riguardo, oltre alla corretta identificazione del segnalante, è necessario attuare modalità di audit degli accessi al sistema, la cui consultazione deve essere riservata esclusivamente ai soggetti che ne hanno diritto.<text:line-break/>Il </text:span><text:span text:style-name="T19">sistema</text:span><text:span text:style-name="T6">, oltre a </text:span><text:span text:style-name="T19">tenere traccia delle operazioni eseguite</text:span><text:span text:style-name="T6">, dovrà </text:span><text:span text:style-name="T19">offrire idonee garanzie a tutela della riservatezza, integrità e disponibilità dei dati e delle informazioni</text:span><text:span text:style-name="T6"> che attraverso questo verranno acquisiti, elaborati e comunicati secondo la procedura di gestione delle segnalazioni opportunamente stabilita dall’amministrazione. Si raccomanda, in particolare, l’adozione di protocolli sicuri e standard per il trasporto dei dati (ad esempio SSL) nonché l’utilizzo di strumenti di </text:span><text:span text:style-name="T19">crittografia</text:span><text:span text:style-name="T6"> </text:span><text:span text:style-name="T8">end-to-end</text:span><text:span text:style-name="T6"> per i contenuti delle segnalazioni e dell’eventuale documentazione allegata. È opportuno, a tal fine, che l’amministrazione proceda a un’analisi dei rischi nella gestione delle informazioni che consenta di identificare e adottare idonee misure di sicurezza di carattere sia tecnico sia organizzativo. Si raccomanda, inoltre, l’adozione di un </text:span><text:span text:style-name="T19">idoneo modello organizzativo</text:span><text:span text:style-name="T6"> che </text:span><text:span text:style-name="T19">definisca le responsabilità</text:span><text:span text:style-name="T6"> </text:span><text:span text:style-name="T19">in tutte le fasi del processo di gestione delle segnalazioni</text:span><text:span text:style-name="T6">, con particolare riguardo agli aspetti di sicurezza e di trattamento delle informazioni. <text:line-break/>Tali misure trovano specifica applicazione in relazione alle caratteristiche del sistema informatico realizzato e, tipicamente, si inseriscono nell’ambito dei presidi di sicurezza delle informazioni di carattere tecnico ed organizzativo predisposti dall’amministrazione nella gestione dei sistemi informativi. <text:line-break/>Sempre al fine di garantire la sicurezza e la riservatezza delle informazioni raccolte, occorre altresì effettuare idonee scelte relativamente a:</text:span></text:p>
      <text:list xml:id="list2710208391733325303" text:style-name="WW8Num2">
        <text:list-item>
          <text:p text:style-name="P28"><text:span text:style-name="T19">modalità di conservazione dei dati</text:span><text:span text:style-name="T6"> (fisico, logico, ibrido);</text:span></text:p>
        </text:list-item>
        <text:list-item>
          <text:p text:style-name="P37">politiche di tutela della riservatezza attraverso strumenti informatici (disaccoppiamento dei dati del segnalante rispetto alle informazioni relative alla segnalazione, crittografia dei dati e dei documenti allegati);</text:p>
        </text:list-item>
        <text:list-item>
          <text:p text:style-name="P37">politiche di accesso ai dati (funzionari abilitati all’accesso, amministratori del sistema informatico);</text:p>
        </text:list-item>
        <text:list-item>
          <text:p text:style-name="P37">politiche di sicurezza (ad es. modifica periodica delle password);</text:p>
        </text:list-item>
        <text:list-item>
          <text:p text:style-name="P50">tempo di conservazione (durata di conservazione di dati e documenti).</text:p>
        </text:list-item>
      </text:list>
      <text:p text:style-name="P3"><text:span text:style-name="T6">La necessità di gestire al meglio la base dati delle segnalazioni è fondamentale anche nell’ottica di un’analisi sistematica che vada oltre le informazioni inerenti il singolo procedimento. I </text:span><text:span text:style-name="T21">dati rilevati</text:span><text:span text:style-name="T6"> attraverso le segnalazioni e le istruttorie, infatti, </text:span><text:span text:style-name="T21">possono fornire</text:span><text:span text:style-name="T6"> importanti </text:span><text:span text:style-name="T21">informazioni di tipo generale</text:span><text:span text:style-name="T6"> (ad esempio sulle tipologie di violazioni) dalle quali desumere elementi per l’identificazione delle aree critiche dell’amministrazione sulle quali intervenire in termini di miglioramento della qualità e dell’efficacia del sistema di prevenzione della corruzione. Tali informazioni dovrebbero essere utilizzate, tra l’altro, per aggiornare o integrare la mappa dei rischi del Piano di prevenzione della corruzione, il Codice di comportamento e/o il Codice etico, nonché per prevedere nuovi o diversi strumenti di risposta.<text:line-break/>Si ricorda, infine, che i dati e i documenti oggetto della segnalazione, che potrebbero anche essere o contenere </text:span><text:span text:style-name="T19">dati sensibili</text:span><text:span text:style-name="T6">, devono essere </text:span><text:span text:style-name="T19">trattati nel rispetto della normativa in materia di protezione dei dati personali</text:span><text:span text:style-name="T6">.</text:span></text:p>
      <text:list xml:id="list153700717162012" text:continue-list="list153700702190943" text:style-name="WW8Num4">
        <text:list-item>
          <text:p text:style-name="P54">Ruoli e fasi della procedura</text:p>
        </text:list-item>
      </text:list>
      <text:p text:style-name="P19"><text:span text:style-name="T6">Nell’ambito del Piano di prevenzione della corruzione, adottato dall’organo di indirizzo, le amministrazioni disciplinano la procedura di gestione delle segnalazioni definendone ruoli e fasi. In tale procedura il ruolo del Responsabile della prevenzione della corruzione è centrale </text:span><text:soft-page-break/><text:span text:style-name="T6">visto che, come già sottolineato, è il destinatario delle stesse nonché il soggetto competente a svolgere una prima istruttoria circa i fatti segnalati.<text:line-break/>Laddove le dimensioni organizzative lo consentano, </text:span><text:span text:style-name="T19">l’amministrazione potrà individuare un altro soggetto deputato a ricevere e gestire le segnalazioni insieme al Responsabile della prevenzione della corruzione</text:span><text:span text:style-name="T6">; detto soggetto è opportuno che non sia identificato tra i responsabili degli uffici operanti nelle aree di rischio individuate dall’art. 1, co. 16, della legge 190/2012.<text:line-break/>In ogni caso, il Responsabile, anche in relazione all’organizzazione interna dell’amministrazione, potrà </text:span><text:span text:style-name="T19">avvalersi di un gruppo di lavoro dedicato</text:span><text:span text:style-name="T6">, i cui componenti, con competenze multidisciplinari, dovranno essere chiaramente identificati eventualmente in un apposito atto organizzativo. Per il funzionamento del gruppo devono essere previsti casi di astensione di alcuni componenti nell’eventualità di ipotetici conflitti di interesse. <text:line-break/>I componenti del gruppo sono soggetti agli stessi vincoli di riservatezza e alle stesse responsabilità cui è sottoposto il Responsabile della prevenzione della corruzione. Di tale </text:span><text:span text:style-name="T19">gruppo di lavoro</text:span><text:span text:style-name="T6"> </text:span><text:span text:style-name="T21">non possono far parte i componenti dell’ufficio procedimenti disciplinari</text:span><text:span text:style-name="T6"> in quanto l’assenza nella norma di riferimenti al predetto ufficio va interpretata come volta a valorizzare il ruolo di terzietà dello stesso nell’ambito dell’eventuale successiva attività di valutazione dei fatti segnalati. <text:line-break/>Nel caso si ravvisino elementi di </text:span><text:span text:style-name="T19">non manifesta infondatezza del fatto</text:span><text:span text:style-name="T6">, il </text:span><text:span text:style-name="T19">Responsabile</text:span><text:span text:style-name="T6"> </text:span><text:span text:style-name="T19">inoltra la segnalazione</text:span><text:span text:style-name="T6"> </text:span><text:span text:style-name="T19">ai soggetti terzi competenti</text:span><text:span text:style-name="T6"> - anche per l’adozione dei provvedimenti conseguenti - quali:</text:span></text:p>
      <text:list xml:id="list5023616494938435993" text:style-name="WW8Num6">
        <text:list-item>
          <text:p text:style-name="P29"><text:span text:style-name="T6">il </text:span><text:span text:style-name="T19">dirigente della struttura</text:span><text:span text:style-name="T6"> in cui si è verificato il fatto per l’acquisizione di elementi istruttori, solo laddove non vi siano ipotesi di reato;</text:span></text:p>
        </text:list-item>
        <text:list-item>
          <text:p text:style-name="P42"><text:span text:style-name="T19">l’ufficio procedimenti disciplinari</text:span><text:span text:style-name="T6">, per eventuali profili di responsabilità disciplinare;</text:span></text:p>
        </text:list-item>
        <text:list-item>
          <text:p text:style-name="P42"><text:span text:style-name="T19">l’Autorità giudiziaria</text:span><text:span text:style-name="T6">, la </text:span><text:span text:style-name="T19">Corte dei conti</text:span><text:span text:style-name="T6"> e </text:span><text:span text:style-name="T19">l’A.N.AC</text:span><text:span text:style-name="T6">., per i profili di rispettiva competenza;</text:span></text:p>
        </text:list-item>
        <text:list-item>
          <text:p text:style-name="P46"><text:span text:style-name="T6">il </text:span><text:span text:style-name="T15">Dipartimento della funzione pubblica</text:span><text:span text:style-name="T6">.</text:span></text:p>
        </text:list-item>
      </text:list>
      <text:p text:style-name="P3"><text:span text:style-name="T6">La tutela della riservatezza del segnalante va garantita anche nel momento in cui la segnalazione viene inoltrata a soggetti terzi.<text:line-break/>Nel caso di </text:span><text:span text:style-name="T19">trasmissione a soggetti interni all’amministrazione</text:span><text:span text:style-name="T6">, dovrà essere </text:span><text:span text:style-name="T19">inoltrato solo il contenuto della segnalazione, </text:span><text:span text:style-name="T22">espungendo</text:span><text:span text:style-name="T6"> tutti i riferimenti dai quali sia possibile risalire all’identità del segnalante. I </text:span><text:span text:style-name="T21">soggetti interni all’amministrazione</text:span><text:span text:style-name="T6"> </text:span><text:span text:style-name="T21">informano il Responsabile</text:span><text:span text:style-name="T6"> della prevenzione della corruzione </text:span><text:span text:style-name="T21">dell’adozione di eventuali provvedimenti di propria competenza</text:span><text:span text:style-name="T6">. <text:line-break/>Nel caso di </text:span><text:span text:style-name="T19">trasmissione all’Autorità giudiziaria, alla Corte dei conti o al Dipartimento della funzione pubblica</text:span><text:span text:style-name="T6">, la trasmissione dovrà avvenire avendo cura di evidenziare che si tratta di una segnalazione pervenuta da un soggetto cui l’ordinamento riconosce una tutela rafforzata della riservatezza ai sensi dell’art. 54-bis del d.lgs. 165/2001.<text:line-break/>L’articolazione della procedura nelle diverse fasi è schematizzata, a puro titolo esemplificativo, </text:span><text:span text:style-name="T19">nell’allegato 1a.</text:span></text:p>
      <text:p text:style-name="P8">4. La gestione da parte dell’A.N.AC. di segnalazioni di condotte illecite</text:p>
      <text:p text:style-name="P8">4.1. L’ipotesi di segnalazioni provenienti da dipendenti dell’A.N.AC. relative a condotte illecite all’interno dell’Autorità</text:p>
      <text:p text:style-name="P7">L’A.N.AC. ha intenzione di dotarsi di un modello gestionale informatizzato, che si svilupperà secondo le fasi indicate di seguito:</text:p>
      <text:list xml:id="list4102720727366319990" text:style-name="WW8Num8">
        <text:list-item>
          <text:p text:style-name="P32"><text:soft-page-break/>il segnalante si accredita su una piattaforma informatica accessibile ai soli utenti interni, nella quale è sviluppato l’applicativo di gestione delle segnalazioni; ad esito dell’inoltro della segnalazione, il segnalante riceve dal sistema un codice identificativo utile per i successivi accessi;</text:p>
        </text:list-item>
        <text:list-item>
          <text:p text:style-name="P38">i dati della segnalazione (unitamente agli eventuali documenti allegati) vengono automaticamente inoltrati al soggetto designato dall’Autorità per l’avvio dell’istruttoria ossia al Responsabile della prevenzione della corruzione; il segnalante può monitorare lo stato di avanzamento dell’istruttoria accedendo al sistema di gestione delle segnalazioni ed utilizzando il codice identificativo ricevuto;</text:p>
        </text:list-item>
        <text:list-item>
          <text:p text:style-name="P38">il Responsabile della prevenzione della corruzione, che eventualmente può avvalersi di un gruppo di lavoro ad hoc, prende in carico la segnalazione per una prima sommaria istruttoria. Se indispensabile, richiede chiarimenti al segnalante e/o a eventuali altri soggetti coinvolti nella segnalazione con l’adozione delle necessarie cautele;</text:p>
        </text:list-item>
        <text:list-item>
          <text:p text:style-name="P38">sulla base della valutazione dei fatti oggetto della segnalazione, il Responsabile della prevenzione della corruzione (con l’eventuale componente del gruppo di lavoro designato) può decidere, in caso di evidente e manifesta infondatezza, di archiviare la segnalazione. In caso contrario, valuta a chi inoltrare la segnalazione in relazione ai profili di illiceità riscontrati tra i seguenti soggetti: dirigente della struttura cui è ascrivibile il fatto; Ufficio che si occupa dei procedimenti disciplinari dell’Autorità; Autorità giudiziaria; Corte dei conti; Dipartimento della funzione pubblica;</text:p>
        </text:list-item>
        <text:list-item>
          <text:p text:style-name="P38">il Responsabile della prevenzione della corruzione periodicamente riferisce al Presidente sul numero e sulla tipologia di segnalazioni ricevute e ne tiene conto al fine di aggiornare il Piano di prevenzione della corruzione. Il Presidente, sulla base di quanto a lui comunicato dal Responsabile della prevenzione della corruzione, riferisce periodicamente al Consiglio;</text:p>
        </text:list-item>
        <text:list-item>
          <text:p text:style-name="P38">i dati e i documenti oggetto delle segnalazioni vengono trattati a norma di legge e l’accesso agli atti, da parte dei soggetti autorizzati, è opportunamente regolamentato dalle politiche di sicurezza informatica dell’Autorità e dalla politiche di sicurezza più restrittive previste nel Manuale operativo per l’utilizzo del sistema di gestione delle segnalazioni;</text:p>
        </text:list-item>
        <text:list-item>
          <text:p text:style-name="P51">l’Autorità si riserva di pubblicare una sintesi del numero di segnalazioni ricevute e del loro stato di avanzamento, con modalità tali da garantire comunque la riservatezza dell’identità dei segnalanti.</text:p>
        </text:list-item>
      </text:list>
      <text:p text:style-name="P7">Al termine delle attività di realizzazione del sistema automatizzato per la gestione delle segnalazioni di condotte illecite, l’Autorità metterà a disposizione in riuso gratuito il software e la relativa documentazione per tutte le amministrazioni che ne faranno richiesta.</text:p>
      <text:p text:style-name="P3"><text:span text:style-name="T5">4.2. La gestione delle segnalazioni di condotte illecite provenienti dai dipendenti di altre pubbliche amministrazioni <text:line-break/></text:span><text:span text:style-name="T6">Anche per le </text:span><text:span text:style-name="T19">segnalazioni</text:span><text:span text:style-name="T6"> </text:span><text:span text:style-name="T19">provenienti dai dipendenti di altre pubbliche amministrazioni</text:span><text:span text:style-name="T6"> l’</text:span><text:span text:style-name="T19">Autorità </text:span><text:span text:style-name="T6">si avvarrà di un sistema automatizzato di gestione delle stesse idoneo a garantire la tutela della riservatezza del segnalante. Lo schema della procedura che sarà adottata dall’A.N.A.C. per la gestione automatizzata delle segnalazioni di condotte illecite provenienti dalle altre Amministrazioni è descritta </text:span><text:span text:style-name="T19">nell’Allegato 1b.</text:span><text:span text:style-name="T6"><text:line-break/>La gestione delle segnalazioni sarà curata dal dirigente dell’Ufficio Vigilanza anticorruzione, coadiuvato da un </text:span><text:span text:style-name="T19">gruppo di lavoro</text:span><text:span text:style-name="T6"> stabile </text:span><text:span text:style-name="T19">designato con atto del Segretario generale</text:span><text:span text:style-name="T6">. La gestione delle segnalazioni rientra, infatti, nell’ambito delle attività istituzionali che A.N.AC. svolge ai fini di vigilanza e controllo sull’applicazione della normativa in materia di prevenzione della corruzione e come tale, pur con i necessari accorgimenti atti a preservare la riservatezza del </text:span><text:soft-page-break/><text:span text:style-name="T6">segnalante, viene svolta dall’ufficio ordinariamente preposto alla vigilanza in materia di anticorruzione.<text:line-break/>Nel corso dell’istruttoria, l’Ufficio potrà richiedere informazioni in primo luogo al Responsabile della prevenzione della corruzione dell’amministrazione in cui è avvenuto il fatto segnalato o, in relazione a singole specifiche situazioni, ad altro soggetto in posizione di terzietà. <text:line-break/>Il dirigente dell’Ufficio Vigilanza sottopone al Consiglio la propria valutazione circa la non evidente infondatezza della segnalazione. <text:line-break/>Analizzata tale valutazione, il Consiglio delibera in merito all’eventuale trasmissione della segnalazione all’Autorità giudiziaria e alla Corte dei conti per l’adozione dei provvedimenti conseguenti. Occorre rilevare che la normativa vigente presenta una grave carenza: essa non contiene disposizioni specifiche sulle modalità di tutela della riservatezza dell’identità del segnalante nella fase di inoltro della segnalazione dall’A.N.AC. all’Autorità giudiziaria e/o alla Corte dei conti. La trasmissione della segnalazione avverrà quindi indicando anche il nominativo del segnalante, ma comunque avendo cura di evidenziare che si tratta di una segnalazione pervenuta da un soggetto cui l’ordinamento riconosce una tutela rafforzata della riservatezza ai sensi dell’art. 54-bis del d.lgs. 165/2001. <text:line-break/>A questo fine l’Autorità ha intenzione di promuovere la stipula di protocolli d’intesa con le magistrature coinvolte e con il Ministero della Giustizia, per definire le modalità di trasmissione più idonee a tutelare la riservatezza dell’identità dei segnalanti e dei contenuti delle segnalazioni.</text:span></text:p>
      <text:p text:style-name="P3"><text:span text:style-name="T5">4.2.1. Regime transitorio per la gestione delle segnalazioni provenienti dai dipendenti di altre pubbliche amministrazioni<text:line-break/></text:span><text:span text:style-name="T6">Atteso che l’attuazione del sistema informatico per la gestione delle segnalazioni di condotte illecite sarà completato nel medio termine a motivo della sua complessità tecnica, di seguito sono individuati gli aspetti procedurali relativi al </text:span><text:span text:style-name="T19">regime transitorio</text:span><text:span text:style-name="T6">.<text:line-break/>La segnalazioni devono essere inviate compilando l’apposito modulo pubblicato sul sito dell’Autorità e disponibile </text:span><text:span text:style-name="T19">nell’allegato 2</text:span><text:span text:style-name="T6"> alla presente delibera avendo cura, nella parte relativa alla rappresentazione del fatto, di espungere qualunque informazione che consenta di risalire all’identità del segnalante. Sarà possibile, comunque, allegare i documenti ritenuti di interesse anche ai fini delle opportune verifiche dell’Autorità in merito alle vicende segnalate.<text:line-break/></text:span><text:span text:style-name="T19">L’Autorità avvia</text:span><text:span text:style-name="T6">, senza ritardo, </text:span><text:span text:style-name="T19">le istruttorie</text:span><text:span text:style-name="T6"> relative alle segnalazioni ricevute, provvedendo alla </text:span><text:span text:style-name="T19">definizione</text:span><text:span text:style-name="T6"> delle stesse entro il </text:span><text:span text:style-name="T19">termine di 120 giorni</text:span><text:span text:style-name="T6"> dalla loro ricezione.<text:line-break/>Dati e documenti saranno indirizzati ad una </text:span><text:span text:style-name="T19">casella di posta elettronica dedicata</text:span><text:span text:style-name="T6"> </text:span><text:span text:style-name="T19">accessibile al solo Presidente</text:span><text:span text:style-name="T6"> e saranno oggetto di </text:span><text:span text:style-name="T19">apposita protocollazione</text:span><text:span text:style-name="T6"> in un </text:span><text:span text:style-name="T19">registro speciale riservato</text:span><text:span text:style-name="T6">.<text:line-break/>Il Presidente assegna le segnalazioni pervenute da dipendenti di altre amministrazioni ad un gruppo di lavoro multidisciplinare, coordinato dal dirigente dell’Ufficio Vigilanza anticorruzione. I componenti del gruppo di lavoro sono chiaramente identificati in un apposito atto organizzativo e sono soggetti agli stessi vincoli di riservatezza e alle stesse responsabilità come identificate nel Codice di comportamento che l’A.N.AC. intende aggiornare secondo quanto indicato nella Parte III, § 1, delle presenti Linee guida. <text:line-break/>Nel corso dell’istruttoria l’Autorità, avendo cura di adottare gli accorgimenti necessari per evitare che la riservatezza dell’identità del segnalante possa essere compromessa, può richiedere a quest’ultimo di fornire elementi ulteriori ai fini degli opportuni accertamenti.<text:line-break/>L’istruttoria viene portata dal dirigente dell’Ufficio Vigilanza anticorruzione all’attenzione del Consiglio che </text:span><text:span text:style-name="T19">può</text:span><text:span text:style-name="T6"> deliberare di </text:span><text:span text:style-name="T15">chiedere informazioni e chiarimenti</text:span><text:span text:style-name="T6"> </text:span><text:span text:style-name="T11">al Responsabile della prevenzione della corruzione dell’amministrazione interessata</text:span><text:span text:style-name="T6">. In questo caso non sarà trasmessa al suddetto Responsabile la segnalazione come pervenuta all’Autorità ma potranno esserne riportati i contenuti, eventualmente previa riformulazione, in modo da espungere qualunque riferimento all’identità del segnalante.<text:line-break/>L’Autorità </text:span><text:span text:style-name="T19">può</text:span><text:span text:style-name="T6"> anche decidere di </text:span><text:span text:style-name="T19">trasmettere la segnalazione</text:span><text:span text:style-name="T6"> </text:span><text:span text:style-name="T19">all’Autorità giudiziaria e alla Corte dei conti</text:span><text:span text:style-name="T6">. Come visto sopra, in questi casi l’inoltro della segnalazione avverrà indicando </text:span><text:soft-page-break/><text:span text:style-name="T6">anche il nominativo del segnalante ma, comunque, avendo cura di evidenziare che si tratta di una segnalazione pervenuta da un soggetto cui l’ordinamento riconosce una tutela rafforzata della riservatezza ai sensi dell’art. 54-bis del d.lgs. 165/2001. <text:line-break/>I dati e i documenti oggetto della segnalazione, che potrebbero anche essere sensibili, vengono trattati nel rispetto della normativa in materia di protezione dei dati personali.</text:span></text:p>
      <text:p text:style-name="P3"><text:span text:style-name="T5">Parte IV – Tutela del dipendente che segnala condotte illecite negli </text:span><text:span text:style-name="T20">enti di diritto privato in controllo pubblico</text:span><text:span text:style-name="T5"> e negli </text:span><text:span text:style-name="T16">enti pubblici economici</text:span><text:span text:style-name="T5"> <text:line-break/></text:span><text:span text:style-name="T6">Allo stato la legislazione vigente prevede che sia approntata una specifica tutela per la segnalazione di fatti illeciti da parte dei «</text:span><text:span text:style-name="T19">dipendenti pubblici</text:span><text:span text:style-name="T6">» delle amministrazioni di cui all’art. 1, co. 2, del d.lgs. 165/2001.<text:line-break/>Le presenti Linee guida, dunque, sono rivolte alle amministrazioni pubbliche ricomprese nell’ambito di applicazione del richiamato decreto (v. </text:span><text:span text:style-name="T8">supra</text:span><text:span text:style-name="T6"> Parte II, § 1).<text:line-break/>L’Autorità ritiene, </text:span><text:span text:style-name="T19">tuttavia</text:span><text:span text:style-name="T6">, che l’applicazione delle disposizioni in materia di prevenzione della corruzione di cui alla legge 190/2012 sia da </text:span><text:span text:style-name="T19">estendere</text:span><text:span text:style-name="T6"> anche gli </text:span><text:span text:style-name="T19">enti di diritto privato in controllo pubblico</text:span><text:span text:style-name="T6"> di livello nazionale e locale, nonché agli </text:span><text:span text:style-name="T19">enti pubblici economici</text:span><text:span text:style-name="T6">. <text:line-break/>Ciò anche in virtù di un’interpretazione costituzionalmente orientata dell’art. 1, co. 60, della predetta legge, contenuta nel documento “Applicazione degli obblighi di prevenzione della corruzione previsti dalla legge 190/2012 alle società controllate e partecipate dalle pubbliche amministrazioni” adottato congiuntamente dall’Autorità e dal Ministero dell’Economia e delle Finanze.<text:line-break/>In </text:span><text:span text:style-name="T19">mancanza di una specifica previsione normativa</text:span><text:span text:style-name="T6"> relativa alla tutela dei dipendenti che segnalano condotte illecite negli enti di diritto privato in controllo pubblico e negli enti pubblici economici, l’Autorità ritiene opportuno che le </text:span><text:span text:style-name="T19">amministrazioni controllanti e vigilanti</text:span><text:span text:style-name="T6"> </text:span><text:span text:style-name="T19">promuovano</text:span><text:span text:style-name="T6"> da parte dei </text:span><text:span text:style-name="T19">suddetti enti</text:span><text:span text:style-name="T6">, eventualmente nell’ambito del Piano di prevenzione della corruzione, </text:span><text:span text:style-name="T21">l’adozione di misure di tutela</text:span><text:span text:style-name="T6"> analoghe a quelle previste nelle presenti Linee guida (si vedano, a tal proposito, le Linee guida per l’attuazione della normativa in materia di prevenzione della corruzione e trasparenza da parte delle società e degli enti di diritto privato controllati e partecipati dalle pubbliche amministrazioni e degli enti pubblici economici – § 2.1). <text:line-break/>Per quanto attiene, invece, alle </text:span><text:span text:style-name="T19">società</text:span><text:span text:style-name="T6"> e agli </text:span><text:span text:style-name="T19">enti di diritto privato</text:span><text:span text:style-name="T6"> </text:span><text:span text:style-name="T19">partecipati</text:span><text:span text:style-name="T6"> da pubbliche amministrazioni, sulla base dell’orientamento recentemente espresso dall’Autorità nelle citate Linee guida, l’attuazione della normativa in materia di prevenzione della corruzione comporta per esse </text:span><text:span text:style-name="T19">oneri minori</text:span><text:span text:style-name="T6"> rispetto a quelli imposti alle società in controllo pubblico. Esse sono sottoposte alla disciplina sulla trasparenza limitatamente all’attività di pubblico interesse eventualmente svolta. Considerata tuttavia la partecipazione delle amministrazioni pubbliche e tenuto conto che le società e gli enti predetti gestiscono risorse pubbliche, sarebbe </text:span><text:span text:style-name="T19">opportuno</text:span><text:span text:style-name="T6"> che le amministrazioni partecipanti </text:span><text:span text:style-name="T19">promuovano</text:span><text:span text:style-name="T6"> l’adozione di misure volte ad incoraggiare i dipendenti degli stessi enti a segnalare eventuali condotte illecite approntando forme di tutela della loro riservatezza.<text:line-break/>L’Autorità auspica comunque che il legislatore intervenga per colmare il vuoto normativo sopra evidenziato.</text:span></text:p>
      <text:p text:style-name="P3"><text:span text:style-name="T5">PARTE V – Tutela dei consulenti e collaboratori a qualsiasi titolo nonché dei collaboratori di imprese fornitrici dell’amministrazione <text:line-break/></text:span><text:span text:style-name="T6">La legislazione vigente prevede che sia assicurata una specifica tutela per la segnalazione di fatti illeciti da parte dei «</text:span><text:span text:style-name="T8">dipendenti pubblici</text:span><text:span text:style-name="T6">» delle amministrazioni di cui all’art. 1, co. 2, del d.lgs. 165/2001.<text:line-break/>Occorre tuttavia considerare che nelle amministrazioni pubbliche operano anche soggetti che non possono essere ricompresi fra i dipendenti pubblici ma che pure svolgono la propria attività professionale all’interno dei pubblici uffici.<text:line-break/>Ci si riferisce, in particolare, ai </text:span><text:span text:style-name="T19">collaboratori o consulenti</text:span><text:span text:style-name="T6">, con qualsiasi tipologia di contratto o incarico e a qualsiasi titolo, ai </text:span><text:span text:style-name="T19">titolari di organi e di incarichi negli uffici di diretta </text:span><text:soft-page-break/><text:span text:style-name="T19">collaborazione</text:span><text:span text:style-name="T6"> delle autorità politiche, ai </text:span><text:span text:style-name="T19">collaboratori</text:span><text:span text:style-name="T6"> a qualsiasi titolo </text:span><text:span text:style-name="T19">di imprese fornitrici</text:span><text:span text:style-name="T6"> di beni o servizi e che realizzano opere in favore dell’amministrazione. Con riguardo a queste tipologie di soggetti, il Codice di comportamento dei dipendenti pubblici, approvato con decreto del Presidente della Repubblica 16 aprile 2013, n. 62, prevede che le amministrazioni debbano estendere, per quanto compatibili, gli obblighi di condotta che lo stesso Codice stabilisce per i pubblici dipendenti. A tale fine, l’art. 2, co. 3, del predetto d.P.R. n. 62/2013, dispone che le amministrazioni inseriscano negli atti di incarico o nei contratti di acquisizione delle collaborazioni, delle consulenze o dei servizi, apposite clausole di risoluzione o decadenza del rapporto nel caso di violazione degli obblighi derivanti dal Codice.</text:span></text:p>
      <text:p text:style-name="P3"><text:span text:style-name="T6">L’Autorità non può non rilevare come, in considerazione del ruolo che questi soggetti rivestono all’interno delle amministrazioni, sia </text:span><text:span text:style-name="T19">opportuno</text:span><text:span text:style-name="T6"> offrire loro una qualche forma di </text:span><text:span text:style-name="T19">tutela</text:span><text:span text:style-name="T6"> della riservatezza qualora questi intendano esporsi in prima persona per segnalare fatti illeciti in occasione e/o a causa dello svolgimento delle mansioni lavorative. L’Autorità auspica quindi un intervento del legislatore volto ad estendere misure di tutela analoghe a quelle previste dall’art. 54-bis del d.lgs. n. 165/2001 anche alle menzionate categorie di soggetti, in costanza di rapporto di lavoro o collaborazione.</text:span></text:p>
      <text:p text:style-name="P7">A legislazione vigente, pertanto, l’Autorità può solo rilevare l’opportunità che le amministrazioni nei propri Piani di prevenzione della corruzione introducano per le categorie di soggetti sopra considerati misure di tutela della riservatezza analoghe a quelle previste per i dipendenti pubblici. <text:line-break/>Si ricorda, comunque, che l’estensione a dette categorie di soggetti delle tutele previste dall’art. 54-bis non implica l’estensione agli stessi anche delle forme di tutela contro le discriminazioni che il Dipartimento della funzione pubblica assicura ai pubblici dipendenti.</text:p>
      <text:p text:style-name="P7">Roma, 28 aprile 2015</text:p>
      <text:p text:style-name="P9">Raffaele Cantone</text:p>
      <text:p text:style-name="P3"><text:a xlink:type="simple" xlink:href="http://www.anticorruzione.it/portal/rest/jcr/repository/collaboration/Digital%20Assets/anacdocs/Attivita/Atti/determinazioni/2015/6/ALLEGATO1a.Det.n.6.2015.pdf" office:target-frame-name="_blank" xlink:show="new" text:style-name="Internet_20_link" text:visited-style-name="Visited_20_Internet_20_Link"><text:span text:style-name="T25">ALLEGATO 1a</text:span></text:a><text:span text:style-name="T6"> – Schema della procedura proposta per la gestione delle segnalazioni di condotte illecite all’interno dell’Amministrazione – pdf 55 kb</text:span></text:p>
      <text:p text:style-name="P3"><text:a xlink:type="simple" xlink:href="http://www.anticorruzione.it/portal/rest/jcr/repository/collaboration/Digital%20Assets/anacdocs/Attivita/Atti/determinazioni/2015/6/ALLEGATO1b.Det.n.6.2015.pdf" office:target-frame-name="_blank" xlink:show="new" text:style-name="Internet_20_link" text:visited-style-name="Visited_20_Internet_20_Link"><text:span text:style-name="T25">ALLEGATO 1b</text:span></text:a><text:span text:style-name="T6"> – Schema della procedura che sarà adottata dall’ANAC per la gestione automatizzata delle segnalazioni di condotte illecite provenienti dalle altre Amministrazioni<text:line-break/>– pdf 55 kb</text:span></text:p>
      <text:p text:style-name="P3"><text:a xlink:type="simple" xlink:href="http://www.anticorruzione.it/portal/rest/jcr/repository/collaboration/Digital%20Assets/anacdocs/Attivita/Atti/determinazioni/2015/6/segnalazioni_illeciti.pdf" office:target-frame-name="_blank" xlink:show="new" text:style-name="Internet_20_link" text:visited-style-name="Visited_20_Internet_20_Link"><text:span text:style-name="T25">MODULO PER LA SEGNALAZIONE</text:span></text:a><text:span text:style-name="T6"> di condotte illecite da parte del dipendente pubblico ai sensi dell'art. 54-bis del d.lgs. 165/2001 – pdf 1,2 Mb</text:span></text:p>
      <text:p text:style-name="P3"><text:span text:style-name="T5">Avviso</text:span><text:span text:style-name="T6">: per utilizzare correttamente il modulo per la compilazione e l’invio dei contributi on line si deve usare il programma Adobe Reader 8 o versioni successive. Per scaricare gratuitamente il programma Acrobat Reader: http://www.adobe.com/products/acrobat/readstep2.html. Si consiglia di salvare il modulo sul desktop del PC e aprirlo con Adobe Reader come sopra indicato. In alternativa è necessario impostare Adobe Reader come lettore predefinito del proprio browser (Internet Explorer; Firefox; Google Chrome; Safari; ecc.)</text:span></text:p>
      <text:p text:style-name="P3"><text:a xlink:type="simple" xlink:href="http://www.anticorruzione.it/portal/rest/jcr/repository/collaboration/Digital%20Assets/anacdocs/Attivita/Atti/determinazioni/2015/6/Det.n.6_28.04.2015.pdf" office:target-frame-name="_blank" xlink:show="new" text:style-name="Internet_20_link" text:visited-style-name="Visited_20_Internet_20_Link"><text:span text:style-name="T25">Determinazione formato pdf 230 kb</text:span></text:a></text:p>
      <text:p text:style-name="P7">© Autorità Nazionale Anticorruzione - Tutti i diritti riservati</text:p>
      <text:p text:style-name="P7">via M. Minghetti, 10 - 00187 Roma - c.f. 97584460584</text:p>
      <text:p text:style-name="P22"/>
      <text:p text:style-name="Default"><text:span text:style-name="T4"><text:s/></text:span><text:span text:style-name="T26">ALLEGATO 1a – </text:span><text:span text:style-name="T23">Schema della procedura</text:span><text:span text:style-name="T26"> proposta per la </text:span><text:span text:style-name="T23">gestione delle segnalazioni</text:span><text:span text:style-name="T26"> di condotte illecite all’interno dell’Amministrazione </text:span></text:p>
      <text:p text:style-name="P21">1. L’identità del segnalante verrà acquisita contestualmente alla segnalazione e gestita secondo le modalità indicate in delibera. </text:p>
      <text:p text:style-name="Default"><text:span text:style-name="T27">2. Il segnalante invia una segnalazione compilando un </text:span><text:span text:style-name="T24">modulo reso disponibile dall’amministrazione</text:span><text:span text:style-name="T27"> sul proprio sito istituzionale nella sezione “Amministrazione trasparente”, sotto-sezione “Altri contenuti-Corruzione”, nel quale sono specificate altresì le modalità di compilazione e di invio. Il modulo deve garantire la raccolta di tutti gli elementi utili alla ricostruzione del fatto e ad accertare la fondatezza di quanto segnalato (a tal fine, si veda il modulo disponibile nell’allegato 2 alla delibera). Resta fermo che la segnalazione potrà essere presentata anche con dichiarazione diversa da quella prevista nel modulo, purché contenente gli elementi essenziali indicati in quest’ultimo. La segnalazione ricevuta da qualsiasi soggetto diverso dal Responsabile della prevenzione della corruzione deve essere tempestivamente inoltrata dal ricevente al Responsabile della prevenzione della corruzione. </text:span><text:span text:style-name="T29">o </text:span><text:span text:style-name="T27">Nel caso in cui la segnalazione riguardi il Responsabile della prevenzione della Corruzione e/o un funzionario facente parte del gruppo di lavoro che effettua le istruttorie il dipendente potrà inviare la propria segnalazione all’ANAC nelle modalità definite nel paragrafo 4.2 del testo della delibera; </text:span></text:p>
      <text:p text:style-name="P21"/>
      <text:p text:style-name="P21">3. il Responsabile della prevenzione della corruzione o un componente del gruppo di lavoro prende in carico la segnalazione per una prima sommaria istruttoria. Se indispensabile, richiede chiarimenti al segnalante e/o a eventuali altri soggetti coinvolti nella segnalazione, con l’adozione delle necessarie cautele; </text:p>
      <text:p text:style-name="P21">4. il Responsabile della prevenzione della corruzione, eventualmente con il componente designato del gruppo di lavoro, sulla base di una valutazione dei fatti oggetto della segnalazione, può decidere, in caso di evidente e manifesta infondatezza, di archiviare la segnalazione. In caso contrario, valuta a chi inoltrare la segnalazione in relazione ai profili di illiceità riscontrati tra i seguenti soggetti: dirigente della struttura cui è ascrivibile il fatto; Ufficio Procedimenti Disciplinari; Autorità giudiziaria; Corte dei conti; ANAC; Dipartimento della funzione pubblica. La valutazione del Responsabile della prevenzione della corruzione dovrà concludersi entro termini fissati nell’apposito atto organizzativo; </text:p>
      <text:p text:style-name="P21">5. i dati e i documenti oggetto della segnalazione vengono conservati a norma di legge; </text:p>
      <text:p text:style-name="P21">6. nell’atto organizzativo sono definite anche le modalità con cui il Responsabile della prevenzione della corruzione rende conto, con modalità tali da garantire comunque la riservatezza dell’identità del segnalante, del numero di segnalazioni ricevute e del loro stato di avanzamento all’interno della relazione annuale di cui all’art. 1, co. 14, della legge 190/2012. </text:p>
      <text:p text:style-name="P21"/>
      <text:p text:style-name="P21">Il processo sommariamente descritto può essere in tutto o in parte automatizzato. Se l’amministrazione non ha automatizzato, essa può utilizzare canali e tecniche tradizionali, ad esempio inserendo la documentazione cartacea in doppia busta chiusa inviata all’ufficio protocollo, che la trasmette al Responsabile della prevenzione della corruzione. Diversamente, nel caso in cui l’amministrazione abbia informatizzato il processo, può essere previsto l’accreditamento del segnalante su una piattaforma informatica ove è sviluppato l’applicativo di gestione delle segnalazioni. In questo caso i dati relativi all’identità del segnalante vengono crittografati ed egli riceve dal sistema un codice che consente l’accesso al sistema stesso. Anche il contenuto della segnalazione viene crittografato e inviato a chi, </text:p>
      <text:p text:style-name="P23">all’interno dell’amministrazione, svolge l’istruttoria. Quanto detto può essere esteso a tutte le fasi del processo descritto. </text:p>
      <text:p text:style-name="P21">In ogni caso, tenuto conto della rilevanza e della delicatezza della materia, si ritiene opportuno che, prima dell’adozione definitiva delle proprie misure in attuazione dell’art. 54-bis del d.lgs. 165/2001, le singole amministrazioni prevedano forme di coinvolgimento degli attori, in particolare del personale dipendente, nel processo di elaborazione dei sistemi e/o delle misure di tutela. Ciò permette non solo di risolvere eventuali problematiche che dovessero essere segnalate, ma contribuisce anche a rendere consapevoli i dipendenti dell’esistenza e dell’importanza dello strumento, riducendo le resistenze alla denuncia degli illeciti e promuovendo la diffusione della cultura della legalità e dell’etica pubblica. </text:p>
      <text:p text:style-name="P3"><text:span text:style-name="T27">Inoltre, al fine di sensibilizzare i dipendenti, il Responsabile della prevenzione della corruzione invia a tutto il personale con cadenza periodica una comunicazione specifica in cui sono illustrate la finalità dell’istituto del “</text:span><text:span text:style-name="T28">whistleblowing</text:span><text:span text:style-name="T27">” e la procedura per il suo utilizzo. Ogni amministrazione intraprende ulteriori iniziative di sensibilizzazione mediante gli strumenti (formazione, eventi, articoli su eventuali </text:span><text:span text:style-name="T28">house organ</text:span><text:span text:style-name="T27">, </text:span><text:span text:style-name="T28">newsletter </text:span><text:span text:style-name="T27">e portale intranet, ecc.) che saranno ritenuti idonei a divulgare la conoscenza relativa all’istituto.</text:span></text:p>
      <text:p text:style-name="P23"/>
      <text:p text:style-name="P14"><text:span text:style-name="T30"><text:s/></text:span><text:span text:style-name="T31">ALLEGATO 1b – Schema della procedura che sarà adottata dall’ANAC per la gestione automatizzata delle segnalazioni di condotte illecite provenienti dalle altre Amministrazioni </text:span></text:p>
      <text:p text:style-name="P15">Di seguito viene descritto il processo che l’A.N.AC. intende realizzare: </text:p>
      <text:p text:style-name="P15"><text:span text:style-name="T32">• </text:span>il segnalante effettua l’accreditamento presso il sistema informatico inserendo le informazioni che lo riguardano e che lo identificano univocamente (eventualmente con l’inserimento di allegati che ne attestino l’identità e il ruolo svolto all’interno dell’amministrazione); </text:p>
      <text:p text:style-name="P15"><text:span text:style-name="T32">• </text:span>ad esito dell’inoltro della segnalazione, il segnalante riceve dal sistema un codice identificativo utile per i successivi accessi. Il sistema sarà organizzato in modo da permettere all’utente di accedere inizialmente anche in via anonima e, successivamente, di integrare la segnalazione con i propri dati identificativi; </text:p>
      <text:p text:style-name="P15"><text:span text:style-name="T32">• </text:span>le segnalazioni pervenute sono inoltrate contestualmente alla segreteria del Presidente e al dirigente dell’Ufficio vigilanza anticorruzione per la successiva trattazione; </text:p>
      <text:p text:style-name="P15"><text:span text:style-name="T32">• </text:span>il dirigente dell’Ufficio Vigilanza anticorruzione (anche tramite un componente del gruppo di lavoro di cui si avvale) si accerta dell’identità del segnalante anche attraverso l’acquisizione del documento di riconoscimento dello stesso e, in caso di verifica positiva, avvia il procedimento istruttorio; </text:p>
      <text:p text:style-name="P15"><text:span text:style-name="T32">• </text:span>eventuali richieste di chiarimenti al segnalante e di integrazione di informazioni e documenti avvengono di norma attraverso il sistema tramite un meccanismo di scambio di messaggi interno ad esso; </text:p>
      <text:p text:style-name="P15"><text:span text:style-name="T32">• </text:span>il dirigente dell’Ufficio Vigilanza anticorruzione (anche tramite un componente del gruppo di lavoro di cui si avvale) effettua l’analisi della segnalazione e del Piano di prevenzione della corruzione dell’amministrazione oggetto della segnalazione; </text:p>
      <text:p text:style-name="P15"><text:span text:style-name="T32">• </text:span>il dirigente dell’Ufficio Vigilanza anticorruzione sottopone gli atti al Consiglio per la valutazione in merito all’opportunità di proseguire l’istruttoria. Il Consiglio può anche richiedere ulteriori chiarimenti al dirigente dell’Ufficio vigilanza anticorruzione; </text:p>
      <text:p text:style-name="P15"><text:span text:style-name="T32">• </text:span>sulla base dell’orientamento del Consiglio, l’Autorità: </text:p>
      <text:p text:style-name="P15">- se si tratta di una ipotesi di reato o di danno erariale, invia la documentazione all’Autorità giudiziaria o alla Corte dei conti; </text:p>
      <text:p text:style-name="P15">- se si tratta di una ipotesi di discriminazione, invia la documentazione al Dipartimento della funzione pubblica. </text:p>
      <text:p text:style-name="P12"><text:span text:style-name="T32">• </text:span>l’Autorità si riserva di procedere alla pubblicazione dei dati di sintesi relativi al numero di segnalazioni ricevute ed istruite, con modalità tali da garantire comunque la riservatezza dell’identità del segnalante.</text:p>
      <text:p text:style-name="P18">Modulo per la segnalazione di condotte illecite da parte del dipendente pubblico ai sensi dell'art. 54-bis del</text:p>
      <text:p text:style-name="P16">d.lgs. 165/2001</text:p>
      <text:p text:style-name="P17">Dati del segnalante</text:p>
      <text:p text:style-name="P17">Nome del segnalante*:</text:p>
      <text:p text:style-name="P17">Cognome del segnalante*:</text:p>
      <text:p text:style-name="P17">Codice Fiscale*:</text:p>
      <text:p text:style-name="P17">Qualifica servizio attuale*:</text:p>
      <text:p text:style-name="P17">Incarico (Ruolo) di servizio attuale*:</text:p>
      <text:p text:style-name="P16">Unità Organizzativa e Sede di</text:p>
      <text:p text:style-name="P17">servizio attuale*:</text:p>
      <text:p text:style-name="P16">Qualifica servizio all'epoca del fatto</text:p>
      <text:p text:style-name="P17">segnalato*:</text:p>
      <text:p text:style-name="P16">Incarico (Ruolo) di servizio</text:p>
      <text:p text:style-name="P17">all'epoca del fatto segnalato*:</text:p>
      <text:p text:style-name="P16">Unità Organizzativa e Sede di</text:p>
      <text:p text:style-name="P17">servizio all'epoca del fatto*:</text:p>
      <text:p text:style-name="P17">Telefono:</text:p>
      <text:p text:style-name="P17">Email:</text:p>
      <text:p text:style-name="P17">Se la segnalazione è già stata effettuata ad altri soggetti compilare la seguente tabella:</text:p>
      <text:p text:style-name="P14"><text:span text:style-name="T33">Soggetto </text:span><text:span text:style-name="T34">Data della</text:span></text:p>
      <text:p text:style-name="P17">segnalazione</text:p>
      <text:p text:style-name="P17">Esito della segnalazione</text:p>
      <text:p text:style-name="P16">Se no, specificare i motivi per cui la segnalazione</text:p>
      <text:p text:style-name="P17">non è stata rivolta ad altri soggetti:</text:p>
      <text:p text:style-name="P17">Dati e informazioni Segnalazione Condotta Illecita</text:p>
      <text:p text:style-name="P17">Ente in cui si è verificato il fatto*:</text:p>
      <text:p text:style-name="P17">Periodo in cui si è verificato il fatto*:</text:p>
      <text:p text:style-name="P17">Data in cui si è verificato il fatto:</text:p>
      <text:p text:style-name="P16">Luogo fisico in cui si è verificato il</text:p>
      <text:p text:style-name="P17">fatto:</text:p>
      <text:p text:style-name="P16">Soggetto che ha commesso il fatto:</text:p>
      <text:p text:style-name="P16">Nome, Cognome, Qualifica</text:p>
      <text:p text:style-name="P17">(possono essere inseriti più nomi)</text:p>
      <text:p text:style-name="P17">Eventuali soggetti privati coinvolti:</text:p>
      <text:p text:style-name="P17">Eventuali imprese coinvolte:</text:p>
      <text:p text:style-name="P16">Modalità con cui è venuto a</text:p>
      <text:p text:style-name="P17">conoscenza del fatto:</text:p>
      <text:p text:style-name="P16">Eventuali altri soggetti che possono</text:p>
      <text:p text:style-name="P16">riferire sul fatto (Nome, cognome,</text:p>
      <text:p text:style-name="P17">qualifica, recapiti)</text:p>
      <text:p text:style-name="P17">Area a cui può essere riferito il fatto:</text:p>
      <text:p text:style-name="P17">- Se 'Altro', specificare</text:p>
      <text:p text:style-name="P16">Settore cui può essere riferito</text:p>
      <text:p text:style-name="P17">il fatto:</text:p>
      <text:p text:style-name="P17">- Se 'Altro', specificare</text:p>
      <text:p text:style-name="P17">Descrizione del fatto*:</text:p>
      <text:p text:style-name="P17">La condotta è illecita perchè:</text:p>
      <text:p text:style-name="P17">- Se 'Altro', specificare</text:p>
      <text:p text:style-name="P16">Allegare all'email (oltre al presente modulo) la copia di un documento di riconoscimento del segnalante e l'eventuale documentazione a</text:p>
      <text:p text:style-name="P17">corredo della denuncia.</text:p>
      <text:p text:style-name="P16">Il segnalante è consapevole delle responsabilità e delle conseguenze civili e penali previste in caso di dichiarazioni mendaci e/o formazione o uso</text:p>
      <text:p text:style-name="P13">di atti falsi, anche ai sensi e per gli effetti dell'art. 76 del d.P.R. 445/2000</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yriadPro-Regular" svg:font-family="MyriadPro-Regular"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size-complex="12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WW8Num3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size-complex="12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e : Anticorruzione linee guida ANAC su segnalatore illeciti</dc:title>
    <meta:initial-creator>.</meta:initial-creator>
    <meta:creation-date>2015-05-18T10:14:00</meta:creation-date>
    <dc:creator>.</dc:creator>
    <dc:date>2015-05-18T10:14:00</dc:date>
    <meta:editing-cycles>2</meta:editing-cycles>
    <meta:editing-duration>PT2M</meta:editing-duration>
    <meta:generator>LibreOffice/4.3.6.2$Windows_x86 LibreOffice_project/d50a87b2e514536ed401c18000dad4660b6a169e</meta:generator>
    <meta:document-statistic meta:table-count="0" meta:image-count="0" meta:object-count="0" meta:page-count="21" meta:paragraph-count="199" meta:word-count="9486" meta:character-count="68073" meta:non-whitespace-character-count="58738"/>
  </office:meta>
</office:document-meta>
</file>