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6.081cm" fo:margin-left="0cm" table:align="left"/>
    </style:style>
    <style:style style:name="Tabella1.A" style:family="table-column">
      <style:table-column-properties style:column-width="5.152cm"/>
    </style:style>
    <style:style style:name="Tabella1.B" style:family="table-column">
      <style:table-column-properties style:column-width="5.168cm"/>
    </style:style>
    <style:style style:name="Tabella1.C" style:family="table-column">
      <style:table-column-properties style:column-width="4.382cm"/>
    </style:style>
    <style:style style:name="Tabella1.D" style:family="table-column">
      <style:table-column-properties style:column-width="4.768cm"/>
    </style:style>
    <style:style style:name="Tabella1.E" style:family="table-column">
      <style:table-column-properties style:column-width="6.6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text-properties fo:font-size="11pt" style:font-size-asian="11pt" style:font-size-complex="11pt"/>
    </style:style>
    <style:style style:name="P4" style:family="paragraph" style:parent-style-name="Normale">
      <style:text-properties fo:font-size="10pt" style:font-size-asian="10pt" style:font-size-complex="10pt"/>
    </style:style>
    <style:style style:name="P5" style:family="paragraph" style:parent-style-name="Normale">
      <style:paragraph-properties fo:margin-left="0.34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Normale">
      <style:paragraph-properties fo:margin-left="0.051cm" fo:margin-right="0cm" fo:text-indent="-0.051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Paragrafo_20_elenco" style:list-style-name="L1">
      <style:paragraph-properties fo:margin-left="0.34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Paragrafo_20_elenco" style:list-style-name="L1">
      <style:paragraph-properties fo:margin-left="0.349cm" fo:margin-right="0cm" fo:text-indent="0cm" style:auto-text-indent="false">
        <style:tab-stops/>
      </style:paragraph-properties>
    </style:style>
    <style:style style:name="P9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Anno 2013/2014</text:p>
      <text:p text:style-name="P1"/>
      <text:p text:style-name="P1">Dati validi per le due annualità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2">Costo complessivo </text:p>
            <text:p text:style-name="P2">del servizio erogati sia agli utenti finali che intermedi</text:p>
          </table:table-cell>
          <table:table-cell table:style-name="Tabella1.A1" office:value-type="string">
            <text:p text:style-name="P2">Personale </text:p>
            <text:p text:style-name="P2">(numero delle unità di personale impiegato)</text:p>
          </table:table-cell>
          <table:table-cell table:style-name="Tabella1.A1" office:value-type="string">
            <text:p text:style-name="P2">Costo del personale impiegato</text:p>
            <text:p text:style-name="P2">Riferimento ad un anno solare </text:p>
          </table:table-cell>
          <table:table-cell table:style-name="Tabella1.A1" office:value-type="string">
            <text:p text:style-name="P2">Andamento nel tempo dei costi</text:p>
          </table:table-cell>
        </table:table-row>
        <table:table-row>
          <table:table-cell table:style-name="Tabella1.A1" office:value-type="string">
            <text:p text:style-name="Normale">Rilascio pareri di competenza relativi alla manutenzione straordinaria degli edifici localizzati all’interno del centro storico</text:p>
          </table:table-cell>
          <table:table-cell table:style-name="Tabella1.A1" office:value-type="string">
            <text:p text:style-name="P5">Utenti finali sostengono un costo pari ad € 35,00 </text:p>
            <text:list xml:id="list1219629239767657038" text:style-name="L1">
              <text:list-item>
                <text:p text:style-name="P7">Marca da bollo legale sulla domanda </text:p>
              </text:list-item>
              <text:list-item>
                <text:p text:style-name="P8"><text:span text:style-name="Car._20_predefinito_20_paragrafo"><text:span text:style-name="T1">Marca da bollo sul parere</text:span></text:span> </text:p>
              </text:list-item>
            </text:list>
          </table:table-cell>
          <table:table-cell table:style-name="Tabella1.A1" office:value-type="string">
            <text:p text:style-name="Normale">n.1 addetto</text:p>
          </table:table-cell>
          <table:table-cell table:style-name="Tabella1.A1" office:value-type="string">
            <text:p text:style-name="Normale">€ 9.900,00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>Rivalutazione posti auto</text:p>
          </table:table-cell>
          <table:table-cell table:style-name="Tabella1.A1" office:value-type="string">
            <text:p text:style-name="P5">Utenti finali sostengono un costo pari ad € 35,00 </text:p>
            <text:p text:style-name="P3">Marca da bollo legale sulla domanda </text:p>
            <text:p text:style-name="Normale"><text:span text:style-name="Car._20_predefinito_20_paragrafo"><text:span text:style-name="T1">Marca da bollo sul parere</text:span></text:span></text:p>
          </table:table-cell>
          <table:table-cell table:style-name="Tabella1.A1" office:value-type="string">
            <text:p text:style-name="Normale">n.1 addetto</text:p>
          </table:table-cell>
          <table:table-cell table:style-name="Tabella1.A1" office:value-type="string">
            <text:p text:style-name="Normale">€ 6.600,00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table:number-rows-spanned="2" office:value-type="string">
            <text:p text:style-name="Normale">Rilascio certificati di destinazione urbanistica </text:p>
            <text:p text:style-name="Normale"/>
          </table:table-cell>
          <table:table-cell table:style-name="Tabella1.A1" office:value-type="string">
            <text:p text:style-name="P3">Utenti finali sostengono un costo pari a: </text:p>
            <text:p text:style-name="P3">Per foglio catastale o da 1/5 particelle: € 35,00</text:p>
            <text:p text:style-name="P3"><text:s text:c="17"/>€ 45,00 urgenza</text:p>
            <text:p text:style-name="P3">Marca da bollo legale sulla domanda </text:p>
            <text:p text:style-name="P3">Marca da bollo sul certificato</text:p>
          </table:table-cell>
          <table:table-cell table:style-name="Tabella1.A1" table:number-rows-spanned="2" office:value-type="string">
            <text:p text:style-name="Normale">n.3 addetti </text:p>
          </table:table-cell>
          <table:table-cell table:style-name="Tabella1.A1" table:number-rows-spanned="2" office:value-type="string">
            <text:p text:style-name="Normale">€ 39.000,00</text:p>
          </table:table-cell>
          <table:table-cell table:style-name="Tabella1.A1" table:number-rows-spanned="2" office:value-type="string">
            <text:p text:style-name="Normale"/>
          </table:table-cell>
        </table:table-row>
        <table:table-row>
          <table:covered-table-cell/>
          <table:table-cell table:style-name="Tabella1.A1" office:value-type="string">
            <text:p text:style-name="P3">Per foglio catastale o da 6 /10 part. <text:s text:c="3"/>: € 70,00</text:p>
            <text:p text:style-name="P3"><text:s text:c="14"/>… € 90,00 urgenza</text:p>
            <text:p text:style-name="P3">Marca da bollo legale sulla domanda </text:p>
            <text:p text:style-name="P3">Marca da bollo sul certificato</text:p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Rilascio Attestazioni di consistenza urbanistica</text:p>
          </table:table-cell>
          <table:table-cell table:style-name="Tabella1.A1" office:value-type="string">
            <text:p text:style-name="Normale">Utenti finali sostengono un costo pari a:</text:p>
            <text:p text:style-name="Normale"><text:s/>€ 35,00 a certificato</text:p>
            <text:p text:style-name="Normale">Marca da bollo legale sulla domanda </text:p>
            <text:p text:style-name="Normale"/>
          </table:table-cell>
          <table:table-cell table:style-name="Tabella1.A1" office:value-type="string">
            <text:p text:style-name="Normale">n.2 addetti</text:p>
          </table:table-cell>
          <table:table-cell table:style-name="Tabella1.A1" office:value-type="string">
            <text:p text:style-name="Normale">€ 9.320,00</text:p>
            <text:p text:style-name="P6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>Rilascio Attestazioni di avvenuto deposito di <text:soft-page-break/>frazionamento catastale</text:p>
          </table:table-cell>
          <table:table-cell table:style-name="Tabella1.A1" office:value-type="string">
            <text:p text:style-name="Normale">Utenti finali sostengono un costo pari a:</text:p>
            <text:p text:style-name="Normale"><text:soft-page-break/>€ 15,00 a certificato</text:p>
            <text:p text:style-name="Normale">Marca da bollo legale sulla domanda</text:p>
          </table:table-cell>
          <table:table-cell table:style-name="Tabella1.A1" office:value-type="string">
            <text:p text:style-name="Normale">n.2 addetti</text:p>
          </table:table-cell>
          <table:table-cell table:style-name="Tabella1.A1" office:value-type="string">
            <text:p text:style-name="Normale">€ 10.700,00</text:p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ja" style:country-asian="JP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9-10T07:33:00Z</meta:creation-date>
    <dc:date>2015-09-11T09:27:09.632000000</dc:date>
    <meta:print-date>2015-09-10T11:58:00Z</meta:print-date>
    <meta:editing-cycles>9</meta:editing-cycles>
    <meta:editing-duration>PT22M</meta:editing-duration>
    <meta:document-statistic meta:table-count="1" meta:image-count="0" meta:object-count="0" meta:page-count="2" meta:paragraph-count="46" meta:word-count="230" meta:character-count="1460" meta:non-whitespace-character-count="1229"/>
    <meta:template xlink:type="simple" xlink:actuate="onRequest" xlink:title="" xlink:href="../../AppData/Local/Microsoft/Windows/Temporary%20Internet%20Files/Content.Outlook/5MFN65CH/costo%20servizi%202013-2014.odt/Normal"/>
  </office:meta>
</office:document-meta>
</file>