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5"/>
    <style:style style:name="ce5" style:family="table-cell" style:parent-style-name="Default" style:data-style-name="N0"/>
    <style:style style:name="ce6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Migliaia" style:data-style-name="N35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3" style:family="table-cell" style:parent-style-name="Migliaia" style:data-style-name="N35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Migliaia" style:data-style-name="N35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5" style:family="table-cell" style:parent-style-name="Migliaia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Migliaia" style:data-style-name="N35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Migliaia" style:data-style-name="N35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Migliaia" style:data-style-name="N35">
      <style:text-properties fo:font-size="9pt" style:font-size-asian="9pt" style:font-size-complex="9pt"/>
    </style:style>
    <style:style style:name="ce19" style:family="table-cell" style:parent-style-name="Migliaia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Migliaia" style:data-style-name="N35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Migliaia" style:data-style-name="N35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Normale_Foglio1" style:data-style-name="N19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Migliaia" style:data-style-name="N35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e_Foglio1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0">
            <text:p>PERSONALE DIRIGENZIALE - RETRIBUZIONI ANNUE LORDE <text:s/>2015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">
          <table:table-cell table:number-columns-repeated="12" table:style-name="ce11"/>
          <table:table-cell table:number-columns-repeated="16372" table:style-name="ce1"/>
        </table:table-row>
        <table:table-row table:style-name="ro2">
          <table:table-cell office:value-type="string" table:style-name="ce31">
            <text:p>DIRIGENTE</text:p>
          </table:table-cell>
          <table:table-cell table:style-name="ce33"/>
          <table:table-cell office:value-type="string" table:style-name="ce2">
            <text:p>DATA FINE RAPPORTO</text:p>
          </table:table-cell>
          <table:table-cell office:value-type="string" table:style-name="ce2">
            <text:p>STIPENDIO TABELLARE</text:p>
          </table:table-cell>
          <table:table-cell office:value-type="string" table:style-name="ce2">
            <text:p>ANZIANITA' MAT. ECONOM.</text:p>
          </table:table-cell>
          <table:table-cell office:value-type="string" table:style-name="ce2">
            <text:p>VACANZA CONTRATT. <text:s/>2015</text:p>
          </table:table-cell>
          <table:table-cell office:value-type="string" table:style-name="ce2">
            <text:p>RETRIBUZIONE DI POSIZIONE</text:p>
          </table:table-cell>
          <table:table-cell office:value-type="string" table:style-name="ce2">
            <text:p>RESTITUZIONE RIDUZIONE ART.9 C.2 D.L. 78/2010 RIF. ANNO 2011</text:p>
          </table:table-cell>
          <table:table-cell office:value-type="string" table:style-name="ce2">
            <text:p>BUONI PASTO PARTE ECCEDENTE QUOTA ESENTE</text:p>
          </table:table-cell>
          <table:table-cell office:value-type="string" table:style-name="ce31">
            <text:p>ALTRO</text:p>
          </table:table-cell>
          <table:table-cell table:style-name="ce33"/>
          <table:table-cell office:value-type="string" table:style-name="ce2">
            <text:p>TOTAL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7">
            <text:p>BOCCOLINI</text:p>
          </table:table-cell>
          <table:table-cell office:value-type="string" table:style-name="ce34">
            <text:p>FEDERICO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office:value-type="float" office:value="5576.18" table:style-name="ce13">
            <text:p><text:s/>5.576,18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float" office:value="37233" table:style-name="ce13">
            <text:p><text:s/>37.233,00<text:s/></text:p>
          </table:table-cell>
          <table:table-cell office:value-type="float" office:value="537.79" table:style-name="ce13">
            <text:p><text:s/>537,79<text:s/></text:p>
          </table:table-cell>
          <table:table-cell office:value-type="float" office:value="34.200000000000003" table:style-name="ce13">
            <text:p><text:s/>34,20<text:s/></text:p>
          </table:table-cell>
          <table:table-cell table:style-name="ce14"/>
          <table:table-cell table:style-name="ce32"/>
          <table:table-cell office:value-type="float" office:value="87006.799999999988" table:formula="msoxl:=D4+E4+F4+G4+H4+I4+J4" table:style-name="ce13">
            <text:p><text:s/>87.006,80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CAVADENTI</text:p>
          </table:table-cell>
          <table:table-cell office:value-type="string" table:style-name="ce6">
            <text:p>MASSIMO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office:value-type="float" office:value="5247.24" table:style-name="ce13">
            <text:p><text:s/>5.247,24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float" office:value="37233" table:style-name="ce13">
            <text:p><text:s/>37.233,00<text:s/></text:p>
          </table:table-cell>
          <table:table-cell office:value-type="float" office:value="1612.81" table:style-name="ce13">
            <text:p><text:s/>1.612,81<text:s/></text:p>
          </table:table-cell>
          <table:table-cell office:value-type="float" office:value="141.93" table:style-name="ce13">
            <text:p><text:s/>141,93<text:s/></text:p>
          </table:table-cell>
          <table:table-cell table:style-name="ce14"/>
          <table:table-cell table:style-name="ce15"/>
          <table:table-cell office:value-type="float" office:value="87860.609999999986" table:formula="msoxl:=D5+E5+F5+G5+H5+I5+J5" table:style-name="ce13">
            <text:p><text:s/>87.860,61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COMELLO</text:p>
          </table:table-cell>
          <table:table-cell office:value-type="string" table:style-name="ce6">
            <text:p>CARLA (1)</text:p>
          </table:table-cell>
          <table:table-cell table:style-name="ce25"/>
          <table:table-cell office:value-type="float" office:value="43310.9" table:style-name="ce12">
            <text:p><text:s/>43.310,90<text:s/></text:p>
          </table:table-cell>
          <table:table-cell table:style-name="ce13"/>
          <table:table-cell office:value-type="float" office:value="314.73" table:style-name="ce13">
            <text:p><text:s/>314,73<text:s/></text:p>
          </table:table-cell>
          <table:table-cell office:value-type="float" office:value="20000" table:style-name="ce13">
            <text:p><text:s/>20.000,00<text:s/></text:p>
          </table:table-cell>
          <table:table-cell table:style-name="ce13"/>
          <table:table-cell office:value-type="float" office:value="136.80000000000001" table:style-name="ce13">
            <text:p><text:s/>136,80<text:s/></text:p>
          </table:table-cell>
          <table:table-cell office:value-type="float" office:value="1086.1500000000001" table:style-name="ce14">
            <text:p><text:s/>1.086,15<text:s/></text:p>
          </table:table-cell>
          <table:table-cell office:value-type="string" table:style-name="ce15">
            <text:p>(5)(6)</text:p>
          </table:table-cell>
          <table:table-cell office:value-type="float" office:value="64848.580000000009" table:formula="msoxl:=D6+E6+F6+G6+H6+I6+J6" table:style-name="ce13">
            <text:p><text:s/>64.848,58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CONTESSA</text:p>
          </table:table-cell>
          <table:table-cell office:value-type="string" table:style-name="ce6">
            <text:p>ELENA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office:value-type="float" office:value="5996.17" table:style-name="ce13">
            <text:p><text:s/>5.996,17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float" office:value="37233" table:style-name="ce13">
            <text:p><text:s/>37.233,00<text:s/></text:p>
          </table:table-cell>
          <table:table-cell office:value-type="float" office:value="912.73" table:style-name="ce13">
            <text:p><text:s/>912,73<text:s/></text:p>
          </table:table-cell>
          <table:table-cell table:style-name="ce13"/>
          <table:table-cell office:value-type="float" office:value="1417.2" table:style-name="ce14">
            <text:p><text:s/>1.417,20<text:s/></text:p>
          </table:table-cell>
          <table:table-cell office:value-type="string" table:style-name="ce15">
            <text:p>(3)</text:p>
          </table:table-cell>
          <table:table-cell office:value-type="float" office:value="89184.73" table:formula="msoxl:=D7+E7+F7+G7+H7+I7+J7" table:style-name="ce13">
            <text:p><text:s/>89.184,73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FARINELLI</text:p>
          </table:table-cell>
          <table:table-cell office:value-type="string" table:style-name="ce6">
            <text:p>VINCENZA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office:value-type="float" office:value="661.61" table:style-name="ce13">
            <text:p><text:s/>661,61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float" office:value="37233" table:style-name="ce13">
            <text:p><text:s/>37.233,00<text:s/></text:p>
          </table:table-cell>
          <table:table-cell office:value-type="float" office:value="300.99" table:style-name="ce13">
            <text:p><text:s/>300,99<text:s/></text:p>
          </table:table-cell>
          <table:table-cell office:value-type="float" office:value="138.51" table:style-name="ce13">
            <text:p><text:s/>138,51<text:s/></text:p>
          </table:table-cell>
          <table:table-cell table:style-name="ce14"/>
          <table:table-cell table:style-name="ce15"/>
          <table:table-cell office:value-type="float" office:value="81959.740000000005" table:formula="msoxl:=D8+E8+F8+G8+H8+I8+J8" table:style-name="ce13">
            <text:p><text:s/>81.959,74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FATTORE</text:p>
          </table:table-cell>
          <table:table-cell office:value-type="string" table:style-name="ce6">
            <text:p>MARCO (1)</text:p>
          </table:table-cell>
          <table:table-cell table:style-name="ce25"/>
          <table:table-cell office:value-type="float" office:value="43310.9" table:style-name="ce12">
            <text:p><text:s/>43.310,90<text:s/></text:p>
          </table:table-cell>
          <table:table-cell table:style-name="ce13"/>
          <table:table-cell office:value-type="float" office:value="314.73" table:style-name="ce13">
            <text:p><text:s/>314,73<text:s/></text:p>
          </table:table-cell>
          <table:table-cell office:value-type="float" office:value="20000" table:style-name="ce13">
            <text:p><text:s/>20.000,00<text:s/></text:p>
          </table:table-cell>
          <table:table-cell table:style-name="ce13"/>
          <table:table-cell office:value-type="float" office:value="95.76" table:style-name="ce13">
            <text:p><text:s/>95,76<text:s/></text:p>
          </table:table-cell>
          <table:table-cell office:value-type="float" office:value="604.95000000000005" table:style-name="ce14">
            <text:p><text:s/>604,95<text:s/></text:p>
          </table:table-cell>
          <table:table-cell office:value-type="string" table:style-name="ce15">
            <text:p>(5)</text:p>
          </table:table-cell>
          <table:table-cell office:value-type="float" office:value="64326.340000000004" table:formula="msoxl:=D9+E9+F9+G9+H9+I9+J9" table:style-name="ce13">
            <text:p><text:s/>64.326,34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GALLI</text:p>
          </table:table-cell>
          <table:table-cell office:value-type="string" table:style-name="ce6">
            <text:p>MAURIZIO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office:value-type="float" office:value="1213.9000000000001" table:style-name="ce13">
            <text:p><text:s/>1.213,9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float" office:value="37233" table:style-name="ce13">
            <text:p><text:s/>37.233,00<text:s/></text:p>
          </table:table-cell>
          <table:table-cell office:value-type="float" office:value="620.16999999999996" table:style-name="ce13">
            <text:p><text:s/>620,17<text:s/></text:p>
          </table:table-cell>
          <table:table-cell office:value-type="float" office:value="68.400000000000006" table:style-name="ce13">
            <text:p><text:s/>68,40<text:s/></text:p>
          </table:table-cell>
          <table:table-cell office:value-type="float" office:value="127.12" table:style-name="ce14">
            <text:p><text:s/>127,12<text:s/></text:p>
          </table:table-cell>
          <table:table-cell office:value-type="string" table:style-name="ce15">
            <text:p>(6)</text:p>
          </table:table-cell>
          <table:table-cell office:value-type="float" office:value="82888.219999999987" table:formula="msoxl:=D10+E10+F10+G10+H10+I10+J10" table:style-name="ce13">
            <text:p><text:s/>82.888,22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MARROCCO</text:p>
          </table:table-cell>
          <table:table-cell office:value-type="string" table:style-name="ce6">
            <text:p>ADRIANO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office:value-type="float" office:value="1313.86" table:style-name="ce13">
            <text:p><text:s/>1.313,86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float" office:value="32233.11" table:style-name="ce13">
            <text:p><text:s/>32.233,11<text:s/></text:p>
          </table:table-cell>
          <table:table-cell office:value-type="float" office:value="149.03" table:style-name="ce13">
            <text:p><text:s/>149,03<text:s/></text:p>
          </table:table-cell>
          <table:table-cell office:value-type="float" office:value="205.2" table:style-name="ce13">
            <text:p><text:s/>205,20<text:s/></text:p>
          </table:table-cell>
          <table:table-cell table:style-name="ce14"/>
          <table:table-cell table:style-name="ce15"/>
          <table:table-cell office:value-type="float" office:value="77526.83" table:formula="msoxl:=D11+E11+F11+G11+H11+I11+J11" table:style-name="ce13">
            <text:p><text:s/>77.526,83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MOSCATELLI</text:p>
          </table:table-cell>
          <table:table-cell office:value-type="string" table:style-name="ce6">
            <text:p>MARIA ROSARIA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office:value-type="float" office:value="1097.7" table:style-name="ce13">
            <text:p><text:s/>1.097,70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float" office:value="37233" table:style-name="ce13">
            <text:p><text:s/>37.233,00<text:s/></text:p>
          </table:table-cell>
          <table:table-cell office:value-type="float" office:value="406.65" table:style-name="ce13">
            <text:p><text:s/>406,65<text:s/></text:p>
          </table:table-cell>
          <table:table-cell office:value-type="float" office:value="102.6" table:style-name="ce13">
            <text:p><text:s/>102,60<text:s/></text:p>
          </table:table-cell>
          <table:table-cell table:style-name="ce14"/>
          <table:table-cell table:style-name="ce15"/>
          <table:table-cell office:value-type="float" office:value="82465.58" table:formula="msoxl:=D12+E12+F12+G12+H12+I12+J12" table:style-name="ce13">
            <text:p><text:s/>82.465,58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PALLOTTO</text:p>
          </table:table-cell>
          <table:table-cell office:value-type="string" table:style-name="ce6">
            <text:p>PATRIZIA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office:value-type="float" office:value="120.85" table:style-name="ce13">
            <text:p><text:s/>120,85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float" office:value="32233.11" table:style-name="ce13">
            <text:p><text:s/>32.233,11<text:s/></text:p>
          </table:table-cell>
          <table:table-cell office:value-type="float" office:value="242.94" table:style-name="ce13">
            <text:p><text:s/>242,94<text:s/></text:p>
          </table:table-cell>
          <table:table-cell office:value-type="float" office:value="68.400000000000006" table:style-name="ce13">
            <text:p><text:s/>68,40<text:s/></text:p>
          </table:table-cell>
          <table:table-cell office:value-type="float" office:value="646.66" table:style-name="ce14">
            <text:p><text:s/>646,66<text:s/></text:p>
          </table:table-cell>
          <table:table-cell office:value-type="string" table:style-name="ce15">
            <text:p>(6)</text:p>
          </table:table-cell>
          <table:table-cell office:value-type="float" office:value="76937.59" table:formula="msoxl:=D13+E13+F13+G13+H13+I13+J13" table:style-name="ce13">
            <text:p><text:s/>76.937,59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PIERDONATI</text:p>
          </table:table-cell>
          <table:table-cell office:value-type="string" table:style-name="ce6">
            <text:p>RENATO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office:value-type="float" office:value="434.73" table:style-name="ce13">
            <text:p><text:s/>434,73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float" office:value="37233" table:style-name="ce13">
            <text:p><text:s/>37.233,00<text:s/></text:p>
          </table:table-cell>
          <table:table-cell office:value-type="float" office:value="421.6" table:style-name="ce13">
            <text:p><text:s/>421,60<text:s/></text:p>
          </table:table-cell>
          <table:table-cell office:value-type="float" office:value="273.60000000000002" table:style-name="ce13">
            <text:p><text:s/>273,60<text:s/></text:p>
          </table:table-cell>
          <table:table-cell office:value-type="float" office:value="901.68" table:style-name="ce14">
            <text:p><text:s/>901,68<text:s/></text:p>
          </table:table-cell>
          <table:table-cell office:value-type="string" table:style-name="ce15">
            <text:p>(6)</text:p>
          </table:table-cell>
          <table:table-cell office:value-type="float" office:value="82890.24000000002" table:formula="msoxl:=D14+E14+F14+G14+H14+I14+J14" table:style-name="ce13">
            <text:p><text:s/>82.890,24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SDOGATI</text:p>
          </table:table-cell>
          <table:table-cell office:value-type="string" table:style-name="ce6">
            <text:p>LUCIANO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office:value-type="float" office:value="1127.94" table:style-name="ce13">
            <text:p><text:s/>1.127,94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float" office:value="37233" table:style-name="ce13">
            <text:p><text:s/>37.233,00<text:s/></text:p>
          </table:table-cell>
          <table:table-cell office:value-type="float" office:value="717.36" table:style-name="ce13">
            <text:p><text:s/>717,36<text:s/></text:p>
          </table:table-cell>
          <table:table-cell office:value-type="float" office:value="136.80000000000001" table:style-name="ce13">
            <text:p><text:s/>136,80<text:s/></text:p>
          </table:table-cell>
          <table:table-cell table:style-name="ce14"/>
          <table:table-cell table:style-name="ce15"/>
          <table:table-cell office:value-type="float" office:value="82840.73000000001" table:formula="msoxl:=D15+E15+F15+G15+H15+I15+J15" table:style-name="ce13">
            <text:p><text:s/>82.840,73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VIRILI</text:p>
          </table:table-cell>
          <table:table-cell office:value-type="string" table:style-name="ce6">
            <text:p>DANILA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office:value-type="float" office:value="690.33" table:style-name="ce13">
            <text:p><text:s/>690,33<text:s/></text:p>
          </table:table-cell>
          <table:table-cell office:value-type="float" office:value="314.73" table:style-name="ce13">
            <text:p><text:s/>314,73<text:s/></text:p>
          </table:table-cell>
          <table:table-cell office:value-type="float" office:value="37233" table:style-name="ce13">
            <text:p><text:s/>37.233,00<text:s/></text:p>
          </table:table-cell>
          <table:table-cell office:value-type="float" office:value="736.91" table:style-name="ce13">
            <text:p><text:s/>736,91<text:s/></text:p>
          </table:table-cell>
          <table:table-cell office:value-type="float" office:value="136.80000000000001" table:style-name="ce13">
            <text:p><text:s/>136,80<text:s/></text:p>
          </table:table-cell>
          <table:table-cell table:style-name="ce14"/>
          <table:table-cell table:style-name="ce15"/>
          <table:table-cell office:value-type="float" office:value="82422.670000000013" table:formula="msoxl:=D16+E16+F16+G16+H16+I16+J16" table:style-name="ce13">
            <text:p><text:s/>82.422,67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VISTA</text:p>
          </table:table-cell>
          <table:table-cell office:value-type="string" table:style-name="ce6">
            <text:p>FRANCESCO SAVERIO</text:p>
          </table:table-cell>
          <table:table-cell table:style-name="ce26"/>
          <table:table-cell office:value-type="float" office:value="43310.9" table:style-name="ce12">
            <text:p><text:s/>43.310,90<text:s/></text:p>
          </table:table-cell>
          <table:table-cell table:style-name="ce13"/>
          <table:table-cell office:value-type="float" office:value="314.73" table:style-name="ce13">
            <text:p><text:s/>314,73<text:s/></text:p>
          </table:table-cell>
          <table:table-cell office:value-type="float" office:value="37233" table:style-name="ce13">
            <text:p><text:s/>37.233,00<text:s/></text:p>
          </table:table-cell>
          <table:table-cell office:value-type="float" office:value="678.08" table:style-name="ce13">
            <text:p><text:s/>678,08<text:s/></text:p>
          </table:table-cell>
          <table:table-cell office:value-type="float" office:value="171" table:style-name="ce13">
            <text:p><text:s/>171,00<text:s/></text:p>
          </table:table-cell>
          <table:table-cell office:value-type="float" office:value="82.47" table:style-name="ce14">
            <text:p><text:s/>82,47<text:s/></text:p>
          </table:table-cell>
          <table:table-cell office:value-type="string" table:style-name="ce15">
            <text:p>(3)</text:p>
          </table:table-cell>
          <table:table-cell office:value-type="float" office:value="81790.180000000008" table:formula="msoxl:=D17+E17+F17+G17+H17+I17+J17" table:style-name="ce13">
            <text:p><text:s/>81.790,18<text:s/></text:p>
          </table:table-cell>
          <table:table-cell table:style-name="ce4"/>
          <table:table-cell table:number-columns-repeated="16371"/>
        </table:table-row>
        <table:table-row table:style-name="ro1">
          <table:table-cell office:value-type="string" table:style-name="ce8">
            <text:p>ZACCONE</text:p>
          </table:table-cell>
          <table:table-cell office:value-type="string" table:style-name="ce9">
            <text:p>ANDREA</text:p>
          </table:table-cell>
          <table:table-cell table:style-name="ce27"/>
          <table:table-cell office:value-type="float" office:value="43310.9" table:style-name="ce12">
            <text:p><text:s/>43.310,90<text:s/></text:p>
          </table:table-cell>
          <table:table-cell table:style-name="ce16"/>
          <table:table-cell office:value-type="float" office:value="314.73" table:style-name="ce13">
            <text:p><text:s/>314,73<text:s/></text:p>
          </table:table-cell>
          <table:table-cell office:value-type="float" office:value="37233" table:style-name="ce13">
            <text:p><text:s/>37.233,00<text:s/></text:p>
          </table:table-cell>
          <table:table-cell office:value-type="float" office:value="161.31" table:style-name="ce13">
            <text:p><text:s/>161,31<text:s/></text:p>
          </table:table-cell>
          <table:table-cell office:value-type="float" office:value="171" table:style-name="ce13">
            <text:p><text:s/>171,00<text:s/></text:p>
          </table:table-cell>
          <table:table-cell office:value-type="float" office:value="23.68" table:style-name="ce17">
            <text:p><text:s/>23,68<text:s/></text:p>
          </table:table-cell>
          <table:table-cell office:value-type="string" table:style-name="ce15">
            <text:p>(6)</text:p>
          </table:table-cell>
          <table:table-cell office:value-type="float" office:value="81214.62" table:formula="msoxl:=D18+E18+F18+G18+H18+I18+J18" table:style-name="ce13">
            <text:p><text:s/>81.214,62<text:s/></text:p>
          </table:table-cell>
          <table:table-cell table:style-name="ce4"/>
          <table:table-cell table:number-columns-repeated="16371"/>
        </table:table-row>
        <table:table-row table:style-name="ro3">
          <table:table-cell table:number-columns-repeated="2" table:style-name="ce10"/>
          <table:table-cell table:style-name="ce28"/>
          <table:table-cell table:style-name="ce18"/>
          <table:table-cell table:style-name="ce19"/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style-name="ce4"/>
          <table:table-cell table:number-columns-repeated="16371"/>
        </table:table-row>
        <table:table-row table:style-name="ro1">
          <table:table-cell office:value-type="string" table:style-name="ce7">
            <text:p>ARONICA</text:p>
          </table:table-cell>
          <table:table-cell office:value-type="string" table:style-name="ce6">
            <text:p>GIUSEPPE (2)</text:p>
          </table:table-cell>
          <table:table-cell table:style-name="ce29"/>
          <table:table-cell office:value-type="float" office:value="43310.9" table:style-name="ce13">
            <text:p><text:s/>43.310,90<text:s/></text:p>
          </table:table-cell>
          <table:table-cell table:style-name="ce22"/>
          <table:table-cell office:value-type="float" office:value="262.08" table:style-name="ce22">
            <text:p>262,08</text:p>
          </table:table-cell>
          <table:table-cell office:value-type="float" office:value="43989.4" table:style-name="ce13">
            <text:p><text:s/>43.989,40<text:s/></text:p>
          </table:table-cell>
          <table:table-cell table:style-name="ce13"/>
          <table:table-cell office:value-type="float" office:value="34.200000000000003" table:style-name="ce13">
            <text:p><text:s/>34,20<text:s/></text:p>
          </table:table-cell>
          <table:table-cell office:value-type="float" office:value="10967.88" table:style-name="ce14">
            <text:p><text:s/>10.967,88<text:s/></text:p>
          </table:table-cell>
          <table:table-cell office:value-type="string" table:style-name="ce23">
            <text:p>(7)</text:p>
          </table:table-cell>
          <table:table-cell office:value-type="float" office:value="98564.46" table:formula="msoxl:=D20+E20+F20+G20+H20+I20+J20" table:style-name="ce13">
            <text:p><text:s/>98.564,46<text:s/></text:p>
          </table:table-cell>
          <table:table-cell table:style-name="ce4"/>
          <table:table-cell table:number-columns-repeated="16371"/>
        </table:table-row>
        <table:table-row table:style-name="ro1">
          <table:table-cell table:number-columns-repeated="12" table:style-name="ce11"/>
          <table:table-cell table:number-columns-repeated="16372" table:style-name="ce1"/>
        </table:table-row>
        <table:table-row table:style-name="ro1">
          <table:table-cell office:value-type="string" table:style-name="ce11">
            <text:p>(1) Tempo Determinato dal 29/12/2014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">
          <table:table-cell office:value-type="string" table:style-name="ce11">
            <text:p>(2) Segretario Generale<text:s/>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">
          <table:table-cell office:value-type="string" table:style-name="ce11">
            <text:p>(3) Incentivi recupero ICI anni precedenti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">
          <table:table-cell office:value-type="string" table:style-name="ce11">
            <text:p>(5) Arretrati retribuzione anni precedenti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">
          <table:table-cell office:value-type="string" table:style-name="ce24">
            <text:p>(6) Incentivi progettazioni anni precedenti ante D.L. 90/2014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1">
          <table:table-cell office:value-type="string" table:style-name="ce11">
            <text:p>(7) Diritti di rogito 2014</text:p>
          </table:table-cell>
          <table:table-cell table:number-columns-repeated="11" table:style-name="ce11"/>
          <table:table-cell table:number-columns-repeated="16372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2-03-27T09:06:07Z</meta:creation-date>
    <dc:date>2017-03-21T09:47:19Z</dc:date>
    <meta:print-date>2015-10-01T09:15:24Z</meta:print-date>
  </office:meta>
</office:document-meta>
</file>