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595cm" fo:margin-left="-0.199cm" table:align="left" style:writing-mode="lr-tb"/>
    </style:style>
    <style:style style:name="Tabella1.A" style:family="table-column">
      <style:table-column-properties style:column-width="9.081cm"/>
    </style:style>
    <style:style style:name="Tabella1.B" style:family="table-column">
      <style:table-column-properties style:column-width="10.5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P3" style:family="paragraph" style:parent-style-name="Standard">
      <style:paragraph-properties fo:margin-left="3.687cm" fo:margin-right="0cm" fo:text-align="center" style:justify-single-word="false" fo:text-indent="-3.687cm" style:auto-text-indent="false"/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_20__28_user_29_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2">Anno 2014</text:span>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ervizio erogato</text:p>
          </table:table-cell>
          <table:table-cell table:style-name="Tabella1.B1" office:value-type="string">
            <text:p text:style-name="P3">Tempi medi di erogazione agli utenti sia finali che intermedi</text:p>
          </table:table-cell>
        </table:table-row>
        <table:table-row table:style-name="Tabella1.1">
          <table:table-cell table:style-name="Tabella1.A1" office:value-type="string">
            <text:p text:style-name="Text_20_body_20__28_user_29_"><text:span text:style-name="T1">Teatri e Musei (il servizio è affidato in concessione ai sensi dell’art. 30 del d.lgs. 163/2006 ad un ATI e riguarda la gestione del museo d’arte moderna e contemporanea, del museo archeologico, del centro visita di Carsulae, del Paleolab, del teatro Secci e dell’Anfiteatro Romano)</text:span></text:p>
          </table:table-cell>
          <table:table-cell table:style-name="Tabella1.B1" office:value-type="string">
            <text:p text:style-name="Standard">Il servizio può essere definito a risposta immediata</text:p>
          </table:table-cell>
        </table:table-row>
        <table:table-row table:style-name="Tabella1.1">
          <table:table-cell table:style-name="Tabella1.A1" office:value-type="string">
            <text:p text:style-name="P5">Auditorium (affitto e uso sale per spettacoli, convegni, seminari, etc / 4 strutture: Auditorium Gazzoli, Auditorium Palazzo di Primavera, CSC Romagnoli e Auditorium del Carmine)</text:p>
          </table:table-cell>
          <table:table-cell table:style-name="Tabella1.B1" office:value-type="string">
            <text:p text:style-name="Standard">Il servizio può essere definito a risposta immediata</text:p>
          </table:table-cell>
        </table:table-row>
        <table:table-row table:style-name="Tabella1.1">
          <table:table-cell table:style-name="Tabella1.A1" office:value-type="string">
            <text:p text:style-name="Text_20_body_20__28_user_29_"><text:span text:style-name="T1">Biblioteca (servizi di consultazione, prestito, informazione, ricerca, navigazione, gestione biblioteche decentrate ed archivi storici, ecc.)</text:span></text:p>
          </table:table-cell>
          <table:table-cell table:style-name="Tabella1.B1" office:value-type="string">
            <text:p text:style-name="Standard">Il servizio può essere definito a risposta immediata</text:p>
          </table:table-cell>
        </table:table-row>
        <table:table-row table:style-name="Tabella1.1">
          <table:table-cell table:style-name="Tabella1.A1" office:value-type="string">
            <text:p text:style-name="Text_20_body_20__28_user_29_"><text:span text:style-name="T1">CAG: Centri di Aggregazione Giovanile ( i CAG sono 10 e sono gestiti da Coop Sociali e da Associazioni di Volontariato)</text:span></text:p>
          </table:table-cell>
          <table:table-cell table:style-name="Tabella1.B1" office:value-type="string">
            <text:p text:style-name="Standard">Il servizio può essere definito a risposta immediata</text:p>
          </table:table-cell>
        </table:table-row>
        <table:table-row table:style-name="Tabella1.1">
          <table:table-cell table:style-name="Tabella1.A1" office:value-type="string">
            <text:p text:style-name="Text_20_body_20__28_user_29_"><text:span text:style-name="T1">Assistenza domiciliare minori abili (attraverso la valutazione dell’Assistente Sociale che ha in carico il minore, viene attivato il servizio sulla base di un Progetto Individuale .</text:span></text:p>
          </table:table-cell>
          <table:table-cell table:style-name="Tabella1.B1" office:value-type="string">
            <text:p text:style-name="Standard">Il servizio può essere definito a risposta immediata</text:p>
          </table:table-cell>
        </table:table-row>
        <table:table-row table:style-name="Tabella1.1">
          <table:table-cell table:style-name="Tabella1.A1" office:value-type="string">
            <text:p text:style-name="Text_20_body_20__28_user_29_"><text:span text:style-name="T1">Tutela minori tramite accoglienza residenziale sia nella struttura gestita direttamente , sia nelle comunità famiglia private attraverso decreto del Tribunale basato anche sulla valutazione dell’Assistente Sociale che ha in carico il minore.</text:span></text:p>
          </table:table-cell>
          <table:table-cell table:style-name="Tabella1.B1" office:value-type="string">
            <text:p text:style-name="Standard">Il servizio può essere erogato entro 30 giorni laddove programmato, a risposta immediata nella via d’urgenza.</text:p>
          </table:table-cell>
        </table:table-row>
        <table:table-row table:style-name="Tabella1.1">
          <table:table-cell table:style-name="Tabella1.A1" office:value-type="string">
            <text:p text:style-name="P5">Incontri protetti tra minori seguiti dal Servizio sociale e le famiglie d'origine</text:p>
          </table:table-cell>
          <table:table-cell table:style-name="Tabella1.B1" office:value-type="string">
            <text:p text:style-name="Standard"><text:span text:style-name="T3"><text:s/></text:span>Il servizio può essere erogato entro 30 gg</text:p>
          </table:table-cell>
        </table:table-row>
        <table:table-row table:style-name="Tabella1.1">
          <table:table-cell table:style-name="Tabella1.A1" office:value-type="string">
            <text:p text:style-name="P5">Integrazione rette anziani autosufficienti</text:p>
          </table:table-cell>
          <table:table-cell table:style-name="Tabella1.B1" office:value-type="string">
            <text:p text:style-name="Standard">30 giorni è il decorrere del tempo tra l'istanza presentata dal <text:soft-page-break/>cittadino, la valutazione del responsabile dei servizi sociali</text:p>
          </table:table-cell>
        </table:table-row>
        <table:table-row table:style-name="Tabella1.1">
          <table:table-cell table:style-name="Tabella1.A1" office:value-type="string">
            <text:p text:style-name="P1">Accesso ai Centri Diurni: il servizio è rivolto a diversamente abili adulti per i quali sono previsti piani assistenziali individuali redatti dalle Unità Valutative Multidimensionali della Ausl 2.</text:p>
          </table:table-cell>
          <table:table-cell table:style-name="Tabella1.B1" office:value-type="string">
            <text:p text:style-name="Standard">30 giorni è il decorrere del tempo tra l'istanza presentata dal cittadino, la valutazione UU.VV.MM. della AUSL Umbria e l'effettiva attivazione del servizio</text:p>
          </table:table-cell>
        </table:table-row>
        <table:table-row table:style-name="Tabella1.1">
          <table:table-cell table:style-name="Tabella1.A11" office:value-type="string">
            <text:p text:style-name="P1">Trasporto ai Centri Diurni: il servizio ha la funzione di facilitare l'accesso ai centri di diversamente abili adulti di età compresa tra i 18 ed i 65 anni per i quali sono previsti PAI (Piani Assistenziali Individuali) mettendo a disposizione mezzi idonei dotati di pedane per carico di carrozzine e di impianti di climatizzazione. <text:s text:c="2"/></text:p>
          </table:table-cell>
          <table:table-cell table:style-name="Tabella1.B11" office:value-type="string">
            <text:p text:style-name="Standard">30 giorni è il decorrere del tempo tra l'istanza presentata dal cittadino, la valutazione UU.VV.MM. della AUSL Umbria e l'effettiva attivazione del servizio</text:p>
          </table:table-cell>
        </table:table-row>
        <table:table-row table:style-name="Tabella1.1">
          <table:table-cell table:style-name="Tabella1.A11" office:value-type="string">
            <text:p text:style-name="P1">Assistenza domiciliare (il servizio è delegato alla USL Umbria 2 tramite stipula di una Convenzione rinnovata annualmente, ed è rivolta ad adulti, anziani e minori non autosufficienti.</text:p>
            <text:p text:style-name="P1">L'assistenza domiciliare è di tipo domestica (cura della casa), socio-assistenziale o tutelare (igiene della persona) e socio-educativa <text:s/>(relazionale)</text:p>
          </table:table-cell>
          <table:table-cell table:style-name="Tabella1.B11" office:value-type="string">
            <text:p text:style-name="Standard">30 giorni è il decorrere del tempo tra l'istanza presentata dal cittadino, la valutazione UU.VV.MM. della AUSL Umbria e l'effettiva attivazione del servizio</text:p>
          </table:table-cell>
        </table:table-row>
        <table:table-row table:style-name="Tabella1.1">
          <table:table-cell table:style-name="Tabella1.A11" office:value-type="string">
            <text:p text:style-name="P1">Assistenza Scolastica: il servizio è rivolto a minori non autosufficienti, è delegato alla USL Umbria 2 tramite stipula di Convenzione annuale, e si attiva tramite istanza del tutore del minore, valutazione U.V.M. Area minori, richiesta dell'attivazione alle Cooperative Sociali</text:p>
          </table:table-cell>
          <table:table-cell table:style-name="Tabella1.B11" office:value-type="string">
            <text:p text:style-name="Standard">30 giorni è il decorrere del tempo tra l'istanza presentata dal cittadino, la valutazione UU.VV.MM. Della AUSL Umbria 2 e l'effettiva attivazione del servizio.</text:p>
          </table:table-cell>
        </table:table-row>
        <table:table-row table:style-name="Tabella1.1">
          <table:table-cell table:style-name="Tabella1.A11" office:value-type="string">
            <text:p text:style-name="P1">Assistenza domiciliare minori abili (attraverso la valutazione dell'Assistente Sociale che ha in carico il minore, viene attivato il servizio sulla base di un Progetto Individuale.</text:p>
          </table:table-cell>
          <table:table-cell table:style-name="Tabella1.B11" office:value-type="string">
            <text:p text:style-name="Standard">Il servizio può essere definito a risposta immediata</text:p>
          </table:table-cell>
        </table:table-row>
        <table:table-row table:style-name="Tabella1.1">
          <table:table-cell table:style-name="Tabella1.A11" office:value-type="string">
            <text:p text:style-name="P1">Integrazione della retta per anziani non autosufficienti e disabili adulti inseriti in Residenze Protette</text:p>
          </table:table-cell>
          <table:table-cell table:style-name="Tabella1.B11" office:value-type="string">
            <text:p text:style-name="Standard">30 giorni è il decorrere del tempo tra l'istanza presentata dal cittadino, la valutazione UU.VV.MM. della AUSL Umbria e l'effettiva attivazione del servizi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MS Mincho" style:font-family-asian="'MS Mincho', 'ＭＳ 明朝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o 2013</dc:title>
    <meta:initial-creator>.</meta:initial-creator>
    <meta:creation-date>2015-10-08T10:50:00</meta:creation-date>
    <dc:creator>Danila Virili</dc:creator>
    <dc:date>2015-10-08T10:50:00</dc:date>
    <meta:editing-cycles>2</meta:editing-cycles>
    <meta:editing-duration>P15824DT17H31M44S</meta:editing-duration>
    <meta:document-statistic meta:table-count="1" meta:image-count="0" meta:object-count="0" meta:page-count="2" meta:paragraph-count="32" meta:word-count="606" meta:character-count="4152" meta:non-whitespace-character-count="3573"/>
    <meta:generator>LibreOffice/4.2.4.2$Windows_x86 LibreOffice_project/63150712c6d317d27ce2db16eb94c2f3d7b699f8</meta:generator>
  </office:meta>
</office:document-meta>
</file>