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19.577cm" fo:margin-left="0cm" table:align="left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10.49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3.687cm" fo:margin-right="0cm" fo:text-align="center" style:justify-single-word="false" fo:text-indent="-3.687cm" style:auto-text-indent="false">
        <style:tab-stops/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5" style:family="paragraph" style:parent-style-name="Normale" style:master-page-name="MP0">
      <style:paragraph-properties style:page-number="auto" fo:break-before="page"/>
    </style:style>
    <style:style style:name="P6" style:family="paragraph" style:parent-style-name="Normale" style:list-style-name="L1"/>
    <style:style style:name="P7" style:family="paragraph" style:parent-style-name="Normale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4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4">Tempi medi di erogazione agli utenti sia finali che intermedi</text:p>
          </table:table-cell>
        </table:table-row>
        <table:table-row>
          <table:table-cell table:style-name="Tabella1.A1" office:value-type="string">
            <text:p text:style-name="P3">Rilascio certificato di agibilità </text:p>
          </table:table-cell>
          <table:table-cell table:style-name="Tabella1.A1" office:value-type="string">
            <text:p text:style-name="Normale">Aderenti alla normativa di riferimento</text:p>
          </table:table-cell>
        </table:table-row>
        <table:table-row>
          <table:table-cell table:style-name="Tabella1.A1" office:value-type="string">
            <text:p text:style-name="Normale"><text:span text:style-name="T1">Autorizzazione paesaggistica</text:span>:</text:p>
            <text:list xml:id="list8026243464466702554" text:style-name="L1">
              <text:list-item>
                <text:p text:style-name="P6">Accertamento di compatibilità paesaggistica</text:p>
              </text:list-item>
              <text:list-item>
                <text:p text:style-name="P6">Autorizzazione paesaggistica</text:p>
              </text:list-item>
              <text:list-item>
                <text:p text:style-name="P6">Autorizzazione paesaggistica semplificata</text:p>
              </text:list-item>
            </text:list>
          </table:table-cell>
          <table:table-cell table:style-name="Tabella1.A1" office:value-type="string">
            <text:p text:style-name="Normale">Aderenti alla normativa di riferimento</text:p>
          </table:table-cell>
        </table:table-row>
        <table:table-row>
          <table:table-cell table:style-name="Tabella1.A1" office:value-type="string">
            <text:p text:style-name="P3">Rilascio Permesso di costruire</text:p>
            <text:p text:style-name="P3">Rilascio Permesso di costruire in sanatoria</text:p>
            <text:p text:style-name="Normale"/>
          </table:table-cell>
          <table:table-cell table:style-name="Tabella1.A1" office:value-type="string">
            <text:p text:style-name="Normale">Aderenti alla normativa di riferimento</text:p>
          </table:table-cell>
        </table:table-row>
        <table:table-row>
          <table:table-cell table:style-name="Tabella1.A1" office:value-type="string">
            <text:p text:style-name="Normale"><text:span text:style-name="T1">Concessione Contributo per il superamento delle barriere architettoniche su edifici esistenti</text:span> (ex L.R. 13/89)</text:p>
          </table:table-cell>
          <table:table-cell table:style-name="Tabella1.A1" office:value-type="string">
            <text:p text:style-name="Normale">Entro il 31 marzo di ogni anno viene fatta una graduatoria delle domande presentate fino al 1° marzo- erogazione del contributo al momento dello stanziamento dei fondi da parte della Regione </text:p>
          </table:table-cell>
        </table:table-row>
        <table:table-row>
          <table:table-cell table:style-name="Tabella1.A1" office:value-type="string">
            <text:p text:style-name="P3">Segnalazione Certificata inizio attività</text:p>
          </table:table-cell>
          <table:table-cell table:style-name="Tabella1.A1" office:value-type="string">
            <text:p text:style-name="Normale">Aderenti alla normativa di riferimento</text:p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8" office:value-type="string">
            <text:p text:style-name="P3">Diritto di accesso agli atti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Normale"/>
          </table:table-cell>
          <table:table-cell table:style-name="Tabella1.A8" office:value-type="string">
            <text:p text:style-name="Normale"/>
          </table:table-cell>
        </table:table-row>
        <table:table-row>
          <table:table-cell table:style-name="Tabella1.A8" office:value-type="string">
            <text:p text:style-name="P3">Aut.ne Unica SUAP</text:p>
            <text:p text:style-name="P3">Procedimento ordinario:</text:p>
            <text:p text:style-name="P3">-Autorizzazione unica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P3">Aut.ne Unica SUAP</text:p>
            <text:p text:style-name="P3">Procedimento ordinario:</text:p>
            <text:p text:style-name="P3">-Variante Urbanistica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P3">Procedimento Automatizzato:</text:p>
            <text:p text:style-name="P3">-Scia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P3">Parere Preventivo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P3">Condoni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  <table:table-row>
          <table:table-cell table:style-name="Tabella1.A8" office:value-type="string">
            <text:p text:style-name="P3">Attività di vigilanza Edilizia:</text:p>
            <text:p text:style-name="Normale"><text:span text:style-name="T1">controlli su comunicazioni inizio e ultimazioni</text:span> <text:span text:style-name="T1">lavori</text:span></text:p>
            <text:p text:style-name="P3">Ordinanze sospensioni lavori-demolizioni</text:p>
          </table:table-cell>
          <table:table-cell table:style-name="Tabella1.A8" office:value-type="string">
            <text:p text:style-name="Normale">Aderenti alla normativa di riferimento</text:p>
          </table:table-cell>
        </table:table-row>
      </table:table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dc:creator>maria cristina  alpini</dc:creator>
    <meta:creation-date>2015-03-11T12:57:00Z</meta:creation-date>
    <dc:date>2015-09-17T17:22:00.59</dc:date>
    <meta:editing-cycles>6</meta:editing-cycles>
    <meta:editing-duration>PT1H5M52S</meta:editing-duration>
    <meta:document-statistic meta:table-count="1" meta:image-count="0" meta:object-count="0" meta:page-count="2" meta:paragraph-count="38" meta:word-count="185" meta:character-count="1426" meta:non-whitespace-character-count="1280"/>
    <meta:template xlink:type="simple" xlink:actuate="onRequest" xlink:title="" xlink:href="../../../../../AppData/Local/Microsoft/Windows/Temporary%20Internet%20Files/Content.Outlook/5MFN65CH/tempi%20servizi.odt/Normal"/>
  </office:meta>
</office:document-meta>
</file>