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19.577cm" fo:margin-left="0cm" table:align="left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10.49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margin-left="3.687cm" fo:margin-right="0cm" fo:text-align="center" style:justify-single-word="false" fo:text-indent="-3.687cm" style:auto-text-indent="false">
        <style:tab-stops/>
      </style:paragraph-properties>
      <style:text-properties style:font-name="Gill Sans MT" fo:font-size="10pt" fo:font-weight="bold" style:font-size-asian="10pt" style:font-weight-asian="bold" style:font-size-complex="10pt"/>
    </style:style>
    <style:style style:name="P4" style:family="paragraph" style:parent-style-name="Normale">
      <style:paragraph-properties fo:margin-left="3.687cm" fo:margin-right="0cm" fo:text-align="start" style:justify-single-word="false" fo:text-indent="-3.687cm" style:auto-text-indent="false">
        <style:tab-stops/>
      </style:paragraph-properties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rmale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nno 2013</text:p>
      <text:p text:style-name="Normal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3">Tempi medi di erogazione agli utenti sia finali che intermedi</text:p>
          </table:table-cell>
        </table:table-row>
        <table:table-row>
          <table:table-cell table:style-name="Tabella1.A1" office:value-type="string">
            <text:p text:style-name="P4">Raccolta e smaltimento dei rifiuti solidi urbani (ivi compreso lo spazzamento)</text:p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</table:table>
      <text:p text:style-name="P4"/>
      <text:p text:style-name="P4">Il Servizio nel 2013 è stato da ASM TERNI S.P.A. Il costo del Servizio è stato coperto dalla TIA ( tariffa di igiene ambientale) riscossa dal Soggetto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meta:creation-date>2015-03-11T12:57:00Z</meta:creation-date>
    <dc:date>2015-03-18T11:20:50.58</dc:date>
    <meta:editing-cycles>3</meta:editing-cycles>
    <meta:editing-duration>PT9M32S</meta:editing-duration>
    <meta:document-statistic meta:table-count="1" meta:image-count="0" meta:object-count="0" meta:page-count="1" meta:paragraph-count="5" meta:word-count="53" meta:character-count="323" meta:non-whitespace-character-count="275"/>
    <meta:template xlink:type="simple" xlink:actuate="onRequest" xlink:title="" xlink:href="../../../AppData/Local/Microsoft/Windows/Temporary%20Internet%20Files/Content.IE5/tempi%20servizi.odt/Normal"/>
  </office:meta>
</office:document-meta>
</file>