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969696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CONCESSIONE STRUTTURE COMUNALI ANNO 201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3">
            <text:p>D I C E M B R E <text:s text:c="5"/>2 0 1 4<text:s text:c="10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12" table:style-name="ce9">
            <text:p>Blu-gazzoli</text:p>
          </table:table-cell>
          <table:table-cell office:value-type="string" table:style-name="ce4">
            <text:p>Plexiglass</text:p>
          </table:table-cell>
          <table:table-cell office:value-type="string" table:style-name="ce5">
            <text:p>X</text:p>
          </table:table-cell>
          <table:table-cell office:value-type="float" office:value="10" table:number-columns-spanned="1" table:number-rows-spanned="12" table:style-name="ce21">
            <text:p>10</text:p>
          </table:table-cell>
          <table:table-cell table:style-name="ce6"/>
          <table:table-cell office:value-type="float" office:value="5" table:number-columns-spanned="1" table:number-rows-spanned="12" table:style-name="ce21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number-columns-spanned="1" table:number-rows-spanned="12" table:style-name="ce21">
            <text:p>1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Scuola Aldo Mor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Polvere di Stell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Culturale Sintoni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Classico e Artistico Tacit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Musicalia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Lyons Terni Host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Rotary Club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Fondazione Forense di Terni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Araba Fenic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Filarmonica Umbr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Fondazione Aiutiamoli a viver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9">
            <text:p>Rossa – gazzoli</text:p>
          </table:table-cell>
          <table:table-cell office:value-type="string" table:style-name="ce4">
            <text:p>Crediumbria</text:p>
          </table:table-cell>
          <table:table-cell table:style-name="ce5"/>
          <table:table-cell office:value-type="float" office:value="3" table:number-columns-spanned="1" table:number-rows-spanned="7" table:style-name="ce21">
            <text:p>3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7" table:style-name="ce2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number-columns-spanned="1" table:number-rows-spanned="7" table:style-name="ce2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slumbria2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Cittadinanzattiv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Associazione Progetto Terni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CONI Umbria - Ass.to Sport -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table:style-name="ce4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16376"/>
        </table:table-row>
        <table:table-row table:style-name="ro1">
          <table:covered-table-cell/>
          <table:table-cell table:style-name="ce4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9">
            <text:p>Auditorium Palazzo di Primavera</text:p>
          </table:table-cell>
          <table:table-cell office:value-type="string" table:style-name="ce4">
            <text:p>Associazione Falcone e Borsellino</text:p>
          </table:table-cell>
          <table:table-cell office:value-type="string" table:style-name="ce5">
            <text:p>X</text:p>
          </table:table-cell>
          <table:table-cell office:value-type="float" office:value="11" table:number-columns-spanned="1" table:number-rows-spanned="9" table:style-name="ce21">
            <text:p>11</text:p>
          </table:table-cell>
          <table:table-cell table:style-name="ce4"/>
          <table:table-cell office:value-type="float" office:value="1" table:number-columns-spanned="1" table:number-rows-spanned="9" table:style-name="ce2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number-columns-spanned="1" table:number-rows-spanned="9" table:style-name="ce21">
            <text:p>1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Classico e Artistico Tacito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ro Loco di Tern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il Progetto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IAF</text:p>
          </table:table-cell>
          <table:table-cell table:style-name="ce4"/>
          <table:covered-table-cell/>
          <table:table-cell office:value-type="string" table:style-name="ce4">
            <text:p><text:s text:c="12"/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ACTL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Scuola G.Mazzin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Scuola Don Milan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">
            <text:p>teatro Secci</text:p>
          </table:table-cell>
          <table:table-cell office:value-type="string" table:style-name="ce4">
            <text:p>Associazione La Perla</text:p>
          </table:table-cell>
          <table:table-cell office:value-type="string" table:style-name="ce5">
            <text:p>X</text:p>
          </table:table-cell>
          <table:table-cell office:value-type="float" office:value="16" table:number-columns-spanned="1" table:number-rows-spanned="8" table:style-name="ce21">
            <text:p>16</text:p>
          </table:table-cell>
          <table:table-cell table:number-columns-spanned="2" table:number-rows-spanned="8" table:style-name="ce11"/>
          <table:covered-table-cell/>
          <table:table-cell office:value-type="float" office:value="1" table:style-name="ce5">
            <text:p>1</text:p>
          </table:table-cell>
          <table:table-cell office:value-type="float" office:value="16" table:number-columns-spanned="1" table:number-rows-spanned="8" table:style-name="ce21">
            <text:p>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Sintoni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Un volo per Ann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Direzione Didattica G.Mazzi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dazione Aiutiamoli a vive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Professionale Sandro Perti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temaggio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59" table:style-name="ro1">
          <table:table-cell table:number-columns-repeated="5"/>
          <table:table-cell table:style-name="ce7"/>
          <table:table-cell table:number-columns-repeated="16378"/>
        </table:table-row>
        <table:table-row table:style-name="ro1">
          <table:table-cell table:number-columns-repeated="7"/>
          <table:table-cell office:value-type="float" office:value="48" table:formula="of:=SUM([.H4:.H35])" table:style-name="ce1">
            <text:p>48</text:p>
          </table:table-cell>
          <table:table-cell table:number-columns-repeated="16376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1-07T08:33:05Z</dc:date>
    <meta:print-date>2015-01-07T07:55:55Z</meta:print-date>
    <meta:editing-cycles>1</meta:editing-cycles>
    <meta:editing-duration>PT541S</meta:editing-duration>
    <meta:user-defined meta:name="_EmailSubject">schema corretto</meta:user-defined>
    <meta:user-defined meta:name="_AuthorEmail">mariateresa.rapastella@comune.tr.it</meta:user-defined>
    <meta:user-defined meta:name="_AuthorEmailDisplayName">Rapastella Maria Teresa</meta:user-defined>
    <meta:user-defined meta:name="_ReviewingToolsShownOnce"/>
  </office:meta>
</office:document-meta>
</file>