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5.944cm" fo:margin-left="0cm" style:page-number="auto" table:align="left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3.752cm"/>
    </style:style>
    <style:style style:name="Tabella1.1" style:family="table-row">
      <style:table-row-properties style:row-height="0.4cm" style:use-optimal-row-height="false"/>
    </style:style>
    <style:style style:name="Tabella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36" style:family="table-row">
      <style:table-row-properties style:min-row-height="0.464cm" style:use-optimal-row-height="false"/>
    </style:style>
    <style:style style:name="Tabella1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5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5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5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6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6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6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6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6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6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6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B6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6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63" style:family="table-row">
      <style:table-row-properties style:row-height="1.903cm" style:use-optimal-row-height="false"/>
    </style:style>
    <style:style style:name="Tabella1.A6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 fo:break-before="page"/>
      <style:text-properties style:font-name="Gill Sans MT" fo:font-size="8pt" fo:font-weight="bold" style:font-size-asian="8pt" style:font-weight-asian="bold" style:font-size-complex="8pt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size="8pt" fo:font-weight="bold" style:font-size-asian="8pt" style:font-weight-asian="bold" style:font-size-complex="8pt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Gill Sans MT" fo:font-size="8pt" fo:font-weight="bold" style:font-size-asian="8pt" style:font-weight-asian="bold" style:font-size-complex="8pt"/>
    </style:style>
    <style:style style:name="P4" style:family="paragraph" style:parent-style-name="Normale">
      <style:paragraph-properties fo:margin-top="0cm" fo:margin-bottom="0cm" loext:contextual-spacing="false" fo:line-height="100%"/>
      <style:text-properties style:font-name="Gill Sans MT" fo:font-size="8pt" style:font-size-asian="8pt" style:font-size-complex="10pt"/>
    </style:style>
    <style:style style:name="P5" style:family="paragraph" style:parent-style-name="Normale">
      <style:paragraph-properties fo:margin-top="0cm" fo:margin-bottom="0cm" loext:contextual-spacing="false" fo:line-height="100%"/>
      <style:text-properties style:font-name="Gill Sans MT" fo:font-size="8pt" style:font-size-asian="8pt" style:font-size-complex="8pt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ale">
      <style:paragraph-properties fo:margin-top="0cm" fo:margin-bottom="0cm" loext:contextual-spacing="false" fo:line-height="100%"/>
      <style:text-properties fo:font-size="8pt" style:font-size-asian="8pt" style:font-size-complex="10pt"/>
    </style:style>
    <style:style style:name="P8" style:family="paragraph" style:parent-style-name="Normale">
      <style:paragraph-properties fo:margin-top="0cm" fo:margin-bottom="0cm" loext:contextual-spacing="false" fo:line-height="100%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Normale">
      <style:text-properties fo:font-size="9pt" fo:font-weight="bold" style:font-size-asian="9pt" style:font-weight-asian="bold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Gill Sans MT" fo:font-size="8pt" style:font-size-asian="8pt" style:font-size-complex="8pt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style:font-name="Gill Sans MT" fo:font-size="8pt" fo:font-weight="bold" style:font-size-asian="8pt" style:font-weight-asian="bold" style:font-size-complex="8pt"/>
    </style:style>
    <style:style style:name="T3" style:family="text">
      <style:text-properties style:font-name="Gill Sans MT"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STRUTTURA</text:p>
          </table:table-cell>
          <table:table-cell table:style-name="Tabella1.A1" office:value-type="string">
            <text:p text:style-name="P2">TITOLARE</text:p>
          </table:table-cell>
          <table:table-cell table:style-name="Tabella1.A1" office:value-type="string">
            <text:p text:style-name="P2">TIPOLOGIA</text:p>
          </table:table-cell>
        </table:table-row>
        <table:table-row table:style-name="Tabella1.1">
          <table:table-cell table:style-name="Tabella1.A3" table:number-rows-spanned="2" office:value-type="string">
            <text:p text:style-name="P2">GABINETTO DEL SINDACO</text:p>
          </table:table-cell>
          <table:table-cell table:style-name="Tabella1.B2" office:value-type="string">
            <text:p text:style-name="P4">Bernocco Cataldo Renato</text:p>
          </table:table-cell>
          <table:table-cell table:style-name="Tabella1.C2" office:value-type="string">
            <text:p text:style-name="P5">Direzione 2^ fascia</text:p>
          </table:table-cell>
        </table:table-row>
        <table:table-row table:style-name="Tabella1.1">
          <table:covered-table-cell/>
          <table:table-cell table:style-name="Tabella1.B3" office:value-type="string">
            <text:p text:style-name="P4">Diamanti Annamaria</text:p>
          </table:table-cell>
          <table:table-cell table:style-name="Tabella1.C3" office:value-type="string">
            <text:p text:style-name="P5">Staff</text:p>
          </table:table-cell>
        </table:table-row>
        <table:table-row table:style-name="Tabella1.1">
          <table:table-cell table:style-name="Tabella1.A8" table:number-rows-spanned="5" office:value-type="string">
            <text:p text:style-name="P2">AFFARI GENERALI</text:p>
          </table:table-cell>
          <table:table-cell table:style-name="Tabella1.B4" office:value-type="string">
            <text:p text:style-name="P4">Tabarrini Luca</text:p>
          </table:table-cell>
          <table:table-cell table:style-name="Tabella1.C4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" office:value-type="string">
            <text:p text:style-name="P4">Dell’Universita’ Roserita</text:p>
          </table:table-cell>
          <table:table-cell table:style-name="Tabella1.C5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6" office:value-type="string">
            <text:p text:style-name="P4">Diamanti Gianluca</text:p>
          </table:table-cell>
          <table:table-cell table:style-name="Tabella1.C6" office:value-type="string">
            <text:p text:style-name="P5">Staff</text:p>
          </table:table-cell>
        </table:table-row>
        <table:table-row table:style-name="Tabella1.1">
          <table:covered-table-cell/>
          <table:table-cell table:style-name="Tabella1.B7" office:value-type="string">
            <text:p text:style-name="P4">Pasero Sebastiano</text:p>
          </table:table-cell>
          <table:table-cell table:style-name="Tabella1.C7" office:value-type="string">
            <text:p text:style-name="P5">Staff</text:p>
          </table:table-cell>
        </table:table-row>
        <table:table-row table:style-name="Tabella1.1">
          <table:covered-table-cell/>
          <table:table-cell table:style-name="Tabella1.B8" office:value-type="string">
            <text:p text:style-name="P4">Armillei Giorgio (fino al 27.06.2014)</text:p>
          </table:table-cell>
          <table:table-cell table:style-name="Tabella1.C8" office:value-type="string">
            <text:p text:style-name="P5">Staff</text:p>
          </table:table-cell>
        </table:table-row>
        <table:table-row table:style-name="Tabella1.1">
          <table:table-cell table:style-name="Tabella1.A12" table:number-rows-spanned="4" office:value-type="string">
            <text:p text:style-name="P2">ATTIVITA’ FINANZIARIE</text:p>
          </table:table-cell>
          <table:table-cell table:style-name="Tabella1.B9" office:value-type="string">
            <text:p text:style-name="P4">Mariani Sandro</text:p>
          </table:table-cell>
          <table:table-cell table:style-name="Tabella1.C9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0" office:value-type="string">
            <text:p text:style-name="P4">Finocchio Stefania</text:p>
          </table:table-cell>
          <table:table-cell table:style-name="Tabella1.C10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1" office:value-type="string">
            <text:p text:style-name="P4">Luzzi Antonella (fino al 30.09.2015)</text:p>
          </table:table-cell>
          <table:table-cell table:style-name="Tabella1.C11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2" office:value-type="string">
            <text:p text:style-name="P4">Branchinelli Cristiana</text:p>
          </table:table-cell>
          <table:table-cell table:style-name="Tabella1.C12" office:value-type="string">
            <text:p text:style-name="P5">Specializzazione</text:p>
          </table:table-cell>
        </table:table-row>
        <table:table-row table:style-name="Tabella1.1">
          <table:table-cell table:style-name="Tabella1.A16" table:number-rows-spanned="4" office:value-type="string">
            <text:p text:style-name="P2">RISORSE UMANE - ORGANIZZAZIONE</text:p>
          </table:table-cell>
          <table:table-cell table:style-name="Tabella1.B13" office:value-type="string">
            <text:p text:style-name="P5">Canavicci Graziana</text:p>
          </table:table-cell>
          <table:table-cell table:style-name="Tabella1.C13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4" office:value-type="string">
            <text:p text:style-name="P5">Tarquini Leondina</text:p>
          </table:table-cell>
          <table:table-cell table:style-name="Tabella1.C14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5" office:value-type="string">
            <text:p text:style-name="P5">Pesaresi Roberta</text:p>
          </table:table-cell>
          <table:table-cell table:style-name="Tabella1.C15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6" office:value-type="string">
            <text:p text:style-name="P5">Sbordoni Luca</text:p>
          </table:table-cell>
          <table:table-cell table:style-name="Tabella1.C16" office:value-type="string">
            <text:p text:style-name="P5">Direzione 1^ fascia</text:p>
          </table:table-cell>
        </table:table-row>
        <table:table-row table:style-name="Tabella1.1">
          <table:table-cell table:style-name="Tabella1.A18" table:number-rows-spanned="2" office:value-type="string">
            <text:p text:style-name="P2">INNOVAZIONE P.A. - ICT <text:s/>E TRIBUTI</text:p>
          </table:table-cell>
          <table:table-cell table:style-name="Tabella1.B17" office:value-type="string">
            <text:p text:style-name="P5">Lamperini Roberto</text:p>
          </table:table-cell>
          <table:table-cell table:style-name="Tabella1.C17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18" office:value-type="string">
            <text:p text:style-name="P5">Lesina Massimo</text:p>
          </table:table-cell>
          <table:table-cell table:style-name="Tabella1.C18" office:value-type="string">
            <text:p text:style-name="P5">Direzione 1^ fascia</text:p>
          </table:table-cell>
        </table:table-row>
        <table:table-row table:style-name="Tabella1.1">
          <table:table-cell table:style-name="Tabella1.A28" table:number-rows-spanned="10" office:value-type="string">
            <text:p text:style-name="P2">LAVORI PUBBLICI E MANUTENZIONI - PATRIMONIO</text:p>
          </table:table-cell>
          <table:table-cell table:style-name="Tabella1.B19" office:value-type="string">
            <text:p text:style-name="P5">Baroni Angelo</text:p>
          </table:table-cell>
          <table:table-cell table:style-name="Tabella1.C19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0" office:value-type="string">
            <text:p text:style-name="P5">Neri Paolo</text:p>
          </table:table-cell>
          <table:table-cell table:style-name="Tabella1.C20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1" office:value-type="string">
            <text:p text:style-name="P5">Fredduzzi Stefano</text:p>
          </table:table-cell>
          <table:table-cell table:style-name="Tabella1.C21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2" office:value-type="string">
            <text:p text:style-name="P5">Claudiani Nazzareno</text:p>
          </table:table-cell>
          <table:table-cell table:style-name="Tabella1.C22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23" office:value-type="string">
            <text:p text:style-name="P5">Petrolati Tomita</text:p>
          </table:table-cell>
          <table:table-cell table:style-name="Tabella1.C23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24" office:value-type="string">
            <text:p text:style-name="P5">Donati Leonardo</text:p>
          </table:table-cell>
          <table:table-cell table:style-name="Tabella1.C24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5" office:value-type="string">
            <text:p text:style-name="P5">Nannurelli Federico</text:p>
          </table:table-cell>
          <table:table-cell table:style-name="Tabella1.C25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6" office:value-type="string">
            <text:p text:style-name="P5">Finotto Monica</text:p>
          </table:table-cell>
          <table:table-cell table:style-name="Tabella1.C26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7" office:value-type="string">
            <text:p text:style-name="P5">Manciucca Mauro</text:p>
          </table:table-cell>
          <table:table-cell table:style-name="Tabella1.C27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28" office:value-type="string">
            <text:p text:style-name="P5">Brizioli Raffaella</text:p>
          </table:table-cell>
          <table:table-cell table:style-name="Tabella1.C28" office:value-type="string">
            <text:p text:style-name="P5">Specializzazione</text:p>
          </table:table-cell>
        </table:table-row>
        <table:table-row table:style-name="Tabella1.1">
          <table:table-cell table:style-name="Tabella1.A33" table:number-rows-spanned="5" office:value-type="string">
            <text:p text:style-name="P2">URBANISTICA</text:p>
          </table:table-cell>
          <table:table-cell table:style-name="Tabella1.B29" office:value-type="string">
            <text:p text:style-name="P5">Giorgini Piero</text:p>
          </table:table-cell>
          <table:table-cell table:style-name="Tabella1.C29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30" office:value-type="string">
            <text:p text:style-name="P5">Cinti Mauro</text:p>
          </table:table-cell>
          <table:table-cell table:style-name="Tabella1.C30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31" office:value-type="string">
            <text:p text:style-name="P5">Mattoli Cinzia</text:p>
          </table:table-cell>
          <table:table-cell table:style-name="Tabella1.C31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32" office:value-type="string">
            <text:p text:style-name="P5">Meloni Roberto</text:p>
          </table:table-cell>
          <table:table-cell table:style-name="Tabella1.C32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33" office:value-type="string">
            <text:p text:style-name="P5">Pedica Nazzareno</text:p>
          </table:table-cell>
          <table:table-cell table:style-name="Tabella1.C33" office:value-type="string">
            <text:p text:style-name="P5">Specializzazione</text:p>
          </table:table-cell>
        </table:table-row>
        <table:table-row table:style-name="Tabella1.1">
          <table:table-cell table:style-name="Tabella1.A36" table:number-rows-spanned="3" office:value-type="string">
            <text:p text:style-name="P2">MOBILITA’ E TRASPORTI</text:p>
          </table:table-cell>
          <table:table-cell table:style-name="Tabella1.B34" office:value-type="string">
            <text:p text:style-name="P5">Ansuini Raffaele</text:p>
          </table:table-cell>
          <table:table-cell table:style-name="Tabella1.C34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35" office:value-type="string">
            <text:p text:style-name="P5">Porchetti Angelo</text:p>
          </table:table-cell>
          <table:table-cell table:style-name="Tabella1.C35" office:value-type="string">
            <text:p text:style-name="P5">Specializzazione</text:p>
          </table:table-cell>
        </table:table-row>
        <table:table-row table:style-name="Tabella1.36">
          <table:covered-table-cell/>
          <table:table-cell table:style-name="Tabella1.B36" office:value-type="string">
            <text:p text:style-name="P5">Giammari Walter</text:p>
          </table:table-cell>
          <table:table-cell table:style-name="Tabella1.C36" office:value-type="string">
            <text:p text:style-name="P5">Specializzazione</text:p>
          </table:table-cell>
        </table:table-row>
        <table:table-row table:style-name="Tabella1.1">
          <table:table-cell table:style-name="Tabella1.A40" table:number-rows-spanned="4" office:value-type="string">
            <text:p text:style-name="P6">EDILIZIA PRIVATA E SUAPE - AMBIENTE</text:p>
          </table:table-cell>
          <table:table-cell table:style-name="Tabella1.B37" office:value-type="string">
            <text:p text:style-name="P7">Zacaglioni Michele</text:p>
          </table:table-cell>
          <table:table-cell table:style-name="Tabella1.C37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38" office:value-type="string">
            <text:p text:style-name="P8"><text:span text:style-name="Car._20_predefinito_20_paragrafo"><text:span text:style-name="T1">Contessa Paolo</text:span></text:span></text:p>
          </table:table-cell>
          <table:table-cell table:style-name="Tabella1.C38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39" office:value-type="string">
            <text:p text:style-name="P8"><text:span text:style-name="Car._20_predefinito_20_paragrafo"><text:span text:style-name="T1">Garzuglia Marina</text:span></text:span></text:p>
          </table:table-cell>
          <table:table-cell table:style-name="Tabella1.C39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0" office:value-type="string">
            <text:p text:style-name="P5">Pietrangeli Alberto</text:p>
          </table:table-cell>
          <table:table-cell table:style-name="Tabella1.C40" office:value-type="string">
            <text:p text:style-name="P5">Direzione 1^ fascia</text:p>
          </table:table-cell>
        </table:table-row>
        <table:table-row table:style-name="Tabella1.1">
          <table:table-cell table:style-name="Tabella1.A44" table:number-rows-spanned="4" office:value-type="string">
            <text:p text:style-name="P6">SVILUPPO ECONOMICO E AZIENDE</text:p>
          </table:table-cell>
          <table:table-cell table:style-name="Tabella1.B41" office:value-type="string">
            <text:p text:style-name="P7">Filena Claudio</text:p>
          </table:table-cell>
          <table:table-cell table:style-name="Tabella1.C41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2" office:value-type="string">
            <text:p text:style-name="P8"><text:span text:style-name="Car._20_predefinito_20_paragrafo"><text:span text:style-name="T1">Mariani Omero</text:span></text:span></text:p>
          </table:table-cell>
          <table:table-cell table:style-name="Tabella1.C42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3" office:value-type="string">
            <text:p text:style-name="P8"><text:span text:style-name="Car._20_predefinito_20_paragrafo"><text:span text:style-name="T1">Nascani Gianandrea (fino al 31.12.2015)</text:span></text:span></text:p>
          </table:table-cell>
          <table:table-cell table:style-name="Tabella1.C43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4" office:value-type="string">
            <text:p text:style-name="P8"><text:span text:style-name="Car._20_predefinito_20_paragrafo"><text:span text:style-name="T1">Laureti Massimo</text:span></text:span></text:p>
          </table:table-cell>
          <table:table-cell table:style-name="Tabella1.C44" office:value-type="string">
            <text:p text:style-name="P5">Specializzazione</text:p>
          </table:table-cell>
        </table:table-row>
        <table:table-row table:style-name="Tabella1.1">
          <table:table-cell table:style-name="Tabella1.A48" table:number-rows-spanned="4" office:value-type="string">
            <text:p text:style-name="P6">POLIZIA MUNICIPALE</text:p>
          </table:table-cell>
          <table:table-cell table:style-name="Tabella1.B45" office:value-type="string">
            <text:p text:style-name="P7">Pirro Alessandra</text:p>
          </table:table-cell>
          <table:table-cell table:style-name="Tabella1.C45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6" office:value-type="string">
            <text:p text:style-name="P8"><text:span text:style-name="Car._20_predefinito_20_paragrafo"><text:span text:style-name="T1">Aguzzi Luigino</text:span></text:span></text:p>
          </table:table-cell>
          <table:table-cell table:style-name="Tabella1.C46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7" office:value-type="string">
            <text:p text:style-name="P8"><text:span text:style-name="Car._20_predefinito_20_paragrafo"><text:span text:style-name="T1">Cari Sergio</text:span></text:span></text:p>
          </table:table-cell>
          <table:table-cell table:style-name="Tabella1.C47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48" office:value-type="string">
            <text:p text:style-name="P8"><text:span text:style-name="Car._20_predefinito_20_paragrafo"><text:span text:style-name="T1">Filippucci Rossano</text:span></text:span></text:p>
          </table:table-cell>
          <table:table-cell table:style-name="Tabella1.C48" office:value-type="string">
            <text:p text:style-name="P5">Direzione 1^ fascia</text:p>
          </table:table-cell>
        </table:table-row>
        <table:table-row table:style-name="Tabella1.1">
          <table:table-cell table:style-name="Tabella1.A54" table:number-rows-spanned="6" office:value-type="string">
            <text:p text:style-name="P6">SERVIZI DI COMPETETENZA STATALE E DECENTRAMENTO</text:p>
          </table:table-cell>
          <table:table-cell table:style-name="Tabella1.B49" office:value-type="string">
            <text:p text:style-name="P7">Brignone Laura</text:p>
          </table:table-cell>
          <table:table-cell table:style-name="Tabella1.C49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0" office:value-type="string">
            <text:p text:style-name="P8"><text:span text:style-name="Car._20_predefinito_20_paragrafo"><text:span text:style-name="T1">Fiorini Giorgio (fino al 31.12.2015)</text:span></text:span></text:p>
          </table:table-cell>
          <table:table-cell table:style-name="Tabella1.C50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1" office:value-type="string">
            <text:p text:style-name="P8"><text:span text:style-name="Car._20_predefinito_20_paragrafo"><text:span text:style-name="T1">Giuliani Paola</text:span></text:span></text:p>
          </table:table-cell>
          <table:table-cell table:style-name="Tabella1.C51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2" office:value-type="string">
            <text:p text:style-name="P8"><text:span text:style-name="Car._20_predefinito_20_paragrafo"><text:span text:style-name="T1">Pevarello Elisabetta (fino al 30.11.2015)</text:span></text:span></text:p>
          </table:table-cell>
          <table:table-cell table:style-name="Tabella1.C52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3" office:value-type="string">
            <text:p text:style-name="P8"><text:span text:style-name="Car._20_predefinito_20_paragrafo"><text:span text:style-name="T1">De Vito Saverio <text:s/>(fino al 31.01.2015)</text:span></text:span></text:p>
          </table:table-cell>
          <table:table-cell table:style-name="Tabella1.C53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4" office:value-type="string">
            <text:p text:style-name="P8"><text:span text:style-name="Car._20_predefinito_20_paragrafo"><text:span text:style-name="T1">Di Iorio Maria Teresa</text:span></text:span></text:p>
          </table:table-cell>
          <table:table-cell table:style-name="Tabella1.C54" office:value-type="string">
            <text:p text:style-name="P5">Direzione 1^ fascia</text:p>
          </table:table-cell>
        </table:table-row>
        <table:table-row table:style-name="Tabella1.1">
          <table:table-cell table:style-name="Tabella1.A60" table:number-rows-spanned="6" office:value-type="string">
            <text:p text:style-name="P6">SERVIZI CULTURALI E SOCIALI</text:p>
          </table:table-cell>
          <table:table-cell table:style-name="Tabella1.B55" office:value-type="string">
            <text:p text:style-name="P7">Paterni Gianluca</text:p>
          </table:table-cell>
          <table:table-cell table:style-name="Tabella1.C55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6" office:value-type="string">
            <text:p text:style-name="P8"><text:span text:style-name="Car._20_predefinito_20_paragrafo"><text:span text:style-name="T1">Gregori Marisa</text:span></text:span></text:p>
          </table:table-cell>
          <table:table-cell table:style-name="Tabella1.C56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7" office:value-type="string">
            <text:p text:style-name="P8"><text:span text:style-name="Car._20_predefinito_20_paragrafo"><text:span text:style-name="T1">Argenti Daniela</text:span></text:span></text:p>
          </table:table-cell>
          <table:table-cell table:style-name="Tabella1.C57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8" office:value-type="string">
            <text:p text:style-name="P8"><text:span text:style-name="Car._20_predefinito_20_paragrafo"><text:span text:style-name="T1">Romildo Sandro</text:span></text:span></text:p>
          </table:table-cell>
          <table:table-cell table:style-name="Tabella1.C58" office:value-type="string">
            <text:p text:style-name="P5">Direzione 1^ fascia</text:p>
          </table:table-cell>
        </table:table-row>
        <table:table-row table:style-name="Tabella1.1">
          <table:covered-table-cell/>
          <table:table-cell table:style-name="Tabella1.B59" office:value-type="string">
            <text:p text:style-name="P8"><text:span text:style-name="Car._20_predefinito_20_paragrafo"><text:span text:style-name="T1">Cecchetti Daniela</text:span></text:span></text:p>
          </table:table-cell>
          <table:table-cell table:style-name="Tabella1.C59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60" office:value-type="string">
            <text:p text:style-name="P8"><text:span text:style-name="Car._20_predefinito_20_paragrafo"><text:span text:style-name="T1">Bonini Erminia</text:span></text:span></text:p>
          </table:table-cell>
          <table:table-cell table:style-name="Tabella1.C60" office:value-type="string">
            <text:p text:style-name="P5">Specializzazione</text:p>
          </table:table-cell>
        </table:table-row>
        <table:table-row table:style-name="Tabella1.1">
          <table:table-cell table:style-name="Tabella1.A62" table:number-rows-spanned="2" office:value-type="string">
            <text:p text:style-name="P6">SERVIZI EDUCATIVI E SCOLASTICI</text:p>
          </table:table-cell>
          <table:table-cell table:style-name="Tabella1.B61" office:value-type="string">
            <text:p text:style-name="P7">Tattoli Michele</text:p>
          </table:table-cell>
          <table:table-cell table:style-name="Tabella1.C61" office:value-type="string">
            <text:p text:style-name="P5">Specializzazione</text:p>
          </table:table-cell>
        </table:table-row>
        <table:table-row table:style-name="Tabella1.1">
          <table:covered-table-cell/>
          <table:table-cell table:style-name="Tabella1.B62" office:value-type="string">
            <text:p text:style-name="P8"><text:span text:style-name="Car._20_predefinito_20_paragrafo"><text:span text:style-name="T1">Mazzoli Corrado</text:span></text:span></text:p>
          </table:table-cell>
          <table:table-cell table:style-name="Tabella1.C62" office:value-type="string">
            <text:p text:style-name="P5">Direzione 1^ fascia</text:p>
          </table:table-cell>
        </table:table-row>
        <table:table-row table:style-name="Tabella1.63">
          <table:table-cell table:style-name="Tabella1.A63" table:number-columns-spanned="3" office:value-type="string">
            <text:p text:style-name="P3"/>
            <text:p text:style-name="P9"><text:span text:style-name="Car._20_predefinito_20_paragrafo"><text:span text:style-name="T2">Per l’anno 2015 tutti i titolari di incarichi di posizione organizzativa hanno sottoscritto la dichiarazione annuale di incompatibilità (D.Lgs. 39/2013, art. 20) dichiarando “</text:span></text:span><text:span text:style-name="Car._20_predefinito_20_paragrafo"><text:span text:style-name="T3">che nei confronti del sottoscritto ed in relazione all’incarico conferito non sussiste alcuna causa di inconferibilità e incompatibilità previste dal Decreto Legislativo 8 aprile 2013 n. 39”.</text:span></text:span></text:p>
            <text:p text:style-name="P11"><text:span text:style-name="T4">Gli originali sono conservati agli atti.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STRUTTURA</dc:title>
    <meta:initial-creator>Canavicci Graziana</meta:initial-creator>
    <meta:creation-date>2018-03-19T10:43:00Z</meta:creation-date>
    <dc:date>2018-03-19T11:44:54.160000000</dc:date>
    <meta:print-date>2015-02-27T11:33:00Z</meta:print-date>
    <meta:editing-cycles>3</meta:editing-cycles>
    <meta:editing-duration>PT1M14S</meta:editing-duration>
    <meta:document-statistic meta:table-count="1" meta:image-count="0" meta:object-count="0" meta:page-count="1" meta:paragraph-count="141" meta:word-count="399" meta:character-count="2965" meta:non-whitespace-character-count="2705"/>
    <meta:template xlink:type="simple" xlink:actuate="onRequest" xlink:title="" xlink:href="Normal"/>
  </office:meta>
</office:document-meta>
</file>