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mese: Dicembre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4-12-04T00:00:00" table:style-name="ce6">
            <text:p>04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 vita che ti died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90" table:style-name="ce7">
            <text:p>290</text:p>
          </table:table-cell>
          <table:table-cell office:value-type="percentage" office:value="0.98305084745762716" table:formula="of:=[.F4]/295" table:style-name="ce8">
            <text:p>98,31%</text:p>
          </table:table-cell>
          <table:table-cell office:value-type="currency" office:value="1703" table:style-name="ce9">
            <text:p>€ 1.703,00</text:p>
          </table:table-cell>
          <table:table-cell table:number-columns-repeated="16376"/>
        </table:table-row>
        <table:table-row table:style-name="ro2">
          <table:table-cell office:value-type="date" office:date-value="2014-12-05T00:00:00" table:style-name="ce6">
            <text:p>05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 vita che ti died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47" table:style-name="ce7">
            <text:p>247</text:p>
          </table:table-cell>
          <table:table-cell office:value-type="percentage" office:value="0.83728813559322035" table:formula="of:=[.F5]/295" table:style-name="ce8">
            <text:p>83,73%</text:p>
          </table:table-cell>
          <table:table-cell office:value-type="currency" office:value="2219.25" table:style-name="ce9">
            <text:p>€ 2.219,25</text:p>
          </table:table-cell>
          <table:table-cell table:number-columns-repeated="16376"/>
        </table:table-row>
        <table:table-row table:style-name="ro2">
          <table:table-cell office:value-type="date" office:date-value="2014-12-06T00:00:00" table:style-name="ce6">
            <text:p>06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a vita che ti died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50" table:style-name="ce7">
            <text:p>250</text:p>
          </table:table-cell>
          <table:table-cell office:value-type="percentage" office:value="0.84745762711864403" table:formula="of:=[.F6]/295" table:style-name="ce8">
            <text:p>84,75%</text:p>
          </table:table-cell>
          <table:table-cell office:value-type="currency" office:value="2373" table:style-name="ce9">
            <text:p>€ 2.373,00</text:p>
          </table:table-cell>
          <table:table-cell table:number-columns-repeated="16376"/>
        </table:table-row>
        <table:table-row table:style-name="ro2">
          <table:table-cell office:value-type="date" office:date-value="2014-12-07T00:00:00" table:style-name="ce6">
            <text:p>07-dic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pifferaio di Hamelin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41" table:style-name="ce7">
            <text:p>141</text:p>
          </table:table-cell>
          <table:table-cell office:value-type="percentage" office:value="0.47796610169491527" table:formula="of:=[.F7]/295" table:style-name="ce8">
            <text:p>47,80%</text:p>
          </table:table-cell>
          <table:table-cell office:value-type="currency" office:value="751.92" table:style-name="ce9">
            <text:p>€ 751,92</text:p>
          </table:table-cell>
          <table:table-cell table:number-columns-repeated="16376"/>
        </table:table-row>
        <table:table-row table:style-name="ro2">
          <table:table-cell office:value-type="date" office:date-value="2014-12-07T00:00:00" table:style-name="ce6">
            <text:p>07-dic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Scintillante Vienn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82" table:style-name="ce7">
            <text:p>282</text:p>
          </table:table-cell>
          <table:table-cell office:value-type="percentage" office:value="0.94" table:formula="of:=[.F8]/300" table:style-name="ce8">
            <text:p>94,00%</text:p>
          </table:table-cell>
          <table:table-cell office:value-type="currency" office:value="980" table:style-name="ce9">
            <text:p>€ 980,00</text:p>
          </table:table-cell>
          <table:table-cell table:number-columns-repeated="16376"/>
        </table:table-row>
        <table:table-row table:style-name="ro2">
          <table:table-cell office:value-type="date" office:date-value="2014-12-09T00:00:00" table:style-name="ce6">
            <text:p>09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A farewell to arms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190" table:style-name="ce7">
            <text:p>190</text:p>
          </table:table-cell>
          <table:table-cell office:value-type="percentage" office:value="0.64406779661016944" table:formula="of:=[.F9]/295" table:style-name="ce8">
            <text:p>64,41%</text:p>
          </table:table-cell>
          <table:table-cell office:value-type="currency" office:value="1220" table:style-name="ce9">
            <text:p>€ 1.220,00</text:p>
          </table:table-cell>
          <table:table-cell table:number-columns-repeated="16376"/>
        </table:table-row>
        <table:table-row table:style-name="ro2">
          <table:table-cell office:value-type="date" office:date-value="2014-12-14T00:00:00" table:style-name="ce6">
            <text:p>14-dic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Samuele Telar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56" table:style-name="ce7">
            <text:p>256</text:p>
          </table:table-cell>
          <table:table-cell office:value-type="percentage" office:value="0.85333333333333339" table:formula="of:=[.F10]/300" table:style-name="ce8">
            <text:p>85,33%</text:p>
          </table:table-cell>
          <table:table-cell office:value-type="currency" office:value="980.16" table:style-name="ce9">
            <text:p>€ 980,16</text:p>
          </table:table-cell>
          <table:table-cell table:number-columns-repeated="16376"/>
        </table:table-row>
        <table:table-row table:style-name="ro2">
          <table:table-cell office:value-type="date" office:date-value="2014-12-14T00:00:00" table:style-name="ce6">
            <text:p>14-dic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Zac colpito al cuore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50" table:style-name="ce7">
            <text:p>50</text:p>
          </table:table-cell>
          <table:table-cell office:value-type="percentage" office:value="0.16949152542372881" table:formula="of:=[.F11]/295" table:style-name="ce8">
            <text:p>16,95%</text:p>
          </table:table-cell>
          <table:table-cell office:value-type="currency" office:value="290.04000000000002" table:style-name="ce9">
            <text:p>€ 290,04</text:p>
          </table:table-cell>
          <table:table-cell table:number-columns-repeated="16376"/>
        </table:table-row>
        <table:table-row table:style-name="ro2">
          <table:table-cell office:value-type="date" office:date-value="2014-12-16T00:00:00" table:style-name="ce6">
            <text:p>16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mondo non mi deve nulla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04" table:style-name="ce7">
            <text:p>204</text:p>
          </table:table-cell>
          <table:table-cell office:value-type="percentage" office:value="0.69152542372881354" table:formula="of:=[.F12]/295" table:style-name="ce8">
            <text:p>69,15%</text:p>
          </table:table-cell>
          <table:table-cell office:value-type="currency" office:value="1830" table:style-name="ce9">
            <text:p>€ 1.830,00</text:p>
          </table:table-cell>
          <table:table-cell table:number-columns-repeated="16376"/>
        </table:table-row>
        <table:table-row table:style-name="ro2">
          <table:table-cell office:value-type="date" office:date-value="2014-12-17T00:00:00" table:style-name="ce6">
            <text:p>17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mondo non mi deve nulla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21" table:style-name="ce7">
            <text:p>221</text:p>
          </table:table-cell>
          <table:table-cell office:value-type="percentage" office:value="0.74915254237288131" table:formula="of:=[.F13]/295" table:style-name="ce8">
            <text:p>74,92%</text:p>
          </table:table-cell>
          <table:table-cell office:value-type="currency" office:value="2000" table:style-name="ce9">
            <text:p>€ 2.000,0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5">
            <text:p>TOTALE</text:p>
          </table:table-cell>
          <table:covered-table-cell table:number-columns-repeated="4"/>
          <table:table-cell office:value-type="float" office:value="2131" table:formula="of:=SUM([.F4:.F13])" table:style-name="ce10">
            <text:p>2.131</text:p>
          </table:table-cell>
          <table:table-cell office:value-type="percentage" office:value="0.47955555555555551" table:formula="of:=SUM([.G4:.G13])/15" table:style-name="ce11">
            <text:p>47,96%</text:p>
          </table:table-cell>
          <table:table-cell office:value-type="currency" office:value="14347.37" table:formula="of:=SUM([.H4:.H13])" table:style-name="ce12">
            <text:p>€ 14.347,37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5-01-07T10:46:08Z</dc:date>
  </office:meta>
</office:document-meta>
</file>