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seguenti:</text:p>
      <text:p text:style-name="P2"/>
      <text:p text:style-name="P2"/>
      <text:p text:style-name="P2">Alessandro Alessandro</text:p>
      <text:p text:style-name="P2">Federico Boccolini</text:p>
      <text:p text:style-name="P2">Massimo Cavadenti</text:p>
      <text:p text:style-name="P2">Carla Comello</text:p>
      <text:p text:style-name="P2">Elena Contessa</text:p>
      <text:p text:style-name="P2">Vincenza Farinelli</text:p>
      <text:p text:style-name="P2">Marco Fattore</text:p>
      <text:p text:style-name="P2">Maurizio Galli</text:p>
      <text:p text:style-name="P2">Adriano Marrocco</text:p>
      <text:p text:style-name="P2">Maria Rosaria Moscatelli</text:p>
      <text:p text:style-name="P2">Patrizia Pallotto</text:p>
      <text:p text:style-name="P2">Maurizio Pertichetti</text:p>
      <text:p text:style-name="P2">Renato Pierdonati</text:p>
      <text:p text:style-name="P2">Luciano Sdogati</text:p>
      <text:p text:style-name="P2">Danila Virili</text:p>
      <text:p text:style-name="P2">Francesco Saverio Vista</text:p>
      <text:p text:style-name="P2">Andrea Zaccone</text:p>
      <text:p text:style-name="P2"/>
      <text:p text:style-name="P2"/>
      <text:p text:style-name="P1"><text:span text:style-name="T1">Dirigenti del Comune di Terni, per l’anno 2013 hanno sottoscritto la dichiarazione di inconferibilità e di incompatibilità (D.lgs. 39/2013, art. 20) dichiarando </text:span><text:span text:style-name="T2">“che nei confronti del sottoscritto ed in relazione all’incarico conferito non sussiste alcuna delle cause di inconferibilità e di incompatibilità previste dal decreto legislativo 8 aprile 2013 n. 39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 seguenti:</dc:title>
    <meta:initial-creator>. </meta:initial-creator>
    <meta:creation-date>2015-01-22T10:24:54.95</meta:creation-date>
    <dc:creator>BMigani</dc:creator>
    <dc:date>2015-01-22T10:24:00</dc:date>
    <meta:editing-cycles>1</meta:editing-cycles>
    <meta:editing-duration>PT7M</meta:editing-duration>
    <meta:document-statistic meta:table-count="0" meta:image-count="0" meta:object-count="0" meta:page-count="1" meta:paragraph-count="19" meta:word-count="90" meta:character-count="660"/>
    <meta:generator>OpenOffice.org/3.3$Win32 OpenOffice.org_project/330m20$Build-9567</meta:generator>
  </office:meta>
</office:document-meta>
</file>