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uro" style:data-style-name="N42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uro" style:data-style-name="N42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uro" style:data-style-name="N42">
      <style:table-cell-properties fo:border-top="thin solid #000000" fo:border-bottom="thin solid #000000" fo:border-left="none" fo:border-right="thin solid #000000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Euro" style:data-style-name="N4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uro" style:data-style-name="N42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uro" style:data-style-name="N42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uro" style:data-style-name="N4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uro" style:data-style-name="N42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Euro" style:data-style-name="N42">
      <style:table-cell-properties fo:border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uro" style:data-style-name="N4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uro" style:data-style-name="N42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Euro" style:data-style-name="N4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Euro" style:data-style-name="N42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Euro" style:data-style-name="N42">
      <style:table-cell-properties fo:border-top="thin solid #000000" fo:border-bottom="thin solid #000000" fo:border-left="none" fo:border-right="thin solid #000000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paragraph-properties fo:margin-left="0cm" style:writing-mode="l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4.55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RISMO_I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68">
            <text:p>SERVIZI TURISTICI - IAT DEL TERNANO 201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style-name="ce26"/>
          <table:table-cell table:style-name="ce27"/>
          <table:table-cell table:style-name="ce22"/>
          <table:table-cell table:style-name="ce32"/>
          <table:table-cell table:number-columns-repeated="16379"/>
        </table:table-row>
        <table:table-row table:style-name="ro1">
          <table:table-cell/>
          <table:table-cell table:style-name="ce28"/>
          <table:table-cell table:style-name="ce29"/>
          <table:table-cell table:style-name="ce2"/>
          <table:table-cell table:style-name="ce33"/>
          <table:table-cell table:number-columns-repeated="16379"/>
        </table:table-row>
        <table:table-row table:style-name="ro3">
          <table:table-cell/>
          <table:table-cell office:value-type="string" table:number-columns-spanned="2" table:number-rows-spanned="1" table:style-name="ce66">
            <text:p>SPESE</text:p>
          </table:table-cell>
          <table:covered-table-cell/>
          <table:table-cell table:style-name="ce3"/>
          <table:table-cell table:style-name="ce34"/>
          <table:table-cell table:number-columns-repeated="16379"/>
        </table:table-row>
        <table:table-row table:style-name="ro4">
          <table:table-cell/>
          <table:table-cell table:number-columns-spanned="2" table:number-rows-spanned="1" table:style-name="ce67"/>
          <table:covered-table-cell/>
          <table:table-cell office:value-type="string" table:style-name="ce6">
            <text:p>Descrizione</text:p>
          </table:table-cell>
          <table:table-cell office:value-type="string" table:style-name="ce16">
            <text:p>ANNO 2013</text:p>
          </table:table-cell>
          <table:table-cell table:number-columns-repeated="16379"/>
        </table:table-row>
        <table:table-row table:style-name="ro5">
          <table:table-cell/>
          <table:table-cell office:value-type="string" table:number-columns-spanned="2" table:number-rows-spanned="1" table:style-name="ce69">
            <text:p>Personale</text:p>
          </table:table-cell>
          <table:covered-table-cell/>
          <table:table-cell office:value-type="string" table:style-name="ce37">
            <text:p>Spese del personale (Proventi Regione Umbria per conferimento funzioni)</text:p>
          </table:table-cell>
          <table:table-cell office:value-type="currency" office:value="204502.56" table:style-name="ce13">
            <text:p><text:s/>€ 204.502,56<text:s/></text:p>
          </table:table-cell>
          <table:table-cell table:number-columns-repeated="16379"/>
        </table:table-row>
        <table:table-row table:style-name="ro1">
          <table:table-cell/>
          <table:table-cell table:number-columns-spanned="2" table:number-rows-spanned="3" table:style-name="ce71"/>
          <table:covered-table-cell/>
          <table:table-cell table:style-name="ce9"/>
          <table:table-cell table:style-name="ce17"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table:style-name="ce5"/>
          <table:table-cell table:style-name="ce21"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2">
            <text:p>Totale</text:p>
          </table:table-cell>
          <table:table-cell office:value-type="currency" office:value="204502.56" table:formula="of:=[.E7]" table:style-name="ce15">
            <text:p><text:s/>€ 204.502,56<text:s/></text:p>
          </table:table-cell>
          <table:table-cell table:number-columns-repeated="16379"/>
        </table:table-row>
        <table:table-row table:style-name="ro1">
          <table:table-cell table:style-name="ce23"/>
          <table:table-cell table:style-name="ce30"/>
          <table:table-cell table:style-name="ce31"/>
          <table:table-cell table:style-name="ce36"/>
          <table:table-cell table:style-name="ce24"/>
          <table:table-cell table:number-columns-repeated="16379" table:style-name="ce23"/>
        </table:table-row>
        <table:table-row table:style-name="ro6">
          <table:table-cell/>
          <table:table-cell office:value-type="string" table:number-columns-spanned="2" table:number-rows-spanned="1" table:style-name="ce70">
            <text:p>Beni e Servizi</text:p>
          </table:table-cell>
          <table:covered-table-cell/>
          <table:table-cell table:style-name="ce7"/>
          <table:table-cell table:style-name="ce13"/>
          <table:table-cell table:number-columns-repeated="16379"/>
        </table:table-row>
        <table:table-row table:style-name="ro7">
          <table:table-cell/>
          <table:table-cell table:number-columns-spanned="2" table:number-rows-spanned="7" table:style-name="ce72"/>
          <table:covered-table-cell/>
          <table:table-cell office:value-type="string" table:style-name="ce19">
            <text:p>Servizi Turistici Conferiti ex L.R. n. 3/99</text:p>
          </table:table-cell>
          <table:table-cell office:value-type="currency" office:value="0" table:style-name="ce20">
            <text:p><text:s/>€ -<text:s text:c="3"/>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Pulizia Locali</text:p>
          </table:table-cell>
          <table:table-cell office:value-type="currency" office:value="11000" table:style-name="ce20">
            <text:p><text:s/>€ 11.000,00<text:s/>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1">
            <text:p>Utenze Acqua</text:p>
          </table:table-cell>
          <table:table-cell office:value-type="currency" office:value="331.7" table:style-name="ce20">
            <text:p><text:s/>€ 331,70<text:s/>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Utenze Gas</text:p>
          </table:table-cell>
          <table:table-cell office:value-type="currency" office:value="703.2" table:style-name="ce20">
            <text:p><text:s/>€ 703,20<text:s/>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9">
            <text:p>Utenza Elettrica</text:p>
          </table:table-cell>
          <table:table-cell office:value-type="currency" office:value="2603" table:style-name="ce25">
            <text:p><text:s/>€ 2.603,00<text:s/>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9">
            <text:p>Utenze telefoniche compreso il fax</text:p>
          </table:table-cell>
          <table:table-cell office:value-type="currency" office:value="1193.5" table:style-name="ce25">
            <text:p><text:s/>€ 1.193,50<text:s/>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table:style-name="ce9"/>
          <table:table-cell table:style-name="ce20"/>
          <table:table-cell table:number-columns-repeated="16379"/>
        </table:table-row>
        <table:table-row table:style-name="ro1">
          <table:table-cell/>
          <table:table-cell table:number-columns-spanned="2" table:number-rows-spanned="1" table:style-name="ce73"/>
          <table:covered-table-cell/>
          <table:table-cell office:value-type="string" table:style-name="ce12">
            <text:p>Totale<text:s/></text:p>
          </table:table-cell>
          <table:table-cell office:value-type="currency" office:value="15831.400000000001" table:formula="of:=SUM([.E13:.E19])" table:style-name="ce15">
            <text:p><text:s/>€ 15.831,40<text:s/></text:p>
          </table:table-cell>
          <table:table-cell table:number-columns-repeated="16379"/>
        </table:table-row>
        <table:table-row table:style-name="ro8">
          <table:table-cell/>
          <table:table-cell office:value-type="string" table:number-columns-spanned="3" table:number-rows-spanned="1" table:style-name="ce45">
            <text:p>Totale<text:s/></text:p>
          </table:table-cell>
          <table:covered-table-cell table:number-columns-repeated="2"/>
          <table:table-cell office:value-type="currency" office:value="220333.96" table:formula="of:=[.E10]+[.E20]" table:style-name="ce35">
            <text:p><text:s/>€ 220.333,96<text:s/>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4"/>
          <table:table-cell table:style-name="ce8"/>
          <table:table-cell table:style-name="ce18"/>
          <table:table-cell table:number-columns-repeated="16379"/>
        </table:table-row>
        <table:table-row table:style-name="ro1">
          <table:table-cell/>
          <table:table-cell table:number-columns-spanned="2" table:number-rows-spanned="2" table:style-name="ce47"/>
          <table:covered-table-cell/>
          <table:table-cell table:style-name="ce10"/>
          <table:table-cell table:style-name="ce14"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table:style-name="ce2"/>
          <table:table-cell table:style-name="ce14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42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style:style style:name="Euro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abba</meta:initial-creator>
    <dc:creator>Migani Benedetta</dc:creator>
    <meta:creation-date>2002-05-13T09:33:55Z</meta:creation-date>
    <dc:date>2015-07-29T11:07:08Z</dc:date>
    <meta:print-date>2013-09-17T11:04:33Z</meta:print-date>
  </office:meta>
</office:document-meta>
</file>