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B1" style:family="table-cell">
      <style:table-cell-properties fo:padding-left="0.018cm" fo:padding-right="0.018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485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2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7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8" style:family="paragraph" style:parent-style-name="Aaoeeu">
      <style:paragraph-properties fo:text-align="end" style:justify-single-word="false"/>
    </style:style>
    <style:style style:name="P9" style:family="paragraph" style:parent-style-name="Aaoeeu">
      <style:paragraph-properties fo:orphans="2" fo:widows="2"/>
      <style:text-properties fo:language="it" fo:country="IT"/>
    </style:style>
    <style:style style:name="P10" style:family="paragraph" style:parent-style-name="Aaoeeu">
      <style:paragraph-properties fo:orphans="2" fo:widows="2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18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/>
    </style:style>
    <style:style style:name="P19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20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1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/>
    </style:style>
    <style:style style:name="P22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23" style:family="paragraph" style:parent-style-name="A_3f_eeaoae_3f_aa_20_1">
      <style:paragraph-properties fo:margin-top="0.035cm" fo:margin-bottom="0.035cm" loext:contextual-spacing="false" fo:text-align="center" style:justify-single-word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25" style:family="paragraph" style:parent-style-name="Aaoeeu">
      <style:paragraph-properties fo:margin-top="0.035cm" fo:margin-bottom="0.035cm" loext:contextual-spacing="false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/>
    </style:style>
    <style:style style:name="P30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/>
    </style:style>
    <style:style style:name="P3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32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33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 Narrow" fo:language="it" fo:country="IT"/>
    </style:style>
    <style:style style:name="P34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8" style:family="paragraph" style:parent-style-name="Normale">
      <style:text-properties style:font-name="Arial Narrow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6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47" style:family="paragraph" style:parent-style-name="Standard">
      <style:text-properties officeooo:paragraph-rsid="0011cb35"/>
    </style:style>
    <style:style style:name="P4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4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officeooo:paragraph-rsid="0011cb35" style:font-weight-asian="bold"/>
    </style:style>
    <style:style style:name="P50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officeooo:paragraph-rsid="0011cb35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officeooo:paragraph-rsid="0011cb35"/>
    </style:style>
    <style:style style:name="P5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b35"/>
    </style:style>
    <style:style style:name="P5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paragraph-rsid="0011cb35" style:font-size-asian="10pt" style:font-style-asian="normal"/>
    </style:style>
    <style:style style:name="P5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11cb35" officeooo:paragraph-rsid="0011cb35" style:font-size-asian="10pt" style:font-style-asian="normal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3" style:family="text">
      <style:text-properties style:font-name="Arial Narrow" fo:font-size="10pt" fo:language="it" fo:country="IT" fo:font-style="normal" style:font-size-asian="10pt" style:font-style-asian="normal"/>
    </style:style>
    <style:style style:name="T4" style:family="text">
      <style:text-properties style:font-name="Arial Narrow" fo:font-size="10pt" fo:language="it" fo:country="IT" fo:font-style="normal" officeooo:rsid="0011cb35" style:font-size-asian="10pt" style:font-style-asian="normal"/>
    </style:style>
    <style:style style:name="T5" style:family="text">
      <style:text-properties style:font-name="Arial Narrow" fo:font-size="10pt" fo:language="it" fo:country="IT" fo:font-style="normal" officeooo:rsid="0011cb35" style:font-name-asian="Arial" style:font-size-asian="10pt" style:language-asian="ar" style:country-asian="SA" style:font-style-asian="normal" style:font-name-complex="Wingdings"/>
    </style:style>
    <style:style style:name="T6" style:family="text">
      <style:text-properties style:font-name="Arial Narrow" fo:language="it" fo:country="IT"/>
    </style:style>
    <style:style style:name="T7" style:family="text">
      <style:text-properties style:font-name="Arial Narrow" fo:language="it" fo:country="IT" fo:font-style="normal" fo:font-weight="bold" style:font-style-asian="normal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weight="bold" style:font-weight-asian="bold"/>
    </style:style>
    <style:style style:name="T10" style:family="text">
      <style:text-properties style:font-name="Arial Narrow" fo:language="it" fo:country="IT" fo:font-weight="bold" style:font-weight-asian="bold" style:font-weight-complex="bold"/>
    </style:style>
    <style:style style:name="T11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2" style:family="text">
      <style:text-properties fo:font-variant="small-caps" style:font-name="Arial Narrow" fo:font-size="12pt" fo:language="it" fo:country="IT" style:font-size-asian="12pt"/>
    </style:style>
    <style:style style:name="T13" style:family="text">
      <style:text-properties fo:font-variant="small-caps" style:font-name="Arial Narrow" fo:language="it" fo:country="IT"/>
    </style:style>
    <style:style style:name="T14" style:family="text">
      <style:text-properties fo:font-variant="small-caps" style:font-name="Arial Narrow" fo:language="it" fo:country="IT" fo:font-weight="bold" style:font-weight-asian="bold"/>
    </style:style>
    <style:style style:name="T15" style:family="text">
      <style:text-properties style:font-name="Wingdings" fo:font-size="10pt" fo:language="it" fo:country="IT" fo:font-style="normal" style:font-name-asian="Wingdings" style:font-size-asian="10pt" style:font-style-asian="normal" style:font-name-complex="Wingdings"/>
    </style:style>
    <style:style style:name="T16" style:family="text">
      <style:text-properties style:font-name="Wingdings" fo:font-size="10pt" fo:language="it" fo:country="IT" fo:font-style="normal" officeooo:rsid="0011cb35" style:font-name-asian="Wingdings" style:font-size-asian="10pt" style:font-style-asian="normal" style:font-name-complex="Wingdings"/>
    </style:style>
    <style:style style:name="T17" style:family="text">
      <style:text-properties fo:font-size="8pt" fo:language="it" fo:country="IT" style:font-size-asian="8pt"/>
    </style:style>
    <style:style style:name="T18" style:family="text">
      <style:text-properties officeooo:rsid="0011cb35" style:font-name-complex="Wingding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Formato europeo per il curriculum vitae</text:p>
            <text:p text:style-name="P4"/>
            <text:p text:style-name="P8"><text:span text:style-name="Car._20_predefinito_20_paragrafo"><text:span text:style-name="T1"><draw:frame draw:style-name="fr2" draw:name="Immagine 1" text:anchor-type="as-char" svg:y="0cm" svg:width="0.995cm" style:rel-width="scale" svg:height="0.691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><text:line-break/>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om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><text:span text:style-name="Car._20_predefinito_20_paragrafo"><text:span text:style-name="T11">Pococacio, Valentina</text:span></text:span></text:p>
          </table:table-cell>
        </table:table-row>
        <table:table-row table:style-name="Tabella4.1">
          <table:table-cell table:style-name="Tabella4.A1" office:value-type="string">
            <text:p text:style-name="P17">Indirizzo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><text:span text:style-name="Car._20_predefinito_20_paragrafo"><text:span text:style-name="T11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7">E-mail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>valentina.pococacio@comune.terni.it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Nazionalità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30">Italiana</text:p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Data di nascita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31"><text:span text:style-name="Car._20_predefinito_20_paragrafo"><text:span text:style-name="T13">28/04/1979</text:span></text:span></text:p>
          </table:table-cell>
        </table:table-row>
      </table:table>
      <text:p text:style-name="P26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Esperienza lavorativa</text:p>
          </table:table-cell>
        </table:table-row>
      </table:table>
      <text:p text:style-name="P48"><text:tab/></text:p>
      <text:p text:style-name="P4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52"><text:span text:style-name="Car._20_predefinito_20_paragrafo"><text:span text:style-name="T2">• </text:span></text:span><text:span text:style-name="Car._20_predefinito_20_paragrafo"><text:span text:style-name="T3">Date </text:span></text:span></text:p>
          </table:table-cell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3"><text:span text:style-name="Car._20_predefinito_20_paragrafo"><text:span text:style-name="T5">Dal 1 agosto 2015 </text:span></text:span>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Car._20_predefinito_20_paragrafo"><text:span text:style-name="T2">• </text:span></text:span><text:span text:style-name="Car._20_predefinito_20_paragrafo"><text:span text:style-name="T3">Nome e indirizzo del datore di lavoro</text:span></text:span></text:p>
          </table:table-cell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5">EdilWal Costruttori Srl - Terni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Car._20_predefinito_20_paragrafo"><text:span text:style-name="T2">• </text:span></text:span><text:span text:style-name="Car._20_predefinito_20_paragrafo"><text:span text:style-name="T3">Tipo di azienda o settore</text:span></text:span></text:p>
          </table:table-cell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4">Edile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Car._20_predefinito_20_paragrafo"><text:span text:style-name="T2">• </text:span></text:span><text:span text:style-name="Car._20_predefinito_20_paragrafo"><text:span text:style-name="T3">Tipo di impiego</text:span></text:span></text:p>
          </table:table-cell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4">Amministrazione, responsabile ufficio acquisti.</text:p>
          </table:table-cell>
        </table:table-row>
        <table:table-row table:style-name="Tabella22.1">
          <table:table-cell table:style-name="Tabella22.A1" office:value-type="string">
            <text:p text:style-name="P52"><text:span text:style-name="Car._20_predefinito_20_paragrafo"><text:span text:style-name="T2">• </text:span></text:span><text:span text:style-name="Car._20_predefinito_20_paragrafo"><text:span text:style-name="T3">Principali mansioni e responsabilità</text:span></text:span></text:p>
          </table:table-cell>
          <table:table-cell table:style-name="Tabella22.A1" office:value-type="string">
            <text:p text:style-name="P51"/>
          </table:table-cell>
          <table:table-cell table:style-name="Tabella22.A1" office:value-type="string">
            <text:p text:style-name="P54">Relazioni con i fornitori, approvvigionamento, controllo costi di cantiere, archiviazione documenti, gestione delle procedure di controllo qualità aziendale.</text:p>
          </table:table-cell>
        </table:table-row>
      </table:table>
      <text:p text:style-name="P4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4"><text:span text:style-name="Car._20_predefinito_20_paragrafo"><text:span text:style-name="T2">• </text:span></text:span><text:span text:style-name="Car._20_predefinito_20_paragrafo"><text:span text:style-name="T3">Date 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5"><text:span text:style-name="Car._20_predefinito_20_paragrafo"><text:span text:style-name="T3">Gennaio 2008 – </text:span></text:span><text:span text:style-name="Car._20_predefinito_20_paragrafo"><text:span text:style-name="T4">31 luglio 2015</text:span></text:span>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2">• </text:span></text:span><text:span text:style-name="Car._20_predefinito_20_paragrafo"><text:span text:style-name="T3">Nome e indirizzo del datore di lavoro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6">Impresa Costruzioni Tommasoni s.r.l. Unipersonale – Terni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2">• </text:span></text:span><text:span text:style-name="Car._20_predefinito_20_paragrafo"><text:span text:style-name="T3">Tipo di azienda o settore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6">Edile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2">• </text:span></text:span><text:span text:style-name="Car._20_predefinito_20_paragrafo"><text:span text:style-name="T3">Tipo di impiego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6">Amministrazione, responsabile ufficio acquisti.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2">• </text:span></text:span><text:span text:style-name="Car._20_predefinito_20_paragrafo"><text:span text:style-name="T3">Principali mansioni e responsabilità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6">Relazioni con i fornitori, approvvigionamento, controllo costi di cantiere, archiviazione documenti, gestione delle procedure di controllo qualità aziendale.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7">• Date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Settembre 1993 - Luglio 1999</text:p>
          </table:table-cell>
        </table:table-row>
        <table:table-row table:style-name="Tabella10.1">
          <table:table-cell table:style-name="Tabella10.A1" office:value-type="string">
            <text:p text:style-name="P37">• Nome e tipo di istituto di istruzione o formazione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Liceo Scientifico “R. Donatelli” - Terni</text:p>
          </table:table-cell>
        </table:table-row>
        <table:table-row table:style-name="Tabella10.1">
          <table:table-cell table:style-name="Tabella10.A1" office:value-type="string">
            <text:p text:style-name="P37">• Principali materie / abilità professionali oggetto dello studio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Scientifiche, informatiche.</text:p>
          </table:table-cell>
        </table:table-row>
        <table:table-row table:style-name="Tabella10.1">
          <table:table-cell table:style-name="Tabella10.A1" office:value-type="string">
            <text:p text:style-name="P37">• Qualifica conseguita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Maturità scientifica</text:p>
          </table:table-cell>
        </table:table-row>
        <table:table-row table:style-name="Tabella10.1">
          <table:table-cell table:style-name="Tabella10.A1" office:value-type="string">
            <text:p text:style-name="P37">• Date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1999-2005</text:p>
          </table:table-cell>
        </table:table-row>
        <table:table-row table:style-name="Tabella10.1">
          <table:table-cell table:style-name="Tabella10.A1" office:value-type="string">
            <text:p text:style-name="P37">• Nome e tipo di istituto di istruzione o formazione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Corso di laurea in Scienze e Tecnologie Agrarie – Facoltà di Agraria, Università degli Studi di Perugia.</text:p>
          </table:table-cell>
        </table:table-row>
        <table:table-row table:style-name="Tabella10.1">
          <table:table-cell table:style-name="Tabella10.A1" office:value-type="string">
            <text:p text:style-name="P37">• Principali materie / abilità professionali oggetto dello studio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Biotecnologie genetiche avanzate</text:p>
          </table:table-cell>
        </table:table-row>
        <table:table-row table:style-name="Tabella10.1">
          <table:table-cell table:style-name="Tabella10.A1" office:value-type="string">
            <text:p text:style-name="P37">• Qualifica conseguita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>19 esami sostenuti </text:p>
          </table:table-cell>
        </table:table-row>
        <table:table-row table:style-name="Tabella10.1"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6"/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Capacità e competenze personali</text:p>
          </table:table-cell>
        </table:table-row>
      </table:table>
      <text:p text:style-name="P3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9">Madrelingua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2"><text:span text:style-name="Car._20_predefinito_20_paragrafo"><text:span text:style-name="T14">Italiano</text:span></text:span>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Altre lingua</text:p>
          </table:table-cell>
          <table:table-cell table:style-name="Tabella13.B1" office:value-type="string">
            <text:p text:style-name="P16"/>
          </table:table-cell>
          <table:table-cell table:style-name="Tabella13.B1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<text:span text:style-name="Car._20_predefinito_20_paragrafo"><text:span text:style-name="T14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44"><text:span text:style-name="Car._20_predefinito_20_paragrafo"><text:span text:style-name="T7">• </text:span></text:span><text:span text:style-name="Car._20_predefinito_20_paragrafo"><text:span text:style-name="T8">Capacità di le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<text:span text:style-name="Car._20_predefinito_20_paragrafo"><text:span text:style-name="T13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5"><text:span text:style-name="Car._20_predefinito_20_paragrafo"><text:span text:style-name="T7">• </text:span></text:span><text:span text:style-name="Car._20_predefinito_20_paragrafo"><text:span text:style-name="T8">Capacità di scri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<text:span text:style-name="Car._20_predefinito_20_paragrafo"><text:span text:style-name="T13">elementare</text:span></text:span></text:p>
          </table:table-cell>
        </table:table-row>
        <table:table-row table:style-name="Tabella13.3">
          <table:table-cell table:style-name="Tabella13.A1" office:value-type="string">
            <text:p text:style-name="P41"><text:span text:style-name="Car._20_predefinito_20_paragrafo"><text:span text:style-name="T9">• </text:span></text:span><text:span text:style-name="Car._20_predefinito_20_paragrafo"><text:span text:style-name="T6">Capacità di espressione orale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<text:span text:style-name="Car._20_predefinito_20_paragrafo"><text:span text:style-name="T13">elementare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0">Capacità e competenze relazionali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2"><text:span text:style-name="Car._20_predefinito_20_paragrafo"><text:span text:style-name="T13">Durante laboratori di teatro dell’oppresso (Tdo) ho acquisito capacità legate all’osservazione e all’ analisi critica della realtà, alla gestione <text:s/>delle situazioni conflittuali e al superamento <text:s/>delle situazioni di crisi, <text:s/>all’uso della comunicazione non verbale. ho sviluppato l’empatia intesa come capacità di entrare in relazione con l’altro, superando le reciproche barriere culturali e come strumento <text:s/>di cambiamento e di attivazione. </text:span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2"><text:span text:style-name="Car._20_predefinito_20_paragrafo"><text:span text:style-name="T12">Capacità e competenze organizzative </text:span></text:span><text:span text:style-name="Car._20_predefinito_20_paragrafo"><text:span text:style-name="T17"><text:s/></text:span></text:span>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2"><text:span text:style-name="Car._20_predefinito_20_paragrafo"><text:span text:style-name="T13">Partecipando alla gestione di un gruppo d’acquisto solidale (GAT - Gruppo acquisto solidale Terni ) <text:s/>ho sviluppato competenze nella pianificazione e coordinazione del lavoro di gruppo.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0">Capacità e competenze tecniche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3">Sistema operativo Windows, pacchetto Microsoft Office e software dedicato alla gestione degli ordini di acquisto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0">Capacità e competenze artistiche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2"><text:span text:style-name="Car._20_predefinito_20_paragrafo"><text:span text:style-name="T13">L’interesse per l’artigianato e per i saperi tradizionali mi hanno portato a cimentarmi nel lavoro a maglia, nel ricamo e nel cucito, spesso contaminando le tecniche italiane con quelle provenienti da altre culture e tradizioni. Motivazioni simili mi hanno spinto a frequentare corsi di panificazione e corsi di decorazione con metodi tradizionali inglesi.</text:span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row table:style-name="Tabella19.1">
                <table:table-cell table:style-name="Tabella19.A1" office:value-type="string">
                  <text:p text:style-name="P40">Altre capacità e competenze</text:p>
                  <text:p text:style-name="P23"/>
                </table:table-cell>
                <table:table-cell table:style-name="Tabella19.A1" office:value-type="string">
                  <text:p text:style-name="P28"/>
                </table:table-cell>
                <table:table-cell table:style-name="Tabella19.A1" office:value-type="string">
                  <text:p text:style-name="P33">Corso di laurea in scienze e tecnologie agrarie – Biotecnologie genetiche applicate.</text:p>
                  <text:p text:style-name="P32"><text:span text:style-name="Car._20_predefinito_20_paragrafo"><text:span text:style-name="T13">Facoltà di Agraria – Università degli studi di Perugia</text:span></text:span></text:p>
                </table:table-cell>
              </table:table-row>
            </table:table>
            <text:p text:style-name="P40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2"><text:span text:style-name="Car._20_predefinito_20_paragrafo"><text:span text:style-name="T13">Gestione social network Movimento 5 Stelle Terni.</text:span></text:span>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5">Patente o patenti</text:p>
          </table:table-cell>
          <table:table-cell table:style-name="Tabella20.A1" office:value-type="string">
            <text:p text:style-name="P7"/>
          </table:table-cell>
          <table:table-cell table:style-name="Tabella20.A1" office:value-type="string">
            <text:p text:style-name="P46">Patente di guida B</text:p>
          </table:table-cell>
        </table:table-row>
      </table:table>
      <text:p text:style-name="P5"/>
      <text:p text:style-name="P2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4">Ulteriori informazioni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2"><text:span text:style-name="Car._20_predefinito_20_paragrafo"><text:span text:style-name="T13">Ho partecipato alle attività di diversi comitati civici territoriali e al Coordinamento siti contaminati. Nel Movimento 5 Stelle ho svolto in particolare lavori di ricerca e analisi relativi all’inquinamento ambientale.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9"><text:s/></text:p>
      <text:p text:style-name="P6">Autorizzo il trattamento dei dati personali contenuti nel curriculum vitae in base art. 13 del D.Lgs. 196/2003.</text:p>
      <text:p text:style-name="P6"/>
      <text:p text:style-name="P10"><text:span text:style-name="Car._20_predefinito_20_paragrafo"><text:span text:style-name="T10">Terni lì ______07/09/2014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Normale" style:family="paragraph">
      <style:paragraph-properties fo:orphans="0" fo:widows="0" fo:hyphenation-ladder-count="no-limit" style:vertical-align="baseline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 style:vertical-align="baseline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 style:vertical-align="baseline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Piè_20_di_20_pagina_20_Carattere" style:display-name="Piè di pagina Carattere" style:family="text">
      <style:text-properties style:language-asian="ar" style:country-asian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694cm" fo:margin-left="0cm" table:align="left"/>
    </style:style>
    <style:style style:name="Tabella1.A" style:family="table-column">
      <style:table-column-properties style:column-width="6.066cm"/>
    </style:style>
    <style:style style:name="Tabella1.B" style:family="table-column">
      <style:table-column-properties style:column-width="0.564cm"/>
    </style:style>
    <style:style style:name="Tabella1.C" style:family="table-column">
      <style:table-column-properties style:column-width="12.063cm"/>
    </style:style>
    <style:style style:name="Tabella1.1" style:family="table-row">
      <style:table-row-properties style:min-row-height="0.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CV Valentina Pococacio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9-08T06:50:00Z</meta:creation-date>
    <dc:date>2015-09-30T11:23:33.942000000</dc:date>
    <meta:print-date>2002-03-11T13:09:00Z</meta:print-date>
    <meta:editing-cycles>3</meta:editing-cycles>
    <meta:editing-duration>PT5M54S</meta:editing-duration>
    <meta:document-statistic meta:table-count="22" meta:image-count="1" meta:object-count="0" meta:page-count="2" meta:paragraph-count="85" meta:word-count="514" meta:character-count="3670" meta:non-whitespace-character-count="3215"/>
    <meta:user-defined meta:name="LW_DocType">NORMAL</meta:user-defined>
    <meta:template xlink:type="simple" xlink:actuate="onRequest" xlink:title="" xlink:href="../cv_europeo%20definitivo%20VPOCOCACIO.odt/Normal"/>
  </office:meta>
</office:document-meta>
</file>