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</office:font-face-decls>
  <office:automatic-styles>
    <style:style style:name="Tabella1" style:family="table">
      <style:table-properties style:width="26.081cm" fo:margin-left="0cm" table:align="left"/>
    </style:style>
    <style:style style:name="Tabella1.A" style:family="table-column">
      <style:table-column-properties style:column-width="5.152cm"/>
    </style:style>
    <style:style style:name="Tabella1.B" style:family="table-column">
      <style:table-column-properties style:column-width="5.168cm"/>
    </style:style>
    <style:style style:name="Tabella1.C" style:family="table-column">
      <style:table-column-properties style:column-width="4.382cm"/>
    </style:style>
    <style:style style:name="Tabella1.D" style:family="table-column">
      <style:table-column-properties style:column-width="4.768cm"/>
    </style:style>
    <style:style style:name="Tabella1.E" style:family="table-column">
      <style:table-column-properties style:column-width="6.611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e">
      <style:text-properties style:font-name="Gill Sans MT" fo:font-size="10pt" fo:font-weight="bold" style:font-size-asian="10pt" style:font-weight-asian="bold" style:font-size-complex="10pt"/>
    </style:style>
    <style:style style:name="P2" style:family="paragraph" style:parent-style-name="Normale">
      <style:paragraph-properties fo:text-align="center" style:justify-single-word="false"/>
      <style:text-properties style:font-name="Gill Sans MT" fo:font-size="10pt" fo:font-weight="bold" style:font-size-asian="10pt" style:font-weight-asian="bold" style:font-size-complex="10pt"/>
    </style:style>
    <style:style style:name="P3" style:family="paragraph" style:parent-style-name="Normale">
      <style:text-properties fo:font-weight="bold" style:font-weight-asian="bold" style:font-weight-complex="bold"/>
    </style:style>
    <style:style style:name="P4" style:family="paragraph" style:parent-style-name="Normale">
      <style:text-properties fo:font-weight="normal" style:font-weight-asian="normal" style:font-weight-complex="normal"/>
    </style:style>
    <style:style style:name="P5" style:family="paragraph" style:parent-style-name="Normale" style:master-page-name="MP0">
      <style:paragraph-properties style:page-number="auto" fo:break-before="pag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Anno 2014</text:p>
      <text:p text:style-name="Normale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">Servizio erogato</text:p>
          </table:table-cell>
          <table:table-cell table:style-name="Tabella1.A1" office:value-type="string">
            <text:p text:style-name="P2">Costo complessivo </text:p>
            <text:p text:style-name="P2">del servizio erogati sia agli utenti finali che intermedi</text:p>
          </table:table-cell>
          <table:table-cell table:style-name="Tabella1.A1" office:value-type="string">
            <text:p text:style-name="P2">Personale </text:p>
            <text:p text:style-name="P2">(numero delle unità di personale impiegato)</text:p>
          </table:table-cell>
          <table:table-cell table:style-name="Tabella1.A1" office:value-type="string">
            <text:p text:style-name="P2">Costo del personale impiegato</text:p>
          </table:table-cell>
          <table:table-cell table:style-name="Tabella1.A1" office:value-type="string">
            <text:p text:style-name="P2">Andamento nel tempo dei costi</text:p>
          </table:table-cell>
        </table:table-row>
        <table:table-row>
          <table:table-cell table:style-name="Tabella1.A1" office:value-type="string">
            <text:p text:style-name="P3">Rilascio certificati di agibilità </text:p>
          </table:table-cell>
          <table:table-cell table:style-name="Tabella1.A1" office:value-type="string">
            <text:p text:style-name="Normale">Costo del personale</text:p>
            <text:p text:style-name="Normale"><text:s/>dipendente dell'Ente</text:p>
          </table:table-cell>
          <table:table-cell table:style-name="Tabella1.A1" office:value-type="string">
            <text:p text:style-name="Normale">Due + funzionario P.O. preposto anche all'attività di vigilanza, condono <text:s/>e alla<text:span text:style-name="T1"> Concessione Contributo per il superamento delle barriere architettoniche su edifici esistenti</text:span></text:p>
          </table:table-cell>
          <table:table-cell table:style-name="Tabella1.A1" office:value-type="string">
            <text:p text:style-name="Normale">Come risulta dal bilancio</text:p>
            <text:p text:style-name="Normale">trattasi di personale dipendente dell'Ente</text:p>
          </table:table-cell>
          <table:table-cell table:style-name="Tabella1.A1" office:value-type="string">
            <text:p text:style-name="Normale">costante</text:p>
          </table:table-cell>
        </table:table-row>
        <table:table-row>
          <table:table-cell table:style-name="Tabella1.A1" office:value-type="string">
            <text:p text:style-name="P3">Autorizzazione paesaggistica</text:p>
          </table:table-cell>
          <table:table-cell table:style-name="Tabella1.A1" office:value-type="string">
            <text:p text:style-name="Normale">Costo del personale</text:p>
            <text:p text:style-name="Normale"><text:s/>dipendente dell'Ente</text:p>
          </table:table-cell>
          <table:table-cell table:style-name="Tabella1.A1" office:value-type="string">
            <text:p text:style-name="Normale">Due + funzionario P.O. preposto anche al rilascio dei Permessi di Costruire e della SCIA </text:p>
          </table:table-cell>
          <table:table-cell table:style-name="Tabella1.A1" office:value-type="string">
            <text:p text:style-name="Normale">Come risulta dal bilancio</text:p>
            <text:p text:style-name="Normale">trattasi di personale dipendente dell'Ente</text:p>
          </table:table-cell>
          <table:table-cell table:style-name="Tabella1.A1" office:value-type="string">
            <text:p text:style-name="Normale">costante</text:p>
          </table:table-cell>
        </table:table-row>
        <table:table-row>
          <table:table-cell table:style-name="Tabella1.A1" office:value-type="string">
            <text:p text:style-name="P3">Rilascio Permessi di costruire</text:p>
          </table:table-cell>
          <table:table-cell table:style-name="Tabella1.A1" office:value-type="string">
            <text:p text:style-name="Normale">Costo del personale</text:p>
            <text:p text:style-name="Normale"><text:s/>dipendente dell'Ente</text:p>
          </table:table-cell>
          <table:table-cell table:style-name="Tabella1.A1" office:value-type="string">
            <text:p text:style-name="Normale">Due +un'Unità Part-time + un'Unità che si occupa anche delle Aut.ni Uniche <text:s text:c="2"/>+ funzionario P.O. preposto anche alle SCIA <text:s/>e alle Aut.ni Paesaggistiche</text:p>
          </table:table-cell>
          <table:table-cell table:style-name="Tabella1.A1" office:value-type="string">
            <text:p text:style-name="Normale">Come risulta dal bilancio</text:p>
            <text:p text:style-name="Normale">trattasi di personale dipendente dell'Ente</text:p>
          </table:table-cell>
          <table:table-cell table:style-name="Tabella1.A1" office:value-type="string">
            <text:p text:style-name="Normale">costante</text:p>
          </table:table-cell>
        </table:table-row>
        <table:table-row>
          <table:table-cell table:style-name="Tabella1.A1" office:value-type="string">
            <text:p text:style-name="P3">Concessione Contributo per il superamento delle barriere architettoniche su edifici esistenti</text:p>
          </table:table-cell>
          <table:table-cell table:style-name="Tabella1.A1" office:value-type="string">
            <text:p text:style-name="Normale">Costo del personale</text:p>
            <text:p text:style-name="Normale"><text:s/>dipendente dell'Ente</text:p>
          </table:table-cell>
          <table:table-cell table:style-name="Tabella1.A1" office:value-type="string">
            <text:p text:style-name="Normale">Uno + funzionario P.O. preposto anche all'attività di vigilanza, condono e rilascio certificato di agibilità</text:p>
          </table:table-cell>
          <table:table-cell table:style-name="Tabella1.A1" office:value-type="string">
            <text:p text:style-name="Normale">Come risulta dal bilancio</text:p>
            <text:p text:style-name="Normale">trattasi di personale dipendente dell'Ente</text:p>
          </table:table-cell>
          <table:table-cell table:style-name="Tabella1.A1" office:value-type="string">
            <text:p text:style-name="Normale">costante</text:p>
          </table:table-cell>
        </table:table-row>
        <table:table-row>
          <table:table-cell table:style-name="Tabella1.A1" office:value-type="string">
            <text:p text:style-name="P3">Segnalazione Certificata inizio attività</text:p>
          </table:table-cell>
          <table:table-cell table:style-name="Tabella1.A1" office:value-type="string">
            <text:p text:style-name="Normale">Costo del personale</text:p>
            <text:p text:style-name="Normale"><text:s/>dipendente dell'Ente</text:p>
          </table:table-cell>
          <table:table-cell table:style-name="Tabella1.A1" office:value-type="string">
            <text:p text:style-name="Normale">uno e un'unità part-time <text:s/>+ unità part-time che si occupa anche <text:soft-page-break/>delle Autorizzaz. Uniche + <text:s/>funzionario P.O. preposto anche al rilascio dei Permessi di Costruire + rilascio Autorizz. Paesagg.</text:p>
          </table:table-cell>
          <table:table-cell table:style-name="Tabella1.A1" office:value-type="string">
            <text:p text:style-name="Normale">Come risulta dal bilancio</text:p>
            <text:p text:style-name="Normale">trattasi di personale dipendente dell'Ente</text:p>
          </table:table-cell>
          <table:table-cell table:style-name="Tabella1.A1" office:value-type="string">
            <text:p text:style-name="Normale">costante</text:p>
          </table:table-cell>
        </table:table-row>
        <table:table-row>
          <table:table-cell table:style-name="Tabella1.A7" office:value-type="string">
            <text:p text:style-name="P3">Diritto di accesso agli atti</text:p>
          </table:table-cell>
          <table:table-cell table:style-name="Tabella1.A7" office:value-type="string">
            <text:p text:style-name="Normale">Costo del personale</text:p>
            <text:p text:style-name="Normale"><text:s/>dipendente dell'Ente</text:p>
          </table:table-cell>
          <table:table-cell table:style-name="Tabella1.A7" office:value-type="string">
            <text:p text:style-name="Normale">Due + <text:s/>i tre funzionari P.O.</text:p>
          </table:table-cell>
          <table:table-cell table:style-name="Tabella1.A7" office:value-type="string">
            <text:p text:style-name="Normale">Come risulta dal bilancio</text:p>
            <text:p text:style-name="Normale">trattasi di personale dipendente dell'Ente</text:p>
          </table:table-cell>
          <table:table-cell table:style-name="Tabella1.A7" office:value-type="string">
            <text:p text:style-name="Normale">costante</text:p>
          </table:table-cell>
        </table:table-row>
        <table:table-row>
          <table:table-cell table:style-name="Tabella1.A7" office:value-type="string">
            <text:p text:style-name="P3">Aut.ne Unica <text:s text:c="2"/>SUAP Procedimento ordinario:</text:p>
            <text:p text:style-name="P3">-Autorizzazione unica </text:p>
            <text:p text:style-name="P3"/>
          </table:table-cell>
          <table:table-cell table:style-name="Tabella1.A7" office:value-type="string">
            <text:p text:style-name="Normale">Costo del personale</text:p>
            <text:p text:style-name="Normale"><text:s/>dipendente dell'Ente</text:p>
          </table:table-cell>
          <table:table-cell table:style-name="Tabella1.A7" office:value-type="string">
            <text:p text:style-name="Normale">Due+un'unità che si occupa anche del procedimento automatizzato (Scia)+un'unità part-time che si occupa anche <text:s/>del rilascio Permessi di Costruire +funzionario P.O. Preposto anche all'Aut.ne Unica SUAP </text:p>
            <text:p text:style-name="Normale">Variante Urbanistica, Procedimento automatizzato Scia e pareri Preventivi</text:p>
          </table:table-cell>
          <table:table-cell table:style-name="Tabella1.A7" office:value-type="string">
            <text:p text:style-name="Normale">Come risulta dal bilancio</text:p>
            <text:p text:style-name="Normale">trattasi di personale dipendente dell'Ente</text:p>
          </table:table-cell>
          <table:table-cell table:style-name="Tabella1.A7" office:value-type="string">
            <text:p text:style-name="Normale">costante</text:p>
          </table:table-cell>
        </table:table-row>
        <table:table-row>
          <table:table-cell table:style-name="Tabella1.A7" office:value-type="string">
            <text:p text:style-name="P3">Aut.ne Unica <text:s text:c="2"/>SUAP</text:p>
            <text:p text:style-name="P3">Procedimento ordinario:</text:p>
            <text:p text:style-name="P3">-Variante Urbanistica</text:p>
          </table:table-cell>
          <table:table-cell table:style-name="Tabella1.A7" office:value-type="string">
            <text:p text:style-name="Normale">Costo del personale</text:p>
            <text:p text:style-name="Normale"><text:s/>dipendente dell'Ente</text:p>
          </table:table-cell>
          <table:table-cell table:style-name="Tabella1.A7" office:value-type="string">
            <text:p text:style-name="Normale">Un'unità part-time che si occupa anche del Procedimento automatizzato (Scia) <text:s/>+funzionario P.O. preposto anche al Procedimento ordinario <text:s/>Autorizzazione Unica e <text:s/>al Procedimento <text:s text:c="2"/>automatizzato Scia e <text:soft-page-break/>pareri Preventivi</text:p>
          </table:table-cell>
          <table:table-cell table:style-name="Tabella1.A7" office:value-type="string">
            <text:p text:style-name="Normale">Come risulta dal bilancio</text:p>
            <text:p text:style-name="Normale">trattasi di personale dipendente dell'Ente</text:p>
          </table:table-cell>
          <table:table-cell table:style-name="Tabella1.A7" office:value-type="string">
            <text:p text:style-name="Normale">costante</text:p>
          </table:table-cell>
        </table:table-row>
        <table:table-row>
          <table:table-cell table:style-name="Tabella1.A7" office:value-type="string">
            <text:p text:style-name="P3">Procedimento automa- tizzato: </text:p>
            <text:p text:style-name="P3">-Scia</text:p>
          </table:table-cell>
          <table:table-cell table:style-name="Tabella1.A7" office:value-type="string">
            <text:p text:style-name="Normale">Costo del personale</text:p>
            <text:p text:style-name="Normale"><text:s/>dipendente dell'Ente</text:p>
          </table:table-cell>
          <table:table-cell table:style-name="Tabella1.A7" office:value-type="string">
            <text:p text:style-name="Normale"><text:s/>Un'unità + un'unità che si occupa del procedimento ordinario <text:s/>+ un'unità part-time che si occupa anche anche delle Scia <text:s text:c="3"/>+ un'Unità part – time preposta anche alle varianti urbanistiche+ funzionario P.O. Preposto anche al Procedimento ordinario <text:s/>Autorizzazione Unica e <text:s/>al Procedimento ordinario Variante Urbanistica</text:p>
          </table:table-cell>
          <table:table-cell table:style-name="Tabella1.A7" office:value-type="string">
            <text:p text:style-name="Normale">Come risulta dal bilancio</text:p>
            <text:p text:style-name="Normale">trattasi di personale dipendente dell'Ente</text:p>
          </table:table-cell>
          <table:table-cell table:style-name="Tabella1.A7" office:value-type="string">
            <text:p text:style-name="Normale">costante</text:p>
          </table:table-cell>
        </table:table-row>
        <table:table-row>
          <table:table-cell table:style-name="Tabella1.A7" office:value-type="string">
            <text:p text:style-name="P3">Parere preventivo</text:p>
          </table:table-cell>
          <table:table-cell table:style-name="Tabella1.A7" office:value-type="string">
            <text:p text:style-name="Normale">Costo del personale</text:p>
            <text:p text:style-name="Normale"><text:s/>dipendente dell'Ente</text:p>
          </table:table-cell>
          <table:table-cell table:style-name="Tabella1.A7" office:value-type="string">
            <text:p text:style-name="Normale">funzionario P.O. Preposto anche al Procedimento ordinario <text:s/>Autorizzazione Unica e <text:s/>al Procedimento ordinario Variante Urbanistica e al Procedimento automatizzato (Scia)</text:p>
          </table:table-cell>
          <table:table-cell table:style-name="Tabella1.A7" office:value-type="string">
            <text:p text:style-name="Normale">Come risulta dal bilancio</text:p>
            <text:p text:style-name="Normale">trattasi di personale dipendente dell'Ente</text:p>
          </table:table-cell>
          <table:table-cell table:style-name="Tabella1.A7" office:value-type="string">
            <text:p text:style-name="Normale">costante</text:p>
          </table:table-cell>
        </table:table-row>
        <table:table-row>
          <table:table-cell table:style-name="Tabella1.A1" office:value-type="string">
            <text:p text:style-name="P3">Condoni </text:p>
          </table:table-cell>
          <table:table-cell table:style-name="Tabella1.A1" office:value-type="string">
            <text:p text:style-name="Normale">Costo del personale</text:p>
            <text:p text:style-name="Normale"><text:s/>dipendente dell'Ente</text:p>
          </table:table-cell>
          <table:table-cell table:style-name="Tabella1.A1" office:value-type="string">
            <text:p text:style-name="Normale">Un'unità+ funzionario P.O. preposto anche al rilascio dei certificati di agibilità, all'attività di vigilanza e<text:span text:style-name="T1"> Concessione </text:span><text:soft-page-break/><text:span text:style-name="T1">Contributo per il superamento delle barriere architettoniche su edifici esistenti</text:span></text:p>
          </table:table-cell>
          <table:table-cell table:style-name="Tabella1.A1" office:value-type="string">
            <text:p text:style-name="Normale">Come risulta dal bilancio</text:p>
            <text:p text:style-name="Normale">trattasi di personale dipendente dell'Ente</text:p>
          </table:table-cell>
          <table:table-cell table:style-name="Tabella1.A1" office:value-type="string">
            <text:p text:style-name="Normale">costante</text:p>
          </table:table-cell>
        </table:table-row>
        <table:table-row>
          <table:table-cell table:style-name="Tabella1.A7" office:value-type="string">
            <text:p text:style-name="P3"><text:s/>Attività di vigilanza Edilizia:</text:p>
            <text:p text:style-name="P3">Controlli su comunicazioni inizio e ultimazioni lavori,</text:p>
            <text:p text:style-name="P3">Ordinanze sospensioni lavori- demolizioni,</text:p>
          </table:table-cell>
          <table:table-cell table:style-name="Tabella1.A7" office:value-type="string">
            <text:p text:style-name="Normale">Costo del personale</text:p>
            <text:p text:style-name="Normale"><text:s/>dipendente dell'Ente</text:p>
          </table:table-cell>
          <table:table-cell table:style-name="Tabella1.A7" office:value-type="string">
            <text:p text:style-name="Normale">Due unità+ funzionario P.O. preposto anche al rilascio dei certificati di agibilità, condono +<text:span text:style-name="T1"> Concessione Contributo per il superamento delle barriere architettoniche</text:span></text:p>
            <text:p text:style-name="P4">+un'unità dipendente dalla Polizia Municipale</text:p>
          </table:table-cell>
          <table:table-cell table:style-name="Tabella1.A7" office:value-type="string">
            <text:p text:style-name="Normale">Come risulta dal bilancio</text:p>
            <text:p text:style-name="Normale">trattasi di personale dipendente dell'Ente</text:p>
          </table:table-cell>
          <table:table-cell table:style-name="Tabella1.A7" office:value-type="string">
            <text:p text:style-name="Normale">Costante</text:p>
            <text:p text:style-name="Normale"/>
            <text:p text:style-name="Normale"/>
          </table:table-cell>
        </table:table-row>
        <table:table-row>
          <table:table-cell table:style-name="Tabella1.A7" office:value-type="string">
            <text:p text:style-name="P3"/>
          </table:table-cell>
          <table:table-cell table:style-name="Tabella1.A7" office:value-type="string">
            <text:p text:style-name="Normale"/>
          </table:table-cell>
          <table:table-cell table:style-name="Tabella1.A7" office:value-type="string">
            <text:p text:style-name="Normale"/>
          </table:table-cell>
          <table:table-cell table:style-name="Tabella1.A7" office:value-type="string">
            <text:p text:style-name="Normale"/>
          </table:table-cell>
          <table:table-cell table:style-name="Tabella1.A7" office:value-type="string">
            <text:p text:style-name="Normale"/>
          </table:table-cell>
        </table:table-row>
        <table:table-row>
          <table:table-cell table:style-name="Tabella1.A7" office:value-type="string">
            <text:p text:style-name="P3"/>
          </table:table-cell>
          <table:table-cell table:style-name="Tabella1.A7" office:value-type="string">
            <text:p text:style-name="Normale"/>
          </table:table-cell>
          <table:table-cell table:style-name="Tabella1.A7" office:value-type="string">
            <text:p text:style-name="Normale"/>
          </table:table-cell>
          <table:table-cell table:style-name="Tabella1.A7" office:value-type="string">
            <text:p text:style-name="Normale"/>
          </table:table-cell>
          <table:table-cell table:style-name="Tabella1.A7" office:value-type="string">
            <text:p text:style-name="Normale"/>
          </table:table-cell>
        </table:table-row>
        <table:table-row>
          <table:table-cell table:style-name="Tabella1.A7" office:value-type="string">
            <text:p text:style-name="P3"/>
          </table:table-cell>
          <table:table-cell table:style-name="Tabella1.A7" office:value-type="string">
            <text:p text:style-name="Normale"/>
          </table:table-cell>
          <table:table-cell table:style-name="Tabella1.A7" office:value-type="string">
            <text:p text:style-name="Normale"/>
          </table:table-cell>
          <table:table-cell table:style-name="Tabella1.A7" office:value-type="string">
            <text:p text:style-name="Normale"/>
          </table:table-cell>
          <table:table-cell table:style-name="Tabella1.A7" office:value-type="string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ja" style:country-asian="JP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Anno 2013</dc:title>
    <meta:initial-creator>.</meta:initial-creator>
    <dc:creator>maria cristina  alpini</dc:creator>
    <meta:creation-date>2015-03-11T12:55:00Z</meta:creation-date>
    <dc:date>2015-09-17T17:17:37.22</dc:date>
    <meta:editing-cycles>14</meta:editing-cycles>
    <meta:editing-duration>PT7H9M4S</meta:editing-duration>
    <meta:document-statistic meta:table-count="1" meta:image-count="0" meta:object-count="0" meta:page-count="4" meta:paragraph-count="100" meta:word-count="565" meta:character-count="4297" meta:non-whitespace-character-count="3784"/>
    <meta:template xlink:type="simple" xlink:actuate="onRequest" xlink:title="" xlink:href="../../../../../AppData/Local/Microsoft/Windows/Temporary%20Internet%20Files/Content.Outlook/5MFN65CH/costo%20servizi%20(3).odt/Normal"/>
  </office:meta>
</office:document-meta>
</file>