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1.752cm" fo:margin-left="-1.067cm" style:page-number="auto" table:align="left" style:writing-mode="lr-tb"/>
    </style:style>
    <style:style style:name="Tabella1.A" style:family="table-column">
      <style:table-column-properties style:column-width="6.548cm"/>
    </style:style>
    <style:style style:name="Tabella1.B" style:family="table-column">
      <style:table-column-properties style:column-width="3.147cm"/>
    </style:style>
    <style:style style:name="Tabella1.C" style:family="table-column">
      <style:table-column-properties style:column-width="3.657cm"/>
    </style:style>
    <style:style style:name="Tabella1.D" style:family="table-column">
      <style:table-column-properties style:column-width="4.307cm"/>
    </style:style>
    <style:style style:name="Tabella1.E" style:family="table-column">
      <style:table-column-properties style:column-width="4.0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end" style:justify-single-word="false"/>
      <style:text-properties fo:font-size="10pt" fo:font-weight="bold" style:font-size-asian="10pt" style:font-weight-asian="bold"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7" style:family="paragraph" style:parent-style-name="Standard">
      <style:text-properties fo:font-size="10pt" style:font-size-asian="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fo:text-align="end" style:justify-single-word="false" style:snap-to-layout-gri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8pt" fo:font-weight="bold" style:font-size-asian="8pt" style:font-weight-asian="bold" style:font-size-complex="8pt"/>
    </style:style>
    <style:style style:name="P13" style:family="paragraph" style:parent-style-name="Standard">
      <style:paragraph-properties fo:text-align="end" style:justify-single-word="false"/>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191cm" fo:margin-right="0cm" fo:text-align="center" style:justify-single-word="false" fo:text-indent="1.191cm" style:auto-text-indent="false"/>
      <style:text-properties fo:font-size="10pt" fo:font-weight="bold" style:font-size-asian="10pt" style:font-weight-asian="bold" style:font-size-complex="10pt"/>
    </style:style>
    <style:style style:name="P17" style:family="paragraph" style:parent-style-name="Standard">
      <style:paragraph-properties fo:margin-left="0.116cm" fo:margin-right="0cm" fo:text-indent="0cm" style:auto-text-indent="false"/>
      <style:text-properties style:font-name="Gill Sans MT" fo:font-size="10pt" fo:font-weight="bold" style:font-size-asian="10pt" style:font-weight-asian="bold" style:font-name-complex="Gill Sans MT" style:font-size-complex="10pt"/>
    </style:style>
    <style:style style:name="P18" style:family="paragraph" style:parent-style-name="Text_20_body_20__28_user_29_">
      <style:text-properties fo:font-weight="bold" style:font-weight-asian="bold"/>
    </style:style>
    <style:style style:name="P19" style:family="paragraph" style:parent-style-name="Text_20_body_20__28_user_29_">
      <style:paragraph-properties fo:text-align="end" style:justify-single-word="false"/>
      <style:text-properties fo:font-weight="bold" style:font-weight-asian="bold"/>
    </style:style>
    <style:style style:name="P20" style:family="paragraph" style:parent-style-name="Text_20_body_20__28_user_29_">
      <style:paragraph-properties fo:text-align="end" style:justify-single-word="false"/>
    </style:style>
    <style:style style:name="P21" style:family="paragraph" style:parent-style-name="Text_20_body_20__28_user_29_">
      <style:paragraph-properties fo:text-align="end" style:justify-single-word="false"/>
      <style:text-properties style:font-name="Arial" style:font-name-complex="Arial"/>
    </style:style>
    <style:style style:name="P22" style:family="paragraph" style:parent-style-name="Text_20_body_20__28_user_29_">
      <style:paragraph-properties fo:text-align="end" style:justify-single-word="false"/>
      <style:text-properties style:font-name="Arial" fo:font-weight="bold" style:font-weight-asian="bold" style:font-name-complex="Arial"/>
    </style:style>
    <style:style style:name="P23" style:family="paragraph" style:parent-style-name="Header">
      <style:paragraph-properties fo:text-align="end" style:justify-single-word="false"/>
      <style:text-properties fo:font-size="10pt" fo:font-weight="bold" style:font-size-asian="10pt" style:font-weight-asian="bold" style:font-size-complex="10pt"/>
    </style:style>
    <style:style style:name="P24" style:family="paragraph" style:parent-style-name="Header">
      <style:paragraph-properties fo:text-align="center" style:justify-single-word="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fo:font-weight="bold" style:font-size-asian="10pt" style:font-weight-asian="bold" style:font-size-complex="10pt" style:font-weight-complex="bold"/>
    </style:style>
    <style:style style:name="T6" style:family="text">
      <style:text-properties style:font-name-asian="Arial"/>
    </style:style>
    <style:style style:name="T7" style:family="text">
      <style:text-properties style:font-name="Arial" fo:font-size="10pt" style:font-size-asian="10pt" style:font-name-complex="Arial" style:font-size-complex="10pt"/>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fo:font-weight="bold" style:font-weight-asian="bold"/>
    </style:style>
    <style:style style:name="T11" style:family="text">
      <style:text-properties style:font-weight-complex="bold"/>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Servizio erogato</text:p>
            <text:p text:style-name="P12"/>
          </table:table-cell>
          <table:table-cell table:style-name="Tabella1.A1" office:value-type="string">
            <text:p text:style-name="P3">Spesa servizio</text:p>
          </table:table-cell>
          <table:table-cell table:style-name="Tabella1.A1" office:value-type="string">
            <text:p text:style-name="P2">Personale</text:p>
            <text:p text:style-name="P2">(numero unità impiegate)</text:p>
          </table:table-cell>
          <table:table-cell table:style-name="Tabella1.A1" office:value-type="string">
            <text:p text:style-name="P16">Spesa imputata al personale</text:p>
          </table:table-cell>
          <table:table-cell table:style-name="Tabella1.E1" office:value-type="string">
            <text:p text:style-name="P17">Andamento nel tempo dei costi</text:p>
          </table:table-cell>
        </table:table-row>
        <table:table-row table:style-name="Tabella1.1">
          <table:table-cell table:style-name="Tabella1.A1" office:value-type="string">
            <text:p text:style-name="P1">Teatri e Musei (il servizio è affidato in concessione ai sensi dell’art. 30 del d.lgs. 163/2006 ad un ATI e riguarda la gestione del museo d’arte moderna e contemporanea, del museo archeologico, del centro visita di Carsulae, del Paleolab, del teatro Secci e dell’Anfiteatro Romano)</text:p>
          </table:table-cell>
          <table:table-cell table:style-name="Tabella1.A1" office:value-type="string">
            <text:p text:style-name="P4">625.931,41</text:p>
          </table:table-cell>
          <table:table-cell table:style-name="Tabella1.A1" office:value-type="string">
            <text:p text:style-name="P8">N.B. non viene impiegato personale dipendente dell’A.C.</text:p>
          </table:table-cell>
          <table:table-cell table:style-name="Tabella1.A1" office:value-type="string">
            <text:p text:style-name="P10"/>
          </table:table-cell>
          <table:table-cell table:style-name="Tabella1.E1" office:value-type="string">
            <text:p text:style-name="P15"><text:span text:style-name="T2">Diminuito del 1% rispetto al 2013</text:span></text:p>
          </table:table-cell>
        </table:table-row>
        <table:table-row table:style-name="Tabella1.1">
          <table:table-cell table:style-name="Tabella1.A1" office:value-type="string">
            <text:p text:style-name="P1">Auditorium (affitto e uso sale per spettacoli, convegni, seminari, etc / 4 strutture: Auditorium Gazzoli, Auditorium Palazzo di Primavera, CSC Romagnoli e Auditorium del Carmine)</text:p>
          </table:table-cell>
          <table:table-cell table:style-name="Tabella1.A1" office:value-type="string">
            <text:p text:style-name="P4">160.000,00</text:p>
          </table:table-cell>
          <table:table-cell table:style-name="Tabella1.A1" office:value-type="string">
            <text:p text:style-name="P8">6</text:p>
          </table:table-cell>
          <table:table-cell table:style-name="Tabella1.A1" office:value-type="string">
            <text:p text:style-name="P9">115.119,84</text:p>
          </table:table-cell>
          <table:table-cell table:style-name="Tabella1.E1" office:value-type="string">
            <text:p text:style-name="P11">Sostanzialmente stabile</text:p>
          </table:table-cell>
        </table:table-row>
        <table:table-row table:style-name="Tabella1.1">
          <table:table-cell table:style-name="Tabella1.A1" office:value-type="string">
            <text:p text:style-name="P1">Biblioteca (servizi di consultazione, prestito, informazione, ricerca, navigazione, gestione biblioteche decentrate ed archivi storici, ecc.)</text:p>
          </table:table-cell>
          <table:table-cell table:style-name="Tabella1.A1" office:value-type="string">
            <text:p text:style-name="P23">2.025.543,71</text:p>
            <text:p text:style-name="P9"><text:s/></text:p>
          </table:table-cell>
          <table:table-cell table:style-name="Tabella1.A1" office:value-type="string">
            <text:p text:style-name="P8">47</text:p>
            <text:p text:style-name="Standard"><text:span text:style-name="T2">ma 45 FTE</text:span></text:p>
          </table:table-cell>
          <table:table-cell table:style-name="Tabella1.A1" office:value-type="string">
            <text:p text:style-name="P9">1.362.051,117</text:p>
          </table:table-cell>
          <table:table-cell table:style-name="Tabella1.E1" office:value-type="string">
            <text:p text:style-name="P15"><text:span text:style-name="T2">E’ diminuito del 8,1% il costo complessivo del servizio rispetto al precedente annuo mentre il costo del personale è diminuito del <text:s/>4,4%</text:span></text:p>
          </table:table-cell>
        </table:table-row>
        <table:table-row table:style-name="Tabella1.1">
          <table:table-cell table:style-name="Tabella1.A1" office:value-type="string">
            <text:p text:style-name="P1">CAG: Centri di Aggregazione Giovanile ( i CAG sono 10 e sono gestiti da Coop Sociali e da Associazioni di Volontariato)</text:p>
          </table:table-cell>
          <table:table-cell table:style-name="Tabella1.A1" office:value-type="string">
            <text:p text:style-name="P23">80.407,93</text:p>
          </table:table-cell>
          <table:table-cell table:style-name="Tabella1.A1" office:value-type="string">
            <text:p text:style-name="P8">N.B. non viene impiegato personale dipendente dell’A.C. per la gestione dei CAG</text:p>
          </table:table-cell>
          <table:table-cell table:style-name="Tabella1.A1" office:value-type="string">
            <text:p text:style-name="P10"/>
          </table:table-cell>
          <table:table-cell table:style-name="Tabella1.E1" office:value-type="string">
            <text:p text:style-name="P15"><text:span text:style-name="T2">Diminuito del 20% rispetto al 2013</text:span></text:p>
          </table:table-cell>
        </table:table-row>
        <table:table-row table:style-name="Tabella1.1">
          <table:table-cell table:style-name="Tabella1.A1" office:value-type="string">
            <text:p text:style-name="P18">Assistenza domiciliare minori abili <text:soft-page-break/>(attraverso la valutazione dell’Assistente Sociale che ha in carico il minore, viene attivato il servizio sulla base di un Progetto Individuale).</text:p>
            <text:p text:style-name="Standard"/>
          </table:table-cell>
          <table:table-cell table:style-name="Tabella1.A1" office:value-type="string">
            <text:p text:style-name="P19">139.706,41</text:p>
            <text:p text:style-name="P20"><text:soft-page-break/></text:p>
          </table:table-cell>
          <table:table-cell table:style-name="Tabella1.A1" office:value-type="string">
            <text:p text:style-name="Standard"><text:span text:style-name="T1">N.B. non viene </text:span><text:soft-page-break/><text:span text:style-name="T1">impiegato personale comunale per l’effettiva erogazione del servizio ma solo, </text:span><text:span text:style-name="T4">in minima parte,</text:span><text:span text:style-name="T1"> <text:s/>(5% di un istruttore) per gli aspetti amministrativi e di attivazione del servizio da parte dell’Assistente Sociale. Il servizio è erogato direttamente dagli operatori delle Coop. Sociali  incaricate</text:span></text:p>
          </table:table-cell>
          <table:table-cell table:style-name="Tabella1.A1" office:value-type="string">
            <text:p text:style-name="P20">5% <text:s/>di un istruttore</text:p>
            <text:p text:style-name="P21"><text:soft-page-break/><text:span text:style-name="T6">€ </text:span>1.459,85</text:p>
          </table:table-cell>
          <table:table-cell table:style-name="Tabella1.E1" office:value-type="string">
            <text:p text:style-name="P13">Rispetto all'esercizio <text:soft-page-break/>2013 il costo del servizio si è <text:span text:style-name="T7">ridotto di € 3.603,47 : 2,51 %</text:span></text:p>
            <text:p text:style-name="P13"/>
            <text:p text:style-name="P13"/>
            <text:p text:style-name="P13"/>
          </table:table-cell>
        </table:table-row>
        <table:table-row table:style-name="Tabella1.1">
          <table:table-cell table:style-name="Tabella1.A1" office:value-type="string">
            <text:p text:style-name="Text_20_body_20__28_user_29_"><text:span text:style-name="T10">Tutela minori tramite accoglienza residenziale nella struttura gestita direttamente che nelle comunità famiglia private attraverso decreto del Tribunale basato anche sulla valutazione dell’Assistente Sociale che ha in carico il minore, viene attivato il servizio sulla base di un Progetto Individuale .</text:span></text:p>
            <text:p text:style-name="Standard"/>
          </table:table-cell>
          <table:table-cell table:style-name="Tabella1.A1" office:value-type="string">
            <text:p text:style-name="P19">1.082.377,76</text:p>
          </table:table-cell>
          <table:table-cell table:style-name="Tabella1.A1" office:value-type="string">
            <text:p text:style-name="P7">N.B. viene impiegato personale comunale per l’effettiva erogazione del servizio gestito direttamente (3 educatori) e vengono impiegati gli assistenti sociali che hanno in carico i minori collocati.</text:p>
            <text:p text:style-name="P7">Un istruttore per gli aspetti amministrativi e di attivazione del servizio da parte dell’Assistente Sociale.</text:p>
          </table:table-cell>
          <table:table-cell table:style-name="Tabella1.A1" office:value-type="string">
            <text:p text:style-name="P14"/>
            <text:p text:style-name="P20">3 Educatori <text:s text:c="3"/><text:span text:style-name="T8">€ 94.095,75 </text:span><text:s/></text:p>
            <text:p text:style-name="P20">30% di 7 Ass. sociali <text:s text:c="12"/><text:span text:style-name="T8">€ 31.806,00</text:span></text:p>
            <text:p text:style-name="P20">80% <text:s/>di un istruttore <text:s text:c="15"/><text:span text:style-name="T11">€ 23.357,60</text:span></text:p>
          </table:table-cell>
          <table:table-cell table:style-name="Tabella1.E1" office:value-type="string">
            <text:p text:style-name="P13">Rispetto all'esercizio 2013 invariato il costo del servizio </text:p>
          </table:table-cell>
        </table:table-row>
        <table:table-row table:style-name="Tabella1.1">
          <table:table-cell table:style-name="Tabella1.A1" office:value-type="string">
            <text:p text:style-name="P18">Incontri protetti tra minori seguiti dal <text:soft-page-break/>Servizio sociale e le famiglie d'origine</text:p>
          </table:table-cell>
          <table:table-cell table:style-name="Tabella1.A1" office:value-type="string">
            <text:p text:style-name="P20"> <text:span text:style-name="T12">€ </text:span><text:span text:style-name="T10">11.930,69</text:span></text:p>
          </table:table-cell>
          <table:table-cell table:style-name="Tabella1.A1" office:value-type="string">
            <text:p text:style-name="Standard"><text:span text:style-name="T1">N.B. non viene impiegato personale </text:span><text:soft-page-break/><text:span text:style-name="T1">comunale per l’effettiva erogazione del servizio ma solo, </text:span><text:span text:style-name="T4">in minima parte,</text:span><text:span text:style-name="T1"> <text:s/>(5% di un istruttore) per gli aspetti amministrativi e di attivazione del servizio da parte dell’Assistente Sociale. Il servizio è erogato direttamente dagli operatori delle Coop. Sociali  incaricate</text:span></text:p>
          </table:table-cell>
          <table:table-cell table:style-name="Tabella1.A1" office:value-type="string">
            <text:p text:style-name="P20">5% <text:s/>di un istruttore</text:p>
            <text:p text:style-name="P21"><text:soft-page-break/><text:span text:style-name="T6">€ </text:span>1.459,85</text:p>
          </table:table-cell>
          <table:table-cell table:style-name="Tabella1.E1" office:value-type="string">
            <text:p text:style-name="P13">Rispetto all'esercizio 2013 il costo del <text:soft-page-break/>servizio si è <text:s/>ridotto di <text:span text:style-name="T2">€ <text:s/>11.366,87 : 46,58% </text:span></text:p>
          </table:table-cell>
        </table:table-row>
        <table:table-row table:style-name="Tabella1.1">
          <table:table-cell table:style-name="Tabella1.A1" office:value-type="string">
            <text:p text:style-name="P18">Integrazione rette anziani autosufficienti</text:p>
          </table:table-cell>
          <table:table-cell table:style-name="Tabella1.A1" office:value-type="string">
            <text:p text:style-name="P20"> <text:span text:style-name="T12">€ </text:span><text:span text:style-name="T9">28489,30</text:span></text:p>
          </table:table-cell>
          <table:table-cell table:style-name="Tabella1.A1" office:value-type="string">
            <text:p text:style-name="Standard"><text:span text:style-name="T1">N.B. non viene impiegato personale comunale per l’effettiva erogazione del servizio ma solo, </text:span><text:span text:style-name="T4">in minima parte,</text:span><text:span text:style-name="T1"> <text:s/>(5% di un istruttore) per gli aspetti amministrativi e di attivazione del servizio da parte dell’Assistente Sociale. Il servizio è erogato direttamente dagli operatori delle Coop. Sociali  incaricate</text:span></text:p>
          </table:table-cell>
          <table:table-cell table:style-name="Tabella1.A1" office:value-type="string">
            <text:p text:style-name="P20">5% <text:s/>di un istruttore</text:p>
            <text:p text:style-name="P21"><text:span text:style-name="T6">€ </text:span>1.459,85</text:p>
          </table:table-cell>
          <table:table-cell table:style-name="Tabella1.E1" office:value-type="string">
            <text:p text:style-name="P13">Rispetto all'esercizio 2013 il costo del servizio si è<text:span text:style-name="T2">   ridotto di €    </text:span><text:span text:style-name="T7">19.770,10: 41 %</text:span></text:p>
          </table:table-cell>
        </table:table-row>
        <table:table-row table:style-name="Tabella1.1">
          <table:table-cell table:style-name="Tabella1.A1" office:value-type="string">
            <text:p text:style-name="Text_20_body_20__28_user_29_"><text:span text:style-name="T10">Assistenza domiciliare (il servizio è delegato alla USL Umbria 2 tramite stipula di una Convenzione rinnovata </text:span><text:soft-page-break/><text:span text:style-name="T10">annualmente, ed è rivolta ad adulti, anziani e minori non autosufficienti.</text:span></text:p>
            <text:p text:style-name="P18">L'assistenza domiciliare è di tipo domestica (cura della casa), socio-assistenziale o tutelare (igiene della persona) e socio-educativa <text:s/>(relazionale)</text:p>
          </table:table-cell>
          <table:table-cell table:style-name="Tabella1.A1" office:value-type="string">
            <text:p text:style-name="P22"><text:span text:style-name="T6">€ </text:span>212.226,83</text:p>
          </table:table-cell>
          <table:table-cell table:style-name="Tabella1.A1" office:value-type="string">
            <text:p text:style-name="Standard">N.B. Non viene impiegato personale <text:soft-page-break/>comunale per l'effettiva erogazione del servizio ma solo per gli aspetti amministrativi e di programmazione con l'AUSL. Il servizio è erogato direttamente dagli operatori delle Coop. Sociali incaricate dalla AUSL.</text:p>
          </table:table-cell>
          <table:table-cell table:style-name="Tabella1.A1" office:value-type="string">
            <text:p text:style-name="P20"><text:span text:style-name="T12">€ </text:span>11.900,00 del personale amministrativo USL Umbria 2 impiegato nella <text:soft-page-break/>gestione del servizio di assistenza domiciliare</text:p>
          </table:table-cell>
          <table:table-cell table:style-name="Tabella1.E1" office:value-type="string">
            <text:p text:style-name="P9">Invariato</text:p>
          </table:table-cell>
        </table:table-row>
        <table:table-row table:style-name="Tabella1.1">
          <table:table-cell table:style-name="Tabella1.A1" office:value-type="string">
            <text:p text:style-name="P5">Accesso ai Centri Socio educativi riabilitativi</text:p>
          </table:table-cell>
          <table:table-cell table:style-name="Tabella1.A1" office:value-type="string">
            <text:p text:style-name="P6">€ 494.083,20</text:p>
          </table:table-cell>
          <table:table-cell table:style-name="Tabella1.A1" office:value-type="string">
            <text:p text:style-name="Standard"><text:span text:style-name="T1">N.B. non viene impiegato personale comunale per l’effettiva erogazione del servizio ma solo, </text:span><text:span text:style-name="T4">in minima parte,</text:span><text:span text:style-name="T1"> <text:s/>(5% di un istruttore) per gli aspetti amministrativi. Il servizio è erogato direttamente dagli operatori delle Coop. Sociali  incaricate</text:span></text:p>
          </table:table-cell>
          <table:table-cell table:style-name="Tabella1.A1" office:value-type="string">
            <text:p text:style-name="P20">5% <text:s/>di un istruttore</text:p>
            <text:p text:style-name="P21"><text:span text:style-name="T6">€ </text:span>1.459,85</text:p>
          </table:table-cell>
          <table:table-cell table:style-name="Tabella1.E1" office:value-type="string">
            <text:p text:style-name="P9">Invariato</text:p>
          </table:table-cell>
        </table:table-row>
        <table:table-row table:style-name="Tabella1.1">
          <table:table-cell table:style-name="Tabella1.A1" office:value-type="string">
            <text:p text:style-name="P5">Trasporto ai Centri Socio educativi riabilitativi</text:p>
          </table:table-cell>
          <table:table-cell table:style-name="Tabella1.A1" office:value-type="string">
            <text:p text:style-name="P6">€ 350.713,80</text:p>
          </table:table-cell>
          <table:table-cell table:style-name="Tabella1.A1" office:value-type="string">
            <text:p text:style-name="Standard"><text:span text:style-name="T1">N.B. non viene impiegato personale comunale per l’effettiva erogazione del servizio ma solo, </text:span><text:soft-page-break/><text:span text:style-name="T4">in parte,</text:span><text:span text:style-name="T1"> <text:s/>(35% di un istruttore) per gli aspetti amministrativi. Il servizio è erogato direttamente dagli operatori delle Coop. Sociali  incaricate</text:span></text:p>
          </table:table-cell>
          <table:table-cell table:style-name="Tabella1.A1" office:value-type="string">
            <text:p text:style-name="P20">35% <text:s/>di un istruttore</text:p>
            <text:p text:style-name="P21"><text:span text:style-name="T6">€ </text:span>10.218,95</text:p>
          </table:table-cell>
          <table:table-cell table:style-name="Tabella1.E1" office:value-type="string">
            <text:p text:style-name="P13">Rispetto all'esercizio 2013 il costo si è <text:s/>incrementato <text:s/>di € <text:span text:style-name="T2">18.963,79</text:span></text:p>
          </table:table-cell>
        </table:table-row>
        <table:table-row table:style-name="Tabella1.1">
          <table:table-cell table:style-name="Tabella1.A1" office:value-type="string">
            <text:p text:style-name="P5">Assistenza scolastica</text:p>
          </table:table-cell>
          <table:table-cell table:style-name="Tabella1.A1" office:value-type="string">
            <text:p text:style-name="P6">€ 299.738,86</text:p>
          </table:table-cell>
          <table:table-cell table:style-name="Tabella1.A1" office:value-type="string">
            <text:p text:style-name="P7">N.B. non viene impiegato personale comunale per l'effettiva erogazione del servizio ma solo per gli aspetti amministrativi e di programmazione con la AUSL. Il servizio è erogato direttamente dagli operatori delle Coop. Sociali  incaricate.</text:p>
          </table:table-cell>
          <table:table-cell table:style-name="Tabella1.A1" office:value-type="string">
            <text:p text:style-name="P10"/>
          </table:table-cell>
          <table:table-cell table:style-name="Tabella1.E1" office:value-type="string">
            <text:p text:style-name="P9">Invariato</text:p>
          </table:table-cell>
        </table:table-row>
        <table:table-row table:style-name="Tabella1.1">
          <table:table-cell table:style-name="Tabella1.A1" office:value-type="string">
            <text:p text:style-name="P5">Progetti personalizzati di inclusione sociale e socio lavorativa (SIL-SISL-GIONA)</text:p>
          </table:table-cell>
          <table:table-cell table:style-name="Tabella1.A1" office:value-type="string">
            <text:p text:style-name="P13"><text:span text:style-name="T5">euro 261.582 (</text:span><text:span text:style-name="T3">compresa la delega <text:s/>alla asl)</text:span></text:p>
            <text:p text:style-name="P6"/>
          </table:table-cell>
          <table:table-cell table:style-name="Tabella1.A1" office:value-type="string">
            <text:p text:style-name="P8">n° 5 (coordinatori sociali)</text:p>
            <text:p text:style-name="P8"/>
          </table:table-cell>
          <table:table-cell table:style-name="Tabella1.A1" office:value-type="string">
            <text:p text:style-name="P9">anno 2013</text:p>
            <text:p text:style-name="P9">euro 192.348,00</text:p>
            <text:p text:style-name="P9"/>
            <text:p text:style-name="P9"><text:s/></text:p>
          </table:table-cell>
          <table:table-cell table:style-name="Tabella1.E1" office:value-type="string">
            <text:p text:style-name="P9">Invariat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_28_user_29_" style:display-name="Text body (user)" style:family="paragraph" style:parent-style-name="Standard">
      <style:paragraph-properties fo:margin-top="0cm" fo:margin-bottom="0.499cm" style:contextual-spacing="false" style:vertical-align="baseline"/>
      <style:text-properties fo:font-size="10pt" style:font-name-asian="MS Mincho" style:font-family-asian="'MS Mincho', 'ＭＳ 明朝'" style:font-family-generic-asian="moder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51cm" fo:margin-bottom="5.131cm" fo:margin-left="2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Servizi erogati dalla Direzione Servizi Culturali e Sociali – Anno 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zio erogato</dc:title>
    <meta:initial-creator>SISTEMI INFORMATIVI</meta:initial-creator>
    <meta:creation-date>2015-10-08T10:50:00</meta:creation-date>
    <dc:creator>Danila Virili</dc:creator>
    <dc:date>2015-10-08T10:50:00</dc:date>
    <meta:print-date>2013-09-16T15:17:00</meta:print-date>
    <meta:editing-cycles>2</meta:editing-cycles>
    <meta:editing-duration>PT1M</meta:editing-duration>
    <meta:document-statistic meta:table-count="1" meta:image-count="0" meta:object-count="0" meta:page-count="5" meta:paragraph-count="82" meta:word-count="822" meta:character-count="5702" meta:non-whitespace-character-count="4892"/>
    <meta:generator>LibreOffice/4.2.4.2$Windows_x86 LibreOffice_project/63150712c6d317d27ce2db16eb94c2f3d7b699f8</meta:generator>
  </office:meta>
</office:document-meta>
</file>