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Garamond" style:font-name-asian="Garamond" style:font-name-complex="Garamond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7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56" table:default-cell-style-name="ce10"/>
        <table:table-column table:style-name="co6" table:number-columns-repeated="16323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7">
            <text:p>Procedimento amministrativo: CARTE D'IDENTITA'</text:p>
          </table:table-cell>
          <table:covered-table-cell table:number-columns-repeated="9"/>
          <table:table-cell table:number-columns-repeated="16374" table:style-name="ce10"/>
        </table:table-row>
        <table:table-row table:style-name="ro3">
          <table:table-cell office:value-type="string" table:style-name="ce5">
            <text:p>Breve descrizione del procediment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Termine adozione provvedimento finale</text:p>
          </table:table-cell>
          <table:table-cell office:value-type="string" table:number-columns-spanned="2" table:number-rows-spanned="1" table:style-name="ce69">
            <text:p>Silenzio- assenso Amministrazione (barrare con una X)</text:p>
          </table:table-cell>
          <table:covered-table-cell/>
          <table:table-cell office:value-type="string" table:style-name="ce5">
            <text:p>Dichiarazione sostitutiva da parte dell'interesato</text:p>
          </table:table-cell>
          <table:table-cell office:value-type="string" table:style-name="ce6">
            <text:p>Strumenti di tutela amministrativa e giurisdizionale</text:p>
          </table:table-cell>
          <table:table-cell office:value-type="string" table:style-name="ce5">
            <text:p>Riferimenti normativi</text:p>
          </table:table-cell>
          <table:table-cell office:value-type="string" table:style-name="ce5">
            <text:p>Modalità di effettuazione dei pagamenti</text:p>
          </table:table-cell>
          <table:table-cell office:value-type="string" table:style-name="ce5">
            <text:p>Risultati delle indagini di customer satisfaction</text:p>
          </table:table-cell>
          <table:table-cell table:number-columns-repeated="4" table:style-name="ce11"/>
          <table:table-cell table:number-columns-repeated="8" table:style-name="ce12"/>
          <table:table-cell table:number-columns-repeated="8" table:style-name="ce11"/>
          <table:table-cell table:number-columns-repeated="2" table:style-name="ce7"/>
          <table:table-cell table:number-columns-repeated="5" table:style-name="ce8"/>
          <table:table-cell table:style-name="ce7"/>
          <table:table-cell table:number-columns-repeated="2" table:style-name="ce11"/>
          <table:table-cell table:number-columns-repeated="4" table:style-name="ce12"/>
          <table:table-cell table:number-columns-repeated="2" table:style-name="ce7"/>
          <table:table-cell table:number-columns-repeated="3" table:style-name="ce11"/>
          <table:table-cell table:number-columns-repeated="3" table:style-name="ce12"/>
          <table:table-cell table:number-columns-repeated="6" table:style-name="ce7"/>
          <table:table-cell table:number-columns-repeated="4" table:style-name="ce12"/>
          <table:table-cell table:number-columns-repeated="16322" table:style-name="ce11"/>
        </table:table-row>
        <table:table-row table:style-name="ro4">
          <table:table-cell office:value-type="string" table:style-name="ce9">
            <text:p>Rilascio <text:s/>carte d'identità.</text:p>
          </table:table-cell>
          <table:table-cell office:value-type="string" table:style-name="ce9">
            <text:p><text:s/>Anagrafe - Circoscrizioni - Delegazioni</text:p>
          </table:table-cell>
          <table:table-cell office:value-type="string" table:style-name="ce9">
            <text:p>immediato se residente, 5 giorni per i non resident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X NO</text:p>
          </table:table-cell>
          <table:table-cell table:style-name="ce3"/>
          <table:table-cell office:value-type="string" table:style-name="ce9">
            <text:p>ricorso al Prefetto<text:s/></text:p>
          </table:table-cell>
          <table:table-cell office:value-type="string" table:style-name="ce9">
            <text:p>T.U.L.P.S. art.3-art.288 reg.PS. -D.L.l. 70/2011 convertito in L. 106/2011 -<text:s/></text:p>
          </table:table-cell>
          <table:table-cell office:value-type="string" table:style-name="ce9">
            <text:p>in contanti direttamente allo sportello<text:s/></text:p>
          </table:table-cell>
          <table:table-cell table:style-name="ce13"/>
          <table:table-cell table:number-columns-repeated="17" table:style-name="ce14"/>
          <table:table-cell table:number-columns-repeated="3" table:style-name="ce10"/>
          <table:table-cell table:number-columns-repeated="31" table:style-name="ce14"/>
          <table:table-cell table:number-columns-repeated="16323" table:style-name="ce1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70">
            <text:p>Procedimenti ad istanza di parte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office:value-type="string" table:number-columns-spanned="6" table:number-rows-spanned="1" table:style-name="ce59">
            <text:p>Modulista da allegare all'istanza</text:p>
          </table:table-cell>
          <table:covered-table-cell table:number-columns-repeated="5"/>
          <table:table-cell office:value-type="string" table:style-name="ce4">
            <text:p>Orari uffici</text:p>
          </table:table-cell>
          <table:table-cell office:value-type="string" table:style-name="ce4">
            <text:p>Indirizzi</text:p>
          </table:table-cell>
          <table:table-cell office:value-type="string" table:style-name="ce4">
            <text:p>recapiti telefonici</text:p>
          </table:table-cell>
          <table:table-cell office:value-type="string" table:style-name="ce4">
            <text:p>indirizzi posta elettronica</text:p>
          </table:table-cell>
          <table:table-cell table:number-columns-repeated="16374" table:style-name="ce15"/>
        </table:table-row>
        <table:table-row table:style-name="ro6">
          <table:table-cell office:value-type="string" table:number-columns-spanned="6" table:number-rows-spanned="1" table:style-name="ce71">
            <text:p><text:a xlink:href="http://www.comune.terni.it/pagina.php?id=924">http://www.comune.terni.it/pagina.php?id=924</text:a></text:p>
          </table:table-cell>
          <table:covered-table-cell table:number-columns-repeated="5"/>
          <table:table-cell office:value-type="string" table:style-name="ce9">
            <text:p>dal lunedì al venerdì 9.00 – 12.30; martedì e giovedì 15.30 – 17.30; (sabato 9.00 – 12.30 <text:s/>solo anagrafe centrale e chiuso nei mesi di luglio e agosto)</text:p>
            <text:p/>
            <text:p/>
          </table:table-cell>
          <table:table-cell office:value-type="string" table:style-name="ce9">
            <text:p>Corso del Popolo n. 30 - Via Rosselli 11 - <text:s/>1 Circ.- Via Puglie 31/33 - 2 Circ. Via del Mandorlo,15 - 3 Circ. Via degli Oleandri n. 39 <text:s/>Delegazioni Collestatte-Toreorsina-Papigno-Marmore-Piediluco-Cesi-Collescipoli</text:p>
          </table:table-cell>
          <table:table-cell office:value-type="string" table:style-name="ce9">
            <text:p>0744549268/277 - 0744432104 - 0744306004 -0744288009</text:p>
          </table:table-cell>
          <table:table-cell office:value-type="string" table:style-name="ce16">
            <text:p><text:a xlink:href="mailto:comune.terni@postacert.umbria.it">comune.terni@postacert.umbria.it</text:a></text:p>
          </table:table-cell>
          <table:table-cell table:number-columns-repeated="16374" table:style-name="ce1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3">
            <text:p>Unità organizzativa responsabile dell’istruttoria: ANAGRAFE-CIRCOSCRIZIONI-DELEGAZIONI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2" table:number-rows-spanned="1" table:style-name="ce60">
            <text:p>Uffici cui rivolgersi per ottenere informazioni</text:p>
          </table:table-cell>
          <table:covered-table-cell/>
          <table:table-cell office:value-type="string" table:number-columns-spanned="3" table:number-rows-spanned="1" table:style-name="ce60">
            <text:p>Modalità con le qiuali sono fornite le informazioni</text:p>
          </table:table-cell>
          <table:covered-table-cell table:number-columns-repeated="2"/>
          <table:table-cell office:value-type="string" table:style-name="ce1">
            <text:p>Orari uffici</text:p>
          </table:table-cell>
          <table:table-cell office:value-type="string" table:number-columns-spanned="2" table:number-rows-spanned="1" table:style-name="ce60">
            <text:p>Indirizzi</text:p>
          </table:table-cell>
          <table:covered-table-cell/>
          <table:table-cell office:value-type="string" table:style-name="ce1">
            <text:p>Recapiti telefonici</text:p>
          </table:table-cell>
          <table:table-cell office:value-type="string" table:style-name="ce1">
            <text:p>Indirizzi di posta elettronica</text:p>
          </table:table-cell>
          <table:table-cell table:number-columns-repeated="16374" table:style-name="ce15"/>
        </table:table-row>
        <table:table-row table:style-name="ro8">
          <table:table-cell office:value-type="string" table:number-columns-spanned="2" table:number-rows-spanned="1" table:style-name="ce58">
            <text:p>Anagrafe - Circoscrizioni - Delegazioni</text:p>
          </table:table-cell>
          <table:covered-table-cell/>
          <table:table-cell office:value-type="string" table:number-columns-spanned="3" table:number-rows-spanned="1" table:style-name="ce58">
            <text:p>Telefono-Mail-pec-sportello-</text:p>
          </table:table-cell>
          <table:covered-table-cell table:number-columns-repeated="2"/>
          <table:table-cell office:value-type="string" table:style-name="ce9">
            <text:p>al lunedì al venerdì 9.00 – 12.30; martedì e giovedì 15.30 – 17.30; <text:s/>(sabato 9.00 – 12.30 <text:s/>solo anagrafe centrale e chiuso nei mesi di luglio e agosto)<text:s/></text:p>
          </table:table-cell>
          <table:table-cell office:value-type="string" table:number-columns-spanned="2" table:number-rows-spanned="1" table:style-name="ce58">
            <text:p>Corso del Popolo n. 30 - <text:s/>1 Circ.- Via Puglie 31/33 - 2 Circ. Via del Mandorlo,15 - 3 Circ. Via degli Oleandri n. 39 <text:s/>- Via Rosselli 11 - <text:s/>Delegazioni Collestatte-Torreorsina-Papigno-Marmore-Piediluco-Cesi-Collescipoli</text:p>
          </table:table-cell>
          <table:covered-table-cell/>
          <table:table-cell office:value-type="string" table:style-name="ce9">
            <text:p>0744549268/277- 0744432104 - 0744306004 - 0744288009 -074467213 -074462600 - 0744 814671</text:p>
          </table:table-cell>
          <table:table-cell office:value-type="string" table:style-name="ce16">
            <text:p><text:a xlink:href="mailto:comune.terni@postacert.umbria.it">comune.terni@postacert.umbria.it</text:a></text:p>
          </table:table-cell>
          <table:table-cell table:number-columns-repeated="16374" table:style-name="ce1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4">
            <text:p>Responsabile del Procedimento : IL DELEGATO DAL SINDACO</text:p>
          </table:table-cell>
          <table:covered-table-cell table:number-columns-repeated="9"/>
          <table:table-cell table:number-columns-repeated="16374" table:style-name="ce10"/>
        </table:table-row>
        <table:table-row table:style-name="ro9">
          <table:table-cell office:value-type="string" table:number-columns-spanned="2" table:number-rows-spanned="1" table:style-name="ce57">
            <text:p>Recapiti telefonici RUP</text:p>
          </table:table-cell>
          <table:covered-table-cell/>
          <table:table-cell office:value-type="string" table:number-columns-spanned="2" table:number-rows-spanned="1" table:style-name="ce57">
            <text:p>Indirizzo posta elettronica RUP</text:p>
          </table:table-cell>
          <table:covered-table-cell/>
          <table:table-cell office:value-type="string" table:number-columns-spanned="2" table:number-rows-spanned="1" table:style-name="ce57">
            <text:p>Ufficio competente ad adottare provvediemnto finaler ( se diverso da RUP)</text:p>
          </table:table-cell>
          <table:covered-table-cell/>
          <table:table-cell office:value-type="string" table:number-columns-spanned="2" table:number-rows-spanned="1" table:style-name="ce57">
            <text:p>Nome responsabile ufficio competente ad adottare provvedimento finale</text:p>
          </table:table-cell>
          <table:covered-table-cell/>
          <table:table-cell office:value-type="string" table:style-name="ce2">
            <text:p>Recapiti telefonici ufficio competente ad adottare provvedimento finale</text:p>
          </table:table-cell>
          <table:table-cell office:value-type="string" table:style-name="ce2">
            <text:p>Indirizzi di posta elettronica ufficio competente ad adottare provvedimento finale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0744549268/277- 0744432104 - 0744306004 - 0744288009 - 0744 432072 - 074467213 -074462600 - 0744 814671</text:p>
          </table:table-cell>
          <table:table-cell table:style-name="ce9"/>
          <table:table-cell office:value-type="string" table:style-name="ce17">
            <text:p><text:a xlink:href="mailto:comune.terni@postacert.umbria.it%20-">comune.terni@postacert.umbria.it - anagrafe@comune.tr.it</text:a></text:p>
          </table:table-cell>
          <table:table-cell table:number-columns-repeated="3" table:style-name="ce9"/>
          <table:table-cell office:value-type="string" table:style-name="ce9">
            <text:p>Il delegato:Di Iorio Maria Teresa-Bordacchini Mara- Leonori Roberta-Bini Adolfo-Obino Eleonora-- - Ballo Anna Rita-Martella Patrizia- -Fabrizi Simonetta -Buono Sonia - Chiricozzi Patrizia - Conti Marina - Petrelli Valentina - Valentini Roberto - Cocchi Roberta - Massarelli Loredana - Zonca Ermelinda - <text:s/>- Bea Marcellina - Fausti Alessandro - Laurenti Ambra - Mancini Paolo - Posati Mara</text:p>
          </table:table-cell>
          <table:table-cell table:number-columns-repeated="2" table:style-name="ce9"/>
          <table:table-cell table:style-name="ce1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5">
            <text:p>Documenti da allegare nei procedimenti ad istanza di part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68">
            <text:p>modulistica<text:s/></text:p>
          </table:table-cell>
          <table:covered-table-cell table:number-columns-repeated="6"/>
          <table:table-cell office:value-type="string" table:number-columns-spanned="3" table:number-rows-spanned="1" table:style-name="ce68">
            <text:p>fac-simile autocertificazione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58">
            <text:p>Richiesta verbale-scritta</text:p>
          </table:table-cell>
          <table:covered-table-cell table:number-columns-repeated="6"/>
          <table:table-cell table:number-columns-spanned="3" table:number-rows-spanned="1" table:style-name="ce58"/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66">
            <text:p>Titolare potere sostitutivo IL DIRIGENTE MASSIMO CAVADENTI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61">
            <text:p>Modalità per attivare il potere sostitutivo</text:p>
          </table:table-cell>
          <table:covered-table-cell table:number-columns-repeated="5"/>
          <table:table-cell office:value-type="string" table:number-columns-spanned="2" table:number-rows-spanned="1" table:style-name="ce61">
            <text:p>Recapiti telefonici</text:p>
          </table:table-cell>
          <table:covered-table-cell/>
          <table:table-cell office:value-type="string" table:number-columns-spanned="2" table:number-rows-spanned="1" table:style-name="ce61">
            <text:p>Indirizzi posta elettronica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58">
            <text:p>Richiesta scritta motivata</text:p>
          </table:table-cell>
          <table:covered-table-cell table:number-columns-repeated="5"/>
          <table:table-cell office:value-type="float" office:value="744549270" table:number-columns-spanned="2" table:number-rows-spanned="1" table:style-name="ce58">
            <text:p>744549270</text:p>
          </table:table-cell>
          <table:covered-table-cell/>
          <table:table-cell office:value-type="string" table:number-columns-spanned="2" table:number-rows-spanned="1" table:style-name="ce62">
            <text:p><text:a xlink:href="mailto:massimo.cavadenti@comune.tr.it">comune.terni@postacert.umbria.it - massimo.cavadenti@comune.tr.it</text:a></text:p>
          </table:table-cell>
          <table:covered-table-cell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3-07-02T13:50:41Z</meta:creation-date>
    <dc:date>2015-07-07T09:57:50Z</dc:date>
    <meta:print-date>2013-09-16T11:38:21Z</meta:print-date>
  </office:meta>
</office:document-meta>
</file>