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56" table:default-cell-style-name="ce11"/>
        <table:table-column table:style-name="co6" table:number-columns-repeated="16323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8">
            <text:p>Procedimento amministrativo: CERTIFICAZIONE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style-name="ce6">
            <text:p>Breve descrizione del procedimento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Termine adozione provvedimento finale</text:p>
          </table:table-cell>
          <table:table-cell office:value-type="string" table:number-columns-spanned="2" table:number-rows-spanned="1" table:style-name="ce61">
            <text:p>Silenzio- assenso Amministrazione (barrare con una X)</text:p>
          </table:table-cell>
          <table:covered-table-cell/>
          <table:table-cell office:value-type="string" table:style-name="ce6">
            <text:p>Dichiarazione sostitutiva da parte dell'interesato</text:p>
          </table:table-cell>
          <table:table-cell office:value-type="string" table:style-name="ce7">
            <text:p>Strumenti di tutela amministrativa e giurisdizionale</text:p>
          </table:table-cell>
          <table:table-cell office:value-type="string" table:style-name="ce6">
            <text:p>Riferimenti normativi</text:p>
          </table:table-cell>
          <table:table-cell office:value-type="string" table:style-name="ce6">
            <text:p>Modalità di effettuazione dei pagamenti</text:p>
          </table:table-cell>
          <table:table-cell office:value-type="string" table:style-name="ce6">
            <text:p>Risultati delle indagini di customer satisfaction</text:p>
          </table:table-cell>
          <table:table-cell table:number-columns-repeated="4" table:style-name="ce12"/>
          <table:table-cell table:number-columns-repeated="8" table:style-name="ce13"/>
          <table:table-cell table:number-columns-repeated="8" table:style-name="ce12"/>
          <table:table-cell table:number-columns-repeated="2" table:style-name="ce8"/>
          <table:table-cell table:number-columns-repeated="5" table:style-name="ce9"/>
          <table:table-cell table:style-name="ce8"/>
          <table:table-cell table:number-columns-repeated="2" table:style-name="ce12"/>
          <table:table-cell table:number-columns-repeated="4" table:style-name="ce13"/>
          <table:table-cell table:number-columns-repeated="2" table:style-name="ce8"/>
          <table:table-cell table:number-columns-repeated="3" table:style-name="ce12"/>
          <table:table-cell table:number-columns-repeated="3" table:style-name="ce13"/>
          <table:table-cell table:number-columns-repeated="6" table:style-name="ce8"/>
          <table:table-cell table:number-columns-repeated="4" table:style-name="ce13"/>
          <table:table-cell table:number-columns-repeated="16322" table:style-name="ce12"/>
        </table:table-row>
        <table:table-row table:style-name="ro4">
          <table:table-cell office:value-type="string" table:style-name="ce10">
            <text:p>Rilascio certificati anagrafici <text:s/>e A.I.R.E.</text:p>
          </table:table-cell>
          <table:table-cell office:value-type="string" table:style-name="ce10">
            <text:p><text:s/>Anagrafe - Circoscrizioni - Delegazioni</text:p>
          </table:table-cell>
          <table:table-cell office:value-type="string" table:style-name="ce10">
            <text:p>immediato allo sportello <text:s/>- 30 <text:s/>gg <text:s/>per corrispondenz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X NO</text:p>
          </table:table-cell>
          <table:table-cell table:style-name="ce4"/>
          <table:table-cell office:value-type="string" table:style-name="ce10">
            <text:p>ricorso al Prefetto avverso il diniego di rilascio di certificati</text:p>
          </table:table-cell>
          <table:table-cell office:value-type="string" table:style-name="ce10">
            <text:p>L. 1228/54 -DPR 223/1989 - DPR <text:s/>445/2000 <text:s/>- L. 183/2011</text:p>
          </table:table-cell>
          <table:table-cell office:value-type="string" table:style-name="ce10">
            <text:p>in contanti direttamente allo sportello o per corrispondenza<text:s/></text:p>
          </table:table-cell>
          <table:table-cell table:style-name="ce14"/>
          <table:table-cell table:number-columns-repeated="17" table:style-name="ce15"/>
          <table:table-cell table:number-columns-repeated="3" table:style-name="ce11"/>
          <table:table-cell table:number-columns-repeated="31" table:style-name="ce15"/>
          <table:table-cell table:number-columns-repeated="16323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2">
            <text:p>Procedimenti ad istanza di parte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office:value-type="string" table:number-columns-spanned="6" table:number-rows-spanned="1" table:style-name="ce72">
            <text:p>Modulista da allegare all'istanza</text:p>
          </table:table-cell>
          <table:covered-table-cell table:number-columns-repeated="5"/>
          <table:table-cell office:value-type="string" table:style-name="ce5">
            <text:p>Orari uffici</text:p>
          </table:table-cell>
          <table:table-cell office:value-type="string" table:style-name="ce5">
            <text:p>Indirizzi</text:p>
          </table:table-cell>
          <table:table-cell office:value-type="string" table:style-name="ce5">
            <text:p>recapiti telefonici</text:p>
          </table:table-cell>
          <table:table-cell office:value-type="string" table:style-name="ce5">
            <text:p>indirizzi posta elettronica</text:p>
          </table:table-cell>
          <table:table-cell table:number-columns-repeated="16374" table:style-name="ce16"/>
        </table:table-row>
        <table:table-row table:style-name="ro6">
          <table:table-cell office:value-type="string" table:number-columns-spanned="6" table:number-rows-spanned="1" table:style-name="ce64">
            <text:p><text:a xlink:href="http://www.comune.terni.it/pagina.php?id=924">http://www.comune.terni.it/pagina.php?id=924</text:a></text:p>
          </table:table-cell>
          <table:covered-table-cell table:number-columns-repeated="5"/>
          <table:table-cell office:value-type="string" table:style-name="ce10">
            <text:p>dal lunedì al venerdì 9.00 – 12.30; martedì e giovedì 15.30 – 17.30; (sabato 9.00 – 12.30 aperto Anagrafe - chiuso nei mesi di luglio e agosto)<text:s/></text:p>
            <text:p/>
            <text:p/>
          </table:table-cell>
          <table:table-cell office:value-type="string" table:style-name="ce10">
            <text:p>Corso del Popolo n. 30 - <text:s/>1 Circ.- Via Puglie 31/33 - 2 Circ. Via del Mandorlo,15 - 3 Circ. Via degli Oleandri n. 39 - Via Rosselli 11 - <text:s/>Delegazioni Collestatte-Toreorsina-Papigno-Marmore-Piediluco-Cesi-Collescipoli</text:p>
          </table:table-cell>
          <table:table-cell office:value-type="string" table:style-name="ce10">
            <text:p>0744549267 - 0744432104 - 0744306004 -0744288009</text:p>
          </table:table-cell>
          <table:table-cell office:value-type="string" table:style-name="ce17">
            <text:p><text:a xlink:href="mailto:comune.terni@postacert.umbria.it">comune.terni@postacert.umbria.it</text:a></text:p>
          </table:table-cell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7">
            <text:p>Unità organizzativa responsabile dell’istruttoria: ANAGRAFE-CIRCOSCRIZIONI-DELEGAZIONI</text:p>
          </table:table-cell>
          <table:covered-table-cell table:number-columns-repeated="9"/>
          <table:table-cell table:number-columns-repeated="16374" table:style-name="ce16"/>
        </table:table-row>
        <table:table-row table:style-name="ro7">
          <table:table-cell office:value-type="string" table:number-columns-spanned="2" table:number-rows-spanned="1" table:style-name="ce65">
            <text:p>Uffici cui rivolgersi per ottenere informazioni</text:p>
          </table:table-cell>
          <table:covered-table-cell/>
          <table:table-cell office:value-type="string" table:number-columns-spanned="3" table:number-rows-spanned="1" table:style-name="ce65">
            <text:p>Modalità con le qiuali sono fornite le informazioni</text:p>
          </table:table-cell>
          <table:covered-table-cell table:number-columns-repeated="2"/>
          <table:table-cell office:value-type="string" table:style-name="ce2">
            <text:p>Orari uffici</text:p>
          </table:table-cell>
          <table:table-cell office:value-type="string" table:number-columns-spanned="2" table:number-rows-spanned="1" table:style-name="ce65">
            <text:p>Indirizzi</text:p>
          </table:table-cell>
          <table:covered-table-cell/>
          <table:table-cell office:value-type="string" table:style-name="ce2">
            <text:p>Recapiti telefonici</text:p>
          </table:table-cell>
          <table:table-cell office:value-type="string" table:style-name="ce2">
            <text:p>Indirizzi di posta elettronica</text:p>
          </table:table-cell>
          <table:table-cell table:number-columns-repeated="16374" table:style-name="ce16"/>
        </table:table-row>
        <table:table-row table:style-name="ro8">
          <table:table-cell office:value-type="string" table:number-columns-spanned="2" table:number-rows-spanned="1" table:style-name="ce63">
            <text:p>Anagrafe - Circoscrizioni - Delegazioni</text:p>
          </table:table-cell>
          <table:covered-table-cell/>
          <table:table-cell office:value-type="string" table:number-columns-spanned="3" table:number-rows-spanned="1" table:style-name="ce63">
            <text:p>Telefono-Mail-pec-sportello-fax</text:p>
          </table:table-cell>
          <table:covered-table-cell table:number-columns-repeated="2"/>
          <table:table-cell office:value-type="string" table:style-name="ce10">
            <text:p>al lunedì al venerdì 9.00 – 12.30; martedì e giovedì 15.30 – 17.30; (sabato 9.00 – 12.30 aperto Anagrafe - chiuso nei mesi di luglio e agosto)</text:p>
          </table:table-cell>
          <table:table-cell office:value-type="string" table:number-columns-spanned="2" table:number-rows-spanned="1" table:style-name="ce63">
            <text:p>Corso del Popolo n. 30 - <text:s/>1 Circ.- Via Puglie 31/33 - 2 Circ. Via del Mandorlo,15 - 3 Circ. Via degli Oleandri n. 39 - Via Rosselli 11 - Delegazioni Collestatte-Toreorsina-Papigno-Marmore-Piediluco-Cesi-Collescipoli</text:p>
          </table:table-cell>
          <table:covered-table-cell/>
          <table:table-cell office:value-type="string" table:style-name="ce10">
            <text:p>0744549267- 0744432104 - 0744306004 - 0744288009 -074467213 -074462600 - 0744 814671</text:p>
          </table:table-cell>
          <table:table-cell office:value-type="string" table:style-name="ce18">
            <text:p><text:a xlink:href="mailto:comune.terni@postacert.umbria.it">comune.terni@postacert.umbria.it - anagrafe@comune.tr.it</text:a></text:p>
          </table:table-cell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8">
            <text:p>Responsabile del Procedimento : UFFICIALE DI ANAGRAFE<text:s/></text:p>
          </table:table-cell>
          <table:covered-table-cell table:number-columns-repeated="9"/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71">
            <text:p>Recapiti telefonici RUP</text:p>
          </table:table-cell>
          <table:covered-table-cell/>
          <table:table-cell office:value-type="string" table:number-columns-spanned="2" table:number-rows-spanned="1" table:style-name="ce71">
            <text:p>Indirizzo posta elettronica RUP</text:p>
          </table:table-cell>
          <table:covered-table-cell/>
          <table:table-cell office:value-type="string" table:number-columns-spanned="2" table:number-rows-spanned="1" table:style-name="ce71">
            <text:p>Ufficio competente ad adottare provvediemnto finaler ( se diverso da RUP)</text:p>
          </table:table-cell>
          <table:covered-table-cell/>
          <table:table-cell office:value-type="string" table:number-columns-spanned="2" table:number-rows-spanned="1" table:style-name="ce71">
            <text:p>Nome responsabile ufficio competente ad adottare provvedimento finale</text:p>
          </table:table-cell>
          <table:covered-table-cell/>
          <table:table-cell office:value-type="string" table:style-name="ce3">
            <text:p>Recapiti telefonici ufficio competente ad adottare provvedimento finale</text:p>
          </table:table-cell>
          <table:table-cell office:value-type="string" table:style-name="ce3">
            <text:p>Indirizzi di posta elettronica ufficio competente ad adottare provvedimento finale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0744549267- 0744432104 - 0744306004 - 0744288009 - 0744 432072 - 074467213 -074462600 - 0744 814671</text:p>
          </table:table-cell>
          <table:table-cell table:style-name="ce10"/>
          <table:table-cell office:value-type="string" table:style-name="ce17">
            <text:p>comune.terni@postacert.umbria.it - anagrafe@comune.tr.it</text:p>
          </table:table-cell>
          <table:table-cell table:number-columns-repeated="3" table:style-name="ce10"/>
          <table:table-cell office:value-type="string" table:style-name="ce10">
            <text:p>Ufficiale di Anagrafe:Di Iorio Maria Teresa-Bordacchini Mara-Gregori Manuela- Leonori Roberta-Bini Adolfo-Obino Eleonora-Cavalletti Giorgio-Principi Avero - Ballo Anna Rita-Martella Patrizia-Chieruzzi Maria Teresa -Fabrizi Simonetta -Buono Sonia - Chiricozzi Patrizia - Conti Marina - Petrelli Valentina - Valentini Roberto - Cocchi Roberta - Massarelli Loredana - Zonca Ermelinda - Rossi Cristina - Bea Marcellina - Fausti Alessandro - Laurenti Ambra - Mancini Paolo - Posati Mara</text:p>
          </table:table-cell>
          <table:table-cell table:number-columns-repeated="2" table:style-name="ce10"/>
          <table:table-cell table:style-name="ce17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9">
            <text:p>Documenti da allegare nei procedimenti ad istanza di part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60">
            <text:p>modulistica<text:s/></text:p>
          </table:table-cell>
          <table:covered-table-cell table:number-columns-repeated="6"/>
          <table:table-cell office:value-type="string" table:number-columns-spanned="3" table:number-rows-spanned="1" table:style-name="ce60">
            <text:p>fac-simile autocertificazione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70">
            <text:p>Titolare potere sostitutivo IL DIRIGENTE MASSIMO CAVADENTI<text:s/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59">
            <text:p>Modalità per attivare il potere sostitutivo</text:p>
          </table:table-cell>
          <table:covered-table-cell table:number-columns-repeated="5"/>
          <table:table-cell office:value-type="string" table:number-columns-spanned="2" table:number-rows-spanned="1" table:style-name="ce59">
            <text:p>Recapiti telefonici</text:p>
          </table:table-cell>
          <table:covered-table-cell/>
          <table:table-cell office:value-type="string" table:number-columns-spanned="2" table:number-rows-spanned="1" table:style-name="ce59">
            <text:p>Indirizzi posta elettronica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63">
            <text:p>Richiesta scritta motivata</text:p>
          </table:table-cell>
          <table:covered-table-cell table:number-columns-repeated="5"/>
          <table:table-cell office:value-type="float" office:value="744549270" table:number-columns-spanned="2" table:number-rows-spanned="1" table:style-name="ce63">
            <text:p>744549270</text:p>
          </table:table-cell>
          <table:covered-table-cell/>
          <table:table-cell office:value-type="string" table:number-columns-spanned="2" table:number-rows-spanned="1" table:style-name="ce66">
            <text:p><text:a xlink:href="mailto:massimo.cavadenti@comune.tr.it">comune.terni@postacert.umbria.it - massimo.cavadenti@comune.tr.it</text:a></text:p>
          </table:table-cell>
          <table:covered-table-cell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Migani Benedetta</dc:creator>
    <meta:creation-date>2013-07-02T13:50:41Z</meta:creation-date>
    <dc:date>2015-07-07T09:59:46Z</dc:date>
    <meta:print-date>2013-09-16T11:38:21Z</meta:print-date>
  </office:meta>
</office:document-meta>
</file>