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Arial Narrow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 Narrow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Heading">
      <style:text-properties style:font-name="Arial" fo:font-size="14pt" fo:letter-spacing="0.035cm" style:text-underline-style="none" style:font-size-asian="14pt" style:font-name-complex="Arial"/>
    </style:style>
    <style:style style:name="P9" style:family="paragraph" style:parent-style-name="Heading">
      <style:text-properties style:font-name="Tahoma" style:font-name-complex="Tahoma"/>
    </style:style>
    <style:style style:name="P10" style:family="paragraph" style:parent-style-name="Heading" style:master-page-name="Standard">
      <style:paragraph-properties style:page-number="auto"/>
      <style:text-properties style:font-name="Arial" fo:font-size="14pt" fo:letter-spacing="0.035cm" style:text-underline-style="none" style:font-size-asian="14pt" style:font-name-complex="Arial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Text_20_body">
      <style:paragraph-properties fo:line-height="150%"/>
      <style:text-properties fo:font-weight="bold" style:font-weight-asian="bold"/>
    </style:style>
    <style:style style:name="P13" style:family="paragraph" style:parent-style-name="Text_20_body"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14" style:family="paragraph" style:parent-style-name="Text_20_body">
      <style:paragraph-properties fo:line-height="150%"/>
      <style:text-properties style:font-name="Arial Narrow" style:text-underline-style="solid" style:text-underline-width="auto" style:text-underline-color="font-color" fo:font-weight="bold" style:font-weight-asian="bold" style:font-name-complex="Arial Narrow"/>
    </style:style>
    <style:style style:name="P15" style:family="paragraph" style:parent-style-name="Text_20_body">
      <style:paragraph-properties fo:line-height="150%"/>
      <style:text-properties style:font-name="Arial Narrow" fo:font-weight="bold" style:font-weight-asian="bold" style:font-name-complex="Arial Narrow"/>
    </style:style>
    <style:style style:name="P16" style:family="paragraph" style:parent-style-name="Text_20_body">
      <style:paragraph-properties fo:margin-left="8.742cm" fo:margin-right="0cm" fo:line-height="150%" fo:text-indent="1.249cm" style:auto-text-indent="false"/>
      <style:text-properties fo:font-style="italic" style:font-style-asian="italic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Arial" fo:font-size="14pt" fo:letter-spacing="0.035cm" style:text-underline-style="none" style:font-size-asian="14pt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style:font-name-complex="Arial Narrow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CURRICULUM VITAE</text:p>
      <text:p text:style-name="P9"/>
      <text:p text:style-name="P2"/>
      <text:p text:style-name="P4">INFORMAZIONI PERSONALI</text:p>
      <text:p text:style-name="P4"/>
      <text:p text:style-name="P3"><text:span text:style-name="T2">Nome</text:span><text:span text:style-name="T3"> <text:tab/><text:tab/><text:tab/>BRIZI, Federico</text:span></text:p>
      <text:p text:style-name="P3"><text:span text:style-name="T3"/></text:p>
      <text:p text:style-name="P3"><text:span text:style-name="T2">E-mail</text:span><text:span text:style-name="T3"> <text:tab/><text:tab/><text:tab/></text:span><text:a xlink:type="simple" xlink:href="mailto:f.brizi@vm-associati.it"><text:span text:style-name="Internet_20_link"><text:span text:style-name="T3">f.brizi@vm-associati.it</text:span></text:span></text:a></text:p>
      <text:p text:style-name="P7"/>
      <text:p text:style-name="P3"><text:span text:style-name="T2">Nazionalità</text:span><text:span text:style-name="T3"> <text:tab/><text:tab/><text:tab/>Italiana</text:span></text:p>
      <text:p text:style-name="P7"/>
      <text:p text:style-name="P3"><text:span text:style-name="T2">Data di nascita</text:span><text:span text:style-name="T3"> <text:tab/><text:tab/>14.5.1977</text:span></text:p>
      <text:p text:style-name="P7"/>
      <text:p text:style-name="P5">ESPERIENZA LAVORATIVA</text:p>
      <text:p text:style-name="P6"/>
      <text:p text:style-name="P11">Dal febbraio 2005 </text:p>
      <text:p text:style-name="P11"><text:span text:style-name="T4">Visentini Marchetti &amp; Associati</text:span>, Roma, Piazza Barberini, 12 </text:p>
      <text:p text:style-name="P11">Studio legale </text:p>
      <text:p text:style-name="P11">Collaboratore</text:p>
      <text:p text:style-name="P11">specializzazione in diritto d’impresa e comunitario ed in particolare della concorrenza, in diritto bancario, nonché in diritto della crisi d’impresa oltreché in diritto amministrativo per i profili attinenti ai rapporti tra la Pubblica Amministrazione e le imprese.</text:p>
      <text:p text:style-name="P11"/>
      <text:p text:style-name="P11">Iscritto all’Albo degli Avvocati di Roma dal 2005 prima come praticante e poi come avvocato da oltre 5 anni.</text:p>
      <text:p text:style-name="P11"/>
      <text:p text:style-name="P11">Dal 2005</text:p>
      <text:p text:style-name="P11"><text:span text:style-name="T4">CERADI </text:span>– Centro di ricerca sul diritto di impresa – Luiss Guido Carli</text:p>
      <text:p text:style-name="P11">Collaboratore nello studio di problematiche giuridiche</text:p>
      <text:p text:style-name="P11">Autore di svariate note ed <text:s/>articoli pubblicati su riviste giuridiche specializzate, tra cui una pubblicazione sui principi di concorrenza comunitaria e sistema bancario tedesco </text:p>
      <text:p text:style-name="P11"/>
      <text:p text:style-name="P11">dal 2011</text:p>
      <text:p text:style-name="P12">Fondazione Bruno Visentini </text:p>
      <text:p text:style-name="P11"><text:soft-page-break/>Collaboratore nello studio di problematiche giuridiche </text:p>
      <text:p text:style-name="P11"/>
      <text:p text:style-name="P11">2011/13</text:p>
      <text:p text:style-name="P12">Senato della Repubblica</text:p>
      <text:p text:style-name="P11">Segreteria Sen. Spadoni Urbani</text:p>
      <text:p text:style-name="P11"/>
      <text:p text:style-name="P11">Dal 2009</text:p>
      <text:p text:style-name="P11"><text:span text:style-name="T4">CONI – Fitav</text:span> <text:s/>Giudice Nazionale di I Grado di Giustizia Sportiva</text:p>
      <text:p text:style-name="P11"/>
      <text:p text:style-name="P11">Da maggio 2015</text:p>
      <text:p text:style-name="P11"><text:span text:style-name="T4">CONI – Fitav</text:span> <text:s/>Giudice, componente della Commissione nazionale di appello</text:p>
      <text:p text:style-name="P11"/>
      <text:p text:style-name="P11">Da agosto 2001 ad ottobre 2002</text:p>
      <text:p text:style-name="P11"><text:span text:style-name="T4">Promo on line srl</text:span>, Terni, Via C. Battisti, 141</text:p>
      <text:p text:style-name="P11">Azienda specializzata nella promozione del territorio e dei prodotti tipici, attraverso mezzi informatici.</text:p>
      <text:p text:style-name="P11">Socio e responsabile dei rapporti con la clientela.</text:p>
      <text:p text:style-name="P11"/>
      <text:p text:style-name="P11">Dal 2000</text:p>
      <text:p text:style-name="P11"><text:span text:style-name="T4">Brizi srl</text:span>, Terni, Strada Santa Giusta, 3</text:p>
      <text:p text:style-name="P11">Azienda operante nell’edilizia e nella verniciatura di impianti industriali</text:p>
      <text:p text:style-name="P11">Incaricato di curare i rapporti con i clienti, i fornitori e gli Enti Pubblici e di svolgere indagini di mercato.</text:p>
      <text:p text:style-name="P11"/>
      <text:p text:style-name="P14">ISTRUZIONE E FORMAZIONE</text:p>
      <text:p text:style-name="P11">2004</text:p>
      <text:p text:style-name="P11"><text:span text:style-name="T4">Luiss – Libera Università Internazionale degli Studi Sociali – Guido Carli</text:span>, Roma</text:p>
      <text:p text:style-name="P11">Laurea in giurisprudenza (vecchio ordinamento)</text:p>
      <text:p text:style-name="P11">Indirizzo internazionalistico</text:p>
      <text:p text:style-name="P11">Tesi pubblicata dal titolo “Sistema bancario e finanziario tedesco e principi di concorrenza comunitaria”.</text:p>
      <text:p text:style-name="Text_20_body"><text:soft-page-break/></text:p>
      <text:p text:style-name="Text_20_body">Iscritto alla facoltà di <text:span text:style-name="T4">Scienze Politiche dell’Università di Perugia </text:span>–</text:p>
      <text:p text:style-name="P11"/>
      <text:p text:style-name="P11">Liceo Ginnasio G.C. Tacito, Terni</text:p>
      <text:p text:style-name="P11"><text:span text:style-name="T4">Maturità classica</text:span> 60/60</text:p>
      <text:p text:style-name="P11"/>
      <text:p text:style-name="P11"><text:span text:style-name="T5">MADRELINGUA </text:span><text:s/><text:tab/><text:tab/>italiana</text:p>
      <text:p text:style-name="P11"/>
      <text:p text:style-name="P12">ALTRE LINGUE</text:p>
      <text:p text:style-name="P11">INGLESE</text:p>
      <text:p text:style-name="P11">FRANCESE <text:s text:c="2"/>(conseguito DELF presso Centre Saint Louis di Roma)</text:p>
      <text:p text:style-name="P11">TEDESCO <text:s text:c="2"/>(conseguito ZdaF presso Goethe Instiut <text:s/>Roma)</text:p>
      <text:p text:style-name="P11">SPAGNOLO</text:p>
      <text:p text:style-name="P11">RUMENO</text:p>
      <text:p text:style-name="Text_20_body"/>
      <text:p text:style-name="Text_20_body"/>
      <text:p text:style-name="P13">ESPERIENZA POLITICA</text:p>
      <text:p text:style-name="Text_20_body"/>
      <text:p text:style-name="P11">Da giugno 2004</text:p>
      <text:p text:style-name="P11">Eletto in Consiglio di Circoscrizione V Valdiserra Terni – primo degli eletti lista Forza Italia.</text:p>
      <text:p text:style-name="P11"/>
      <text:p text:style-name="P11">Da gennaio 2005</text:p>
      <text:p text:style-name="P11">Coordinatore Provinciale di Terni di Forza Italia Giovani.</text:p>
      <text:p text:style-name="P11"/>
      <text:p text:style-name="P11">Da maggio 2006</text:p>
      <text:p text:style-name="P11">Capogruppo Forza Italia in Consiglio di Circoscrizione.</text:p>
      <text:p text:style-name="P11"/>
      <text:p text:style-name="P11">Da marzo 2007</text:p>
      <text:p text:style-name="P11">Presidente Associazione” Il Circolo del Buongoverno Giovani Terni”</text:p>
      <text:p text:style-name="P11"/>
      <text:p text:style-name="P11">Dal 4 novembre 2007</text:p>
      <text:p text:style-name="P11">Eletto Coordinatore Comunale di Forza Italia</text:p>
      <text:p text:style-name="P11"/>
      <text:p text:style-name="P11"><text:soft-page-break/>Dall’11 novembre 2007 </text:p>
      <text:p text:style-name="P11">Eletto Consigliere nazionale dell’Associazione “Il Circolo del Buongoverno”</text:p>
      <text:p text:style-name="P11"/>
      <text:p text:style-name="P11">Da giugno 2009 a maggio 2014</text:p>
      <text:p text:style-name="P11">Eletto consigliere comunale della Città di Terni, dove riveste il ruolo di presidente del gruppo consiliare del PDL.</text:p>
      <text:p text:style-name="P11"/>
      <text:p text:style-name="P11">Da maggio 2014</text:p>
      <text:p text:style-name="P11">Eletto consigliere comunale della Città di Terni, dove riveste il ruolo di vice presidente del Consiglio Comunale.</text:p>
      <text:p text:style-name="P11"/>
      <text:p text:style-name="P15">CAPACITA’ E COMPETENZE ORGANIZZATIVE – RELAZIONALI</text:p>
      <text:p text:style-name="P11">Impegnato nell’associazionismo, socio fondatore e membro del direttivo di alcune associazioni che si occupano della valorizzazione del territorio locale.</text:p>
      <text:p text:style-name="P11"/>
      <text:p text:style-name="P11">Membro del Lions Club Terni – San Valentino</text:p>
      <text:p text:style-name="P11"/>
      <text:p text:style-name="P11">Da giugno 2007 a maggio 2008 conduce come Consigliere Nazionale dell’Associazione “Il Circolo del Buongoverno” una trasmissione televisiva <text:s/>“A Tu X Tu” sulla Rete Locale TeleTerni, settimanale di approfondimento politico locale. </text:p>
      <text:p text:style-name="P11"/>
      <text:p text:style-name="P11">Da novembre 2007 impegnato nel sociale come volontario nel nucleo dei volontari Sovrano Militare Ordine di Malta</text:p>
      <text:p text:style-name="P11"/>
      <text:p text:style-name="P14">CAPACITA’ E COMPETENZE TECNICHE</text:p>
      <text:p text:style-name="P11"/>
      <text:p text:style-name="P11">2002</text:p>
      <text:p text:style-name="P11">Conseguita qualifica professionale di <text:span text:style-name="T4">Web Master</text:span>, titolo riconosciuto dalla Regione dell’Umbria</text:p>
      <text:p text:style-name="P11">2001</text:p>
      <text:p text:style-name="P11"><text:soft-page-break/>Conseguita qualifica di operatore esperto in <text:span text:style-name="T4">Office Automation</text:span>, titolo riconosciuto dalla Regione dell’Umbria.</text:p>
      <text:p text:style-name="P11"/>
      <text:p text:style-name="P11"/>
      <text:p text:style-name="P16">Federico Brizi</text:p>
      <text:p text:style-name="P11"/>
      <text:p text:style-name="P7"/>
      <text:p text:style-name="P7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Operatore</meta:initial-creator>
    <meta:creation-date>2015-10-21T12:13:00</meta:creation-date>
    <dc:date>2015-10-21T12:14:56.707000000</dc:date>
    <meta:print-date>2013-09-26T12:05:00</meta:print-date>
    <meta:editing-cycles>3</meta:editing-cycles>
    <meta:editing-duration>PT1M</meta:editing-duration>
    <meta:generator>LibreOffice/4.2.4.2$Windows_x86 LibreOffice_project/63150712c6d317d27ce2db16eb94c2f3d7b699f8</meta:generator>
    <meta:document-statistic meta:table-count="0" meta:image-count="0" meta:object-count="0" meta:page-count="5" meta:paragraph-count="80" meta:word-count="550" meta:character-count="3947" meta:non-whitespace-character-count="3436"/>
  </office:meta>
</office:document-meta>
</file>