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MARZO 2015</text:p>
          </table:table-cell>
          <table:covered-table-cell table:style-name="ce10"/>
          <table:covered-table-cell table:style-name="ce13"/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8"/>
          <table:covered-table-cell table:style-name="ce15"/>
          <table:table-cell table:style-name="ce18" table:number-columns-repeated="1014"/>
          <table:table-cell table:number-columns-repeated="6"/>
        </table:table-row>
        <table:table-row table:style-name="ro1">
          <table:table-cell table:style-name="ce4" office:value-type="float" office:value="220" calcext:value-type="float" table:number-columns-spanned="3" table:number-rows-spanned="1">
            <text:p>220</text:p>
          </table:table-cell>
          <table:covered-table-cell/>
          <table:covered-table-cell table:style-name="ce14"/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office:value-type="float" office:value="5895" calcext:value-type="float">
            <text:p>5895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1"/>
          <table:covered-table-cell table:style-name="ce16"/>
          <table:table-cell table:style-name="ce19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 table:style-name="Default"/>
          <table:table-cell table:style-name="ce17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41 <text:s/>(bambini e ragazzi)</text:p>
          </table:table-cell>
          <table:covered-table-cell table:style-name="Default"/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218 (adulti)</text:p>
          </table:table-cell>
          <table:covered-table-cell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14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2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46" calcext:value-type="float">
            <text:p>46</text:p>
          </table:table-cell>
          <table:table-cell office:value-type="float" office:value="1115" calcext:value-type="float">
            <text:p>1115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 table:number-columns-repeated="2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410" calcext:value-type="float">
            <text:p>410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2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68" calcext:value-type="float">
            <text:p>6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17:10:34.1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5-10-19T17:10:59.037000000</dc:date>
    <meta:editing-duration>PT2H44M7S</meta:editing-duration>
    <meta:editing-cycles>30</meta:editing-cycles>
    <meta:generator>LibreOffice/4.3.0.4$Windows_x86 LibreOffice_project/62ad5818884a2fc2e5780dd45466868d41009ec0</meta:generator>
    <meta:document-statistic meta:table-count="1" meta:cell-count="44" meta:object-count="0"/>
  </office:meta>
</office:document-meta>
</file>