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seguenti:</text:p>
      <text:p text:style-name="P4"/>
      <text:p text:style-name="P2">Renato Bartolini</text:p>
      <text:p text:style-name="P2">Luigi Bencivenga</text:p>
      <text:p text:style-name="P2">Patrizia Braghiroli</text:p>
      <text:p text:style-name="P2">Federico Brizi</text:p>
      <text:p text:style-name="P2">Pasqualino Orazio Burgo</text:p>
      <text:p text:style-name="P2">Andrea Cavicchioli</text:p>
      <text:p text:style-name="P2">Marco Celestino Cecconi</text:p>
      <text:p text:style-name="P2">Faliero Chiappini</text:p>
      <text:p text:style-name="P2">Paolo Crescimbeni</text:p>
      <text:p text:style-name="P2">Cristiano Crisostomi</text:p>
      <text:p text:style-name="P2">Thomas De Luca</text:p>
      <text:p text:style-name="P2">Stefano De Santis</text:p>
      <text:p text:style-name="P2">Stefano Fatale</text:p>
      <text:p text:style-name="P2">Francesco Maria Ferranti</text:p>
      <text:p text:style-name="P2">Francesco Filipponi</text:p>
      <text:p text:style-name="P2">Saverio La Manna</text:p>
      <text:p text:style-name="P2">Giuseppe Mascio</text:p>
      <text:p text:style-name="P2">Valeria Masiello</text:p>
      <text:p text:style-name="P2">Enrico Melasecche Germini</text:p>
      <text:p text:style-name="P2">Jonathan Monti</text:p>
      <text:p text:style-name="P2">Fabio Narciso</text:p>
      <text:p text:style-name="P2">Valdimiro Orsini</text:p>
      <text:p text:style-name="P2">Alessandra Pantella</text:p>
      <text:p text:style-name="P2">Federico Pasculli</text:p>
      <text:p text:style-name="P2">Michele Pennoni</text:p>
      <text:p text:style-name="P2">Sandro Piccinini</text:p>
      <text:p text:style-name="P2">Sandro Piermatti</text:p>
      <text:p text:style-name="P2">Valentina Pococacio</text:p>
      <text:p text:style-name="P2">Silvano Ricci</text:p>
      <text:p text:style-name="P2">Franco Todini</text:p>
      <text:p text:style-name="P2">Angelica Trenta</text:p>
      <text:p text:style-name="P2">Andrea Zingarelli</text:p>
      <text:p text:style-name="P2"><text:soft-page-break/></text:p>
      <text:p text:style-name="P1"><text:span text:style-name="T1">Consiglieri Comunali del Comune di Terni, per l’anno 2015 hanno sottoscritto la dichiarazione di inconferibilità e di incompatibilità (D.lgs. 39/2013, art. 20) dichiarando </text:span><text:span text:style-name="T2">“che nei confronti del sottoscritto ed in relazione alla nomina suddetta non sussiste alcuna delle cause di inconferibilità e di incompatibilità previste dal decreto legislativo 8 aprile 2013 n. 39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 seguenti:</dc:title>
    <meta:initial-creator>. </meta:initial-creator>
    <meta:creation-date>2015-01-22T10:24:54.95</meta:creation-date>
    <dc:creator>. </dc:creator>
    <dc:date>2015-03-26T15:28:34.46</dc:date>
    <meta:editing-cycles>4</meta:editing-cycles>
    <meta:editing-duration>PT15M51S</meta:editing-duration>
    <meta:generator>OpenOffice.org/3.3$Win32 OpenOffice.org_project/330m20$Build-9567</meta:generator>
    <meta:document-statistic meta:table-count="0" meta:image-count="0" meta:object-count="0" meta:page-count="2" meta:paragraph-count="34" meta:word-count="127" meta:character-count="928"/>
  </office:meta>
</office:document-meta>
</file>