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c7651" officeooo:paragraph-rsid="000c7651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seguenti nominativi:</text:p>
      <text:p text:style-name="P1"/>
      <text:p text:style-name="P1"/>
      <text:p text:style-name="P1"/>
      <text:p text:style-name="P1">Federico Boccolini</text:p>
      <text:p text:style-name="P1">Massimo Cavadenti</text:p>
      <text:p text:style-name="P1">Carla Comello</text:p>
      <text:p text:style-name="P1">Elena Contessa</text:p>
      <text:p text:style-name="P1">Vincenza Farinelli</text:p>
      <text:p text:style-name="P1">Marco Fattore</text:p>
      <text:p text:style-name="P1">Maurizio Galli</text:p>
      <text:p text:style-name="P5">Adriano Marrocco</text:p>
      <text:p text:style-name="P1">Maria Rosaria Moscatelli</text:p>
      <text:p text:style-name="P1">Patrizia Pallotto</text:p>
      <text:p text:style-name="P1">Renato Pierdonati</text:p>
      <text:p text:style-name="P1">Luciano Sdogati</text:p>
      <text:p text:style-name="P1">Danila Virili</text:p>
      <text:p text:style-name="P1">Francesco Saverio Vista</text:p>
      <text:p text:style-name="P1">Andrea Zaccone</text:p>
      <text:p text:style-name="P1"/>
      <text:p text:style-name="P1"/>
      <text:p text:style-name="P2"><text:span text:style-name="T1">Dirigenti del Comune di Terni, per l’anno 2015 hanno sottoscritto la dichiarazione annuale e di incompatibilità (D.lgs. 39/2013, art. 20) dichiarando </text:span><text:span text:style-name="T2">“che nei confronti del sottoscritto ed in relazione all’incarico conferito non sussiste alcuna delle cause <text:s/>di incompatibilità previste dal decreto legislativo 8 aprile 2013 n. 39”.</text:span></text:p>
      <text:p text:style-name="P4">Gli originali sono conservati agli a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guenti:</dc:title>
    <meta:initial-creator>. </meta:initial-creator>
    <meta:creation-date>2015-01-22T10:24:54.95</meta:creation-date>
    <dc:date>2015-03-13T13:05:18.441000000</dc:date>
    <meta:editing-cycles>3</meta:editing-cycles>
    <meta:editing-duration>PT14M5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88" meta:character-count="639" meta:non-whitespace-character-count="568"/>
  </office:meta>
</office:document-meta>
</file>