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tyle="normal" style:font-style-asian="normal" style:font-name-complex="Arial" style:font-style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0c81db" officeooo:paragraph-rsid="000c81db" style:font-name-complex="Arial"/>
    </style:style>
    <style:style style:name="P6" style:family="paragraph" style:parent-style-name="Standard" style:master-page-name="Standard">
      <style:paragraph-properties fo:line-height="150%" style:page-number="auto"/>
      <style:text-properties style:font-name="Arial" officeooo:rsid="000c81db" officeooo:paragraph-rsid="000c81db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c81db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officeooo:rsid="000c81db" style:font-style-asian="italic" style:font-name-complex="Arial"/>
    </style:style>
    <style:style style:name="T5" style:family="text">
      <style:text-properties officeooo:rsid="000e73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Il Sindaco e l</text:span>a Giunta comunale e nello specifico:</text:p>
      <text:p text:style-name="P1"/>
      <text:p text:style-name="P5">Leopoldo Di Girolamo</text:p>
      <text:p text:style-name="P5">Francesca Malafoglia</text:p>
      <text:p text:style-name="P5">Francesco Andreani</text:p>
      <text:p text:style-name="P5">Giorgio Armillei</text:p>
      <text:p text:style-name="P5">Stefano Bucari</text:p>
      <text:p text:style-name="P5">Cristhia Falchetti Ballerani</text:p>
      <text:p text:style-name="P5">Emilio Giacchetti</text:p>
      <text:p text:style-name="P5">Carla Riccardi</text:p>
      <text:p text:style-name="P5">Vittorio Piacenti D'Ubaldi</text:p>
      <text:p text:style-name="P5">Daniela Tedeschi</text:p>
      <text:p text:style-name="P1"/>
      <text:p text:style-name="P1"/>
      <text:p text:style-name="P3"><text:span text:style-name="T2">P</text:span><text:span text:style-name="T1">er l’anno 2015 hanno sottoscritto la dichiarazione annuale e di incompatibilità (D.lgs. 39/2013, art. 20) dichiarando </text:span><text:span text:style-name="T3">“che nei confronti del sottoscritto ed in relazione all’incarico conferito non sussiste alcuna </text:span><text:span text:style-name="T4">causa </text:span><text:span text:style-name="T3">di </text:span><text:span text:style-name="T4">inconferibilità e </text:span><text:span text:style-name="T3">incompatibilità previste dal decreto legislativo 8 aprile 2013 n. 39”.</text:span></text:p>
      <text:p text:style-name="P2">Gli originali sono conservati agli at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seguenti:</dc:title>
    <meta:initial-creator>. </meta:initial-creator>
    <meta:creation-date>2015-01-22T10:24:54.95</meta:creation-date>
    <dc:date>2015-04-16T12:40:31.273000000</dc:date>
    <meta:editing-cycles>4</meta:editing-cycles>
    <meta:editing-duration>PT14M5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13" meta:word-count="81" meta:character-count="590" meta:non-whitespace-character-count="522"/>
  </office:meta>
</office:document-meta>
</file>