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e_5f_Foglio1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6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8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36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Migliaia" style:data-style-name="N108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Migliaia" style:data-style-name="N108"/>
    <style:style style:name="ce16" style:family="table-cell" style:parent-style-name="Migliaia" style:data-style-name="N108">
      <style:table-cell-properties fo:border="0.06pt solid #000000"/>
    </style:style>
    <style:style style:name="ce17" style:family="table-cell" style:parent-style-name="Migliaia" style:data-style-name="N108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Migliaia" style:data-style-name="N108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Migliaia" style:data-style-name="N108"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Migliaia" style:data-style-name="N108">
      <style:table-cell-properties fo:border-bottom="0.06pt solid #000000" fo:border-left="0.06pt solid #000000" fo:border-right="none" fo:border-top="0.06pt solid #000000"/>
    </style:style>
    <style:style style:name="ce24" style:family="table-cell" style:parent-style-name="Migliaia" style:data-style-name="N108">
      <style:table-cell-properties fo:border-bottom="0.06pt solid #000000" fo:border-left="0.06pt solid #000000" fo:border-right="none" fo:border-top="0.06pt solid #000000" style:vertical-align="middle"/>
    </style:style>
    <style:style style:name="ce25" style:family="table-cell" style:parent-style-name="Migliaia" style:data-style-name="N100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" style:family="table-cell" style:parent-style-name="Migliaia" style:data-style-name="N108">
      <style:table-cell-properties fo:border-bottom="0.06pt solid #000000" fo:border-left="none" fo:border-right="none" fo:border-top="0.06pt solid #000000"/>
    </style:style>
    <style:style style:name="ce30" style:family="table-cell" style:parent-style-name="Migliaia" style:data-style-name="N108">
      <style:table-cell-properties fo:border-bottom="0.06pt solid #000000" fo:border-left="none" fo:border-right="none" fo:border-top="0.06pt solid #000000" style:vertical-align="middle"/>
    </style:style>
    <style:style style:name="ce31" style:family="table-cell" style:parent-style-name="Migliaia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2" style:family="table-cell" style:parent-style-name="Migliaia" style:data-style-name="N108">
      <style:table-cell-properties fo:border-bottom="0.06pt solid #000000" fo:border-left="0.06pt solid #000000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Migliaia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34" style:family="table-cell" style:parent-style-name="Migliaia" style:data-style-name="N108">
      <style:table-cell-properties fo:border-bottom="0.06pt solid #000000" fo:border-left="none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36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8" table:default-cell-style-name="ce2"/>
        <table:table-row table:style-name="ro1">
          <table:table-cell table:style-name="ce1" office:value-type="string" calcext:value-type="string">
            <text:p>PERSONALE DIRIGENZIALE - RETRIBUZIONI ANNUE LORDE ANNO 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7"/>
          <table:table-cell table:style-name="ce7" office:value-type="string" calcext:value-type="string">
            <text:p>DATA FINE RAPPORTO</text:p>
          </table:table-cell>
          <table:table-cell table:style-name="ce13" office:value-type="string" calcext:value-type="string">
            <text:p>STIPENDIO TABELLARE</text:p>
          </table:table-cell>
          <table:table-cell table:style-name="ce18" office:value-type="string" calcext:value-type="string">
            <text:p>ANZIANITA' MAT. ECONOM.</text:p>
          </table:table-cell>
          <table:table-cell table:style-name="ce18" office:value-type="string" calcext:value-type="string">
            <text:p>VACANZA CONTRATT. <text:s/>2012</text:p>
          </table:table-cell>
          <table:table-cell table:style-name="ce18" office:value-type="string" calcext:value-type="string">
            <text:p>RETRIBUZIONE DI POSIZIONE</text:p>
          </table:table-cell>
          <table:table-cell table:style-name="ce22"/>
          <table:table-cell table:style-name="ce13"/>
          <table:table-cell table:style-name="ce28"/>
          <table:table-cell table:style-name="ce18" office:value-type="string" calcext:value-type="string">
            <text:p>BUONI PASTO PARTE ECCEDENTE QUOTA ESENTE</text:p>
          </table:table-cell>
          <table:table-cell table:style-name="ce22" office:value-type="string" calcext:value-type="string">
            <text:p>ACCONTO RETRIB. IND. RISULTATO 2012</text:p>
          </table:table-cell>
          <table:table-cell table:style-name="ce22" office:value-type="string" calcext:value-type="string">
            <text:p>COMPETENZE ARRETRATE ANNI PRECEDENTI</text:p>
          </table:table-cell>
          <table:table-cell table:style-name="ce22" office:value-type="string" calcext:value-type="string">
            <text:p>ALTRO</text:p>
          </table:table-cell>
          <table:table-cell table:style-name="ce13"/>
          <table:table-cell table:style-name="ce18" office:value-type="string" calcext:value-type="string">
            <text:p>TOTALE</text:p>
          </table:table-cell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ALESSANDRO</text:p>
          </table:table-cell>
          <table:table-cell table:style-name="ce8" office:value-type="string" calcext:value-type="string">
            <text:p>ALESSANDR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6325.3" calcext:value-type="float">
            <text:p>6.325,30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/>
          <table:table-cell table:style-name="ce23" office:value-type="float" office:value="3000" calcext:value-type="float">
            <text:p>3.000,00 </text:p>
          </table:table-cell>
          <table:table-cell table:style-name="ce23" office:value-type="float" office:value="6533.86" calcext:value-type="float">
            <text:p>6.533,86 </text:p>
          </table:table-cell>
          <table:table-cell table:style-name="ce31" office:value-type="float" office:value="51713.54" calcext:value-type="float">
            <text:p>51.713,54 </text:p>
          </table:table-cell>
          <table:table-cell table:style-name="ce33" office:value-type="string" calcext:value-type="string">
            <text:p>(5)</text:p>
          </table:table-cell>
          <table:table-cell table:style-name="ce16" table:formula="of:=[.D4]+[.E4]+[.F4]+[.G4]+[.K4]+[.L4]+[.M4]+[.N4]" office:value-type="float" office:value="148431.33" calcext:value-type="float">
            <text:p>148.431,3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BOCCOLINI</text:p>
          </table:table-cell>
          <table:table-cell table:style-name="ce8" office:value-type="string" calcext:value-type="string">
            <text:p>FEDERIC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5576.18" calcext:value-type="float">
            <text:p>5.576,18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68.4" calcext:value-type="float">
            <text:p>68,4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14"/>
          <table:table-cell table:style-name="ce16" table:formula="of:=[.D5]+[.E5]+[.F5]+[.G5]+[.K5]+[.L5]+[.M5]+[.N5]" office:value-type="float" office:value="89503.21" calcext:value-type="float">
            <text:p>89.503,21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CAVADENTI</text:p>
          </table:table-cell>
          <table:table-cell table:style-name="ce8" office:value-type="string" calcext:value-type="string">
            <text:p>MASSIM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5247.24" calcext:value-type="float">
            <text:p>5.247,24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79.55" calcext:value-type="float">
            <text:p>179,55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6]+[.E6]+[.F6]+[.G6]+[.K6]+[.L6]+[.M6]+[.N6]" office:value-type="float" office:value="89285.42" calcext:value-type="float">
            <text:p>89.285,42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COMELLO</text:p>
          </table:table-cell>
          <table:table-cell table:style-name="ce8" office:value-type="string" calcext:value-type="string">
            <text:p>CARLA (1)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/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20000" calcext:value-type="float">
            <text:p>20.000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71" calcext:value-type="float">
            <text:p>171,0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/>
          <table:table-cell table:style-name="ce23" office:value-type="float" office:value="103.8" calcext:value-type="float">
            <text:p>103,80 </text:p>
          </table:table-cell>
          <table:table-cell table:style-name="ce33" office:value-type="string" calcext:value-type="string">
            <text:p>(6)</text:p>
          </table:table-cell>
          <table:table-cell table:style-name="ce16" table:formula="of:=[.D7]+[.E7]+[.F7]+[.G7]+[.K7]+[.L7]+[.M7]+[.N7]" office:value-type="float" office:value="66900.43" calcext:value-type="float">
            <text:p>66.900,4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CONTESSA</text:p>
          </table:table-cell>
          <table:table-cell table:style-name="ce8" office:value-type="string" calcext:value-type="string">
            <text:p>ELEN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5996.17" calcext:value-type="float">
            <text:p>5.996,17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/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8]+[.E8]+[.F8]+[.G8]+[.K8]+[.L8]+[.M8]+[.N8]" office:value-type="float" office:value="89854.8" calcext:value-type="float">
            <text:p>89.854,80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FARINELLI</text:p>
          </table:table-cell>
          <table:table-cell table:style-name="ce8" office:value-type="string" calcext:value-type="string">
            <text:p>VINCENZ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661.61" calcext:value-type="float">
            <text:p>661,61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47.64" calcext:value-type="float">
            <text:p>147,64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9]+[.E9]+[.F9]+[.G9]+[.K9]+[.L9]+[.M9]+[.N9]" office:value-type="float" office:value="84667.88" calcext:value-type="float">
            <text:p>84.667,88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FATTORE</text:p>
          </table:table-cell>
          <table:table-cell table:style-name="ce8" office:value-type="string" calcext:value-type="string">
            <text:p>MARCO (1)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/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20000" calcext:value-type="float">
            <text:p>20.000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02.6" calcext:value-type="float">
            <text:p>102,6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10]+[.E10]+[.F10]+[.G10]+[.K10]+[.L10]+[.M10]+[.N10]" office:value-type="float" office:value="66728.23" calcext:value-type="float">
            <text:p>66.728,2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GALLI</text:p>
          </table:table-cell>
          <table:table-cell table:style-name="ce8" office:value-type="string" calcext:value-type="string">
            <text:p>MAURIZI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213.9" calcext:value-type="float">
            <text:p>1.213,90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25"/>
          <table:table-cell table:style-name="ce29"/>
          <table:table-cell table:style-name="ce16" office:value-type="float" office:value="68.4" calcext:value-type="float">
            <text:p>68,4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/>
          <table:table-cell table:style-name="ce23" office:value-type="float" office:value="3621.6" calcext:value-type="float">
            <text:p>3.621,60 </text:p>
          </table:table-cell>
          <table:table-cell table:style-name="ce33" office:value-type="string" calcext:value-type="string">
            <text:p>(6)</text:p>
          </table:table-cell>
          <table:table-cell table:style-name="ce16" table:formula="of:=[.D11]+[.E11]+[.F11]+[.G11]+[.K11]+[.L11]+[.M11]+[.N11]" office:value-type="float" office:value="88762.53" calcext:value-type="float">
            <text:p>88.762,5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MARROCCO</text:p>
          </table:table-cell>
          <table:table-cell table:style-name="ce8" office:value-type="string" calcext:value-type="string">
            <text:p>ADRIAN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313.86" calcext:value-type="float">
            <text:p>1.313,86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2233.11" calcext:value-type="float">
            <text:p>32.233,11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274.63" calcext:value-type="float">
            <text:p>274,63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office:value-type="float" office:value="288.48" calcext:value-type="float">
            <text:p>288,48 </text:p>
          </table:table-cell>
          <table:table-cell table:style-name="ce23" office:value-type="float" office:value="376.07" calcext:value-type="float">
            <text:p>376,07 </text:p>
          </table:table-cell>
          <table:table-cell table:style-name="ce33" office:value-type="string" calcext:value-type="string">
            <text:p>(6)</text:p>
          </table:table-cell>
          <table:table-cell table:style-name="ce16" table:formula="of:=[.D12]+[.E12]+[.F12]+[.G12]+[.K12]+[.L12]+[.M12]+[.N12]" office:value-type="float" office:value="81111.78" calcext:value-type="float">
            <text:p>81.111,78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MOSCATELLI</text:p>
          </table:table-cell>
          <table:table-cell table:style-name="ce8" office:value-type="string" calcext:value-type="string">
            <text:p>MARIA ROSARI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097.7" calcext:value-type="float">
            <text:p>1.097,70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36.8" calcext:value-type="float">
            <text:p>136,8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13]+[.E13]+[.F13]+[.G13]+[.K13]+[.L13]+[.M13]+[.N13]" office:value-type="float" office:value="85093.13" calcext:value-type="float">
            <text:p>85.093,1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PALLOTTO</text:p>
          </table:table-cell>
          <table:table-cell table:style-name="ce8" office:value-type="string" calcext:value-type="string">
            <text:p>PATRIZI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20.85" calcext:value-type="float">
            <text:p>120,85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2233.11" calcext:value-type="float">
            <text:p>32.233,11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68.4" calcext:value-type="float">
            <text:p>68,4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office:value-type="float" office:value="288.48" calcext:value-type="float">
            <text:p>288,48 </text:p>
          </table:table-cell>
          <table:table-cell table:style-name="ce23"/>
          <table:table-cell table:style-name="ce33"/>
          <table:table-cell table:style-name="ce16" table:formula="of:=[.D14]+[.E14]+[.F14]+[.G14]+[.K14]+[.L14]+[.M14]+[.N14]" office:value-type="float" office:value="79336.47" calcext:value-type="float">
            <text:p>79.336,47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PERTICHETTI</text:p>
          </table:table-cell>
          <table:table-cell table:style-name="ce8" office:value-type="string" calcext:value-type="string">
            <text:p>MAURIZI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635.59" calcext:value-type="float">
            <text:p>1.635,59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/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15]+[.E15]+[.F15]+[.G15]+[.K15]+[.L15]+[.M15]+[.N15]" office:value-type="float" office:value="85494.22" calcext:value-type="float">
            <text:p>85.494,22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PIERDONATI</text:p>
          </table:table-cell>
          <table:table-cell table:style-name="ce8" office:value-type="string" calcext:value-type="string">
            <text:p>RENAT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434.73" calcext:value-type="float">
            <text:p>434,73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342" calcext:value-type="float">
            <text:p>342,0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/>
          <table:table-cell table:style-name="ce23" office:value-type="float" office:value="7078.3" calcext:value-type="float">
            <text:p>7.078,30 </text:p>
          </table:table-cell>
          <table:table-cell table:style-name="ce33" office:value-type="string" calcext:value-type="string">
            <text:p>(6)</text:p>
          </table:table-cell>
          <table:table-cell table:style-name="ce16" table:formula="of:=[.D16]+[.E16]+[.F16]+[.G16]+[.K16]+[.L16]+[.M16]+[.N16]" office:value-type="float" office:value="91713.66" calcext:value-type="float">
            <text:p>91.713,66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SDOGATI</text:p>
          </table:table-cell>
          <table:table-cell table:style-name="ce8" office:value-type="string" calcext:value-type="string">
            <text:p>LUCIAN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1127.94" calcext:value-type="float">
            <text:p>1.127,94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36.8" calcext:value-type="float">
            <text:p>136,8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/>
          <table:table-cell table:style-name="ce23" office:value-type="float" office:value="583.92" calcext:value-type="float">
            <text:p>583,92 </text:p>
          </table:table-cell>
          <table:table-cell table:style-name="ce33" office:value-type="string" calcext:value-type="string">
            <text:p>(7)</text:p>
          </table:table-cell>
          <table:table-cell table:style-name="ce16" table:formula="of:=[.D17]+[.E17]+[.F17]+[.G17]+[.K17]+[.L17]+[.M17]+[.N17]" office:value-type="float" office:value="85707.29" calcext:value-type="float">
            <text:p>85.707,29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VIRILI</text:p>
          </table:table-cell>
          <table:table-cell table:style-name="ce8" office:value-type="string" calcext:value-type="string">
            <text:p>DANIL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 office:value-type="float" office:value="690.33" calcext:value-type="float">
            <text:p>690,33 </text:p>
          </table:table-cell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02.6" calcext:value-type="float">
            <text:p>102,6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33"/>
          <table:table-cell table:style-name="ce16" table:formula="of:=[.D18]+[.E18]+[.F18]+[.G18]+[.K18]+[.L18]+[.M18]+[.N18]" office:value-type="float" office:value="84651.56" calcext:value-type="float">
            <text:p>84.651,56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VISTA</text:p>
          </table:table-cell>
          <table:table-cell table:style-name="ce8" office:value-type="string" calcext:value-type="string">
            <text:p>FRANCESCO SAVERIO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6"/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5694.87" calcext:value-type="float">
            <text:p>35.694,87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71" calcext:value-type="float">
            <text:p>171,0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 office:value-type="float" office:value="288.48" calcext:value-type="float">
            <text:p>288,48 </text:p>
          </table:table-cell>
          <table:table-cell table:style-name="ce23" office:value-type="float" office:value="145.98" calcext:value-type="float">
            <text:p>145,98 </text:p>
          </table:table-cell>
          <table:table-cell table:style-name="ce33" office:value-type="string" calcext:value-type="string">
            <text:p>(7)</text:p>
          </table:table-cell>
          <table:table-cell table:style-name="ce16" table:formula="of:=[.D19]+[.E19]+[.F19]+[.G19]+[.K19]+[.L19]+[.M19]+[.N19]" office:value-type="float" office:value="82925.96" calcext:value-type="float">
            <text:p>82.925,96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ZACCONE</text:p>
          </table:table-cell>
          <table:table-cell table:style-name="ce8" office:value-type="string" calcext:value-type="string">
            <text:p>ANDREA</text:p>
          </table:table-cell>
          <table:table-cell table:style-name="ce9"/>
          <table:table-cell table:style-name="ce14" office:value-type="float" office:value="43310.9" calcext:value-type="float">
            <text:p>43.310,90 </text:p>
          </table:table-cell>
          <table:table-cell table:style-name="ce19"/>
          <table:table-cell table:style-name="ce16" office:value-type="float" office:value="314.73" calcext:value-type="float">
            <text:p>314,73 </text:p>
          </table:table-cell>
          <table:table-cell table:style-name="ce16" office:value-type="float" office:value="37233" calcext:value-type="float">
            <text:p>37.233,00 </text:p>
          </table:table-cell>
          <table:table-cell table:style-name="ce23"/>
          <table:table-cell table:style-name="ce14"/>
          <table:table-cell table:style-name="ce29"/>
          <table:table-cell table:style-name="ce16" office:value-type="float" office:value="171" calcext:value-type="float">
            <text:p>171,00 </text:p>
          </table:table-cell>
          <table:table-cell table:style-name="ce23" office:value-type="float" office:value="3000" calcext:value-type="float">
            <text:p>3.000,00 </text:p>
          </table:table-cell>
          <table:table-cell table:style-name="ce23"/>
          <table:table-cell table:style-name="ce32"/>
          <table:table-cell table:style-name="ce33"/>
          <table:table-cell table:style-name="ce16" table:formula="of:=[.D20]+[.E20]+[.F20]+[.G20]+[.K20]+[.L20]+[.M20]+[.N20]" office:value-type="float" office:value="84029.63" calcext:value-type="float">
            <text:p>84.029,63 </text:p>
          </table:table-cell>
          <table:table-cell table:style-name="ce37"/>
          <table:table-cell table:number-columns-repeated="1007"/>
        </table:table-row>
        <table:table-row table:style-name="ro5">
          <table:table-cell table:style-name="ce6" table:number-columns-repeated="2"/>
          <table:table-cell table:style-name="ce10"/>
          <table:table-cell table:style-name="ce15"/>
          <table:table-cell table:style-name="ce20"/>
          <table:table-cell table:style-name="ce15" table:number-columns-repeated="8"/>
          <table:table-cell table:style-name="ce20"/>
          <table:table-cell table:style-name="ce34"/>
          <table:table-cell table:style-name="Default"/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ARONICA</text:p>
          </table:table-cell>
          <table:table-cell table:style-name="ce8" office:value-type="string" calcext:value-type="string">
            <text:p>GIUSEPPE (2)</text:p>
          </table:table-cell>
          <table:table-cell table:style-name="ce11"/>
          <table:table-cell table:style-name="ce16" office:value-type="float" office:value="43310.9" calcext:value-type="float">
            <text:p>43.310,90 </text:p>
          </table:table-cell>
          <table:table-cell table:style-name="ce11"/>
          <table:table-cell table:style-name="ce11" office:value-type="float" office:value="262.08" calcext:value-type="float">
            <text:p>262,08</text:p>
          </table:table-cell>
          <table:table-cell table:style-name="ce16" office:value-type="float" office:value="43989.4" calcext:value-type="float">
            <text:p>43.989,40 </text:p>
          </table:table-cell>
          <table:table-cell table:style-name="ce23"/>
          <table:table-cell table:style-name="ce26"/>
          <table:table-cell table:style-name="ce29"/>
          <table:table-cell table:style-name="ce16" office:value-type="float" office:value="34.2" calcext:value-type="float">
            <text:p>34,20 </text:p>
          </table:table-cell>
          <table:table-cell table:style-name="ce23" table:number-columns-repeated="2"/>
          <table:table-cell table:style-name="ce23" office:value-type="float" office:value="25910.05" calcext:value-type="float">
            <text:p>25.910,05 </text:p>
          </table:table-cell>
          <table:table-cell table:style-name="ce26" office:value-type="string" calcext:value-type="string">
            <text:p>(7)</text:p>
          </table:table-cell>
          <table:table-cell table:style-name="ce16" table:formula="of:=[.D22]+[.E22]+[.F22]+[.G22]+[.K22]+[.L22]+[.M22]+[.N22]" office:value-type="float" office:value="113506.63" calcext:value-type="float">
            <text:p>113.506,63 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TARQUINI </text:p>
          </table:table-cell>
          <table:table-cell table:style-name="ce8" office:value-type="string" calcext:value-type="string">
            <text:p>ALDO (3)</text:p>
          </table:table-cell>
          <table:table-cell table:style-name="ce12" office:value-type="date" office:date-value="2013-04-30" calcext:value-type="date">
            <text:p>30/04/2013</text:p>
          </table:table-cell>
          <table:table-cell table:style-name="ce17" office:value-type="float" office:value="30000.01" calcext:value-type="float">
            <text:p>30.000,01 </text:p>
          </table:table-cell>
          <table:table-cell table:style-name="ce21" table:number-columns-repeated="3"/>
          <table:table-cell table:style-name="ce24"/>
          <table:table-cell table:style-name="ce27"/>
          <table:table-cell table:style-name="ce30"/>
          <table:table-cell table:style-name="ce16" office:value-type="float" office:value="136.8" calcext:value-type="float">
            <text:p>136,80 </text:p>
          </table:table-cell>
          <table:table-cell table:style-name="ce23" table:number-columns-repeated="2"/>
          <table:table-cell table:style-name="ce31" office:value-type="float" office:value="13758.44" calcext:value-type="float">
            <text:p>13.758,44 </text:p>
          </table:table-cell>
          <table:table-cell table:style-name="ce35" office:value-type="string" calcext:value-type="string">
            <text:p>(4)(6)</text:p>
          </table:table-cell>
          <table:table-cell table:style-name="ce16" table:formula="of:=[.D23]+[.E23]+[.F23]+[.G23]+[.K23]+[.L23]+[.M23]+[.N23]" office:value-type="float" office:value="43895.25" calcext:value-type="float">
            <text:p>43.895,25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(1) Tempo Determinato dal 17/11/2009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2) Segretario Generale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3) Direttore Genera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4) Indennità di risultat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5) Trattasi di competenze professionali al legale effettivamente liquidate nel 2013 ma riferite ad anni precedent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6) Incentivi progettazioni anni precedent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7) Diritti di rogito 2012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2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2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10:17:14.7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tente</meta:initial-creator>
    <meta:creation-date>2012-03-27T09:06:07Z</meta:creation-date>
    <dc:date>2014-10-03T12:50:54.84</dc:date>
    <meta:print-date>2013-12-18T13:42:17Z</meta:print-date>
    <meta:editing-duration>PT00H00M48S</meta:editing-duration>
    <meta:editing-cycles>1</meta:editing-cycles>
    <meta:document-statistic meta:table-count="3" meta:cell-count="200" meta:object-count="0"/>
  </office:meta>
</office:document-meta>
</file>