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TRASCRIZIONI PROVVEDIMENTI RIGUARDANTI IL MATRIMONIO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matrimonio religioso; da altri Comuni; dall'estero; riconciliazioni; Divorzi ecc.</text:p>
          </table:table-cell>
          <table:table-cell table:style-name="ce4" office:value-type="string">
            <text:p>stato civile <text:s/>Uff. matrimoni</text:p>
          </table:table-cell>
          <table:table-cell table:style-name="ce4" office:value-type="string">
            <text:p>30 g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 office:value-type="string">
            <text:p>SI</text:p>
          </table:table-cell>
          <table:table-cell table:style-name="ce4" office:value-type="string">
            <text:p>ricorso TRIBUNALE</text:p>
          </table:table-cell>
          <table:table-cell table:style-name="ce4" office:value-type="string">
            <text:p>DPR 396/2000, codice civile; L. n. 218/1995; Reg. (CE) n. 2201/2003; L. n.847/1929 e succ. mod. e le intese con culti ammessi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9; 549276;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: uff. matrimon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9; 549276;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9; 549276;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Argenti Rita, Peretti Adele,</text:p>
          </table:table-cell>
          <table:table-cell table:style-name="ce4"/>
          <table:table-cell table:style-name="ce4" office:value-type="string">
            <text:p>0744/549259; 549276;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matrimonio religioso; <text:s/>sentenza straniera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05:02.95</dc:date>
    <meta:print-date>2013-08-21T11:21:01</meta:print-date>
    <meta:generator>OpenOffice.org/3.3$Win32 OpenOffice.org_project/330m20$Build-9567</meta:generator>
    <meta:editing-duration>PT26S</meta:editing-duration>
    <meta:editing-cycles>1</meta:editing-cycles>
    <meta:document-statistic meta:table-count="1" meta:cell-count="64" meta:object-count="0"/>
  </office:meta>
</office:document-meta>
</file>