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5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35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9"/>
        <table:table-column table:style-name="co5" table:default-cell-style-name="ce22"/>
        <table:table-column table:style-name="co6" table:default-cell-style-name="ce28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CODICE FORNITORE</text:p>
          </table:table-cell>
          <table:table-cell table:style-name="ce6" office:value-type="string">
            <text:p>FORNITORE</text:p>
          </table:table-cell>
          <table:table-cell table:style-name="ce11" office:value-type="string">
            <text:p>DOCUMENTO CONTABILE N.</text:p>
          </table:table-cell>
          <table:table-cell table:style-name="ce18" office:value-type="string">
            <text:p>DEL</text:p>
          </table:table-cell>
          <table:table-cell table:style-name="ce21" office:value-type="string">
            <text:p>TIPO</text:p>
          </table:table-cell>
          <table:table-cell table:style-name="ce27" office:value-type="string" office:string-value="IMPORTO">
            <text:p>IMPORTO </text:p>
          </table:table-cell>
          <table:table-cell table:number-columns-repeated="1018"/>
        </table:table-row>
        <table:table-row table:style-name="ro2">
          <table:table-cell office:value-type="float" office:value="12056">
            <text:p>12056</text:p>
          </table:table-cell>
          <table:table-cell office:value-type="string">
            <text:p>LUCIOLI FERNANDO DI ANNA RITA E LUCIANA LUCIOLI <text:s/>ARL</text:p>
          </table:table-cell>
          <table:table-cell office:value-type="string">
            <text:p>103/30S <text:s text:c="10"/></text:p>
          </table:table-cell>
          <table:table-cell office:value-type="float" office:value="37530">
            <text:p>01/10/02</text:p>
          </table:table-cell>
          <table:table-cell office:value-type="string">
            <text:p>FR <text:s text:c="2"/></text:p>
          </table:table-cell>
          <table:table-cell office:value-type="float" office:value="1750.4">
            <text:p><text:s/>€ 1.750,40 </text:p>
          </table:table-cell>
          <table:table-cell table:number-columns-repeated="1018"/>
        </table:table-row>
        <table:table-row table:style-name="ro2">
          <table:table-cell office:value-type="float" office:value="650307">
            <text:p>650307</text:p>
          </table:table-cell>
          <table:table-cell office:value-type="string">
            <text:p>COOPERATIVA CULTURA E LAVORO BETA</text:p>
          </table:table-cell>
          <table:table-cell office:value-type="float" office:value="28">
            <text:p>28</text:p>
          </table:table-cell>
          <table:table-cell office:value-type="float" office:value="38420">
            <text:p>09/03/05</text:p>
          </table:table-cell>
          <table:table-cell office:value-type="string">
            <text:p>FR <text:s text:c="2"/></text:p>
          </table:table-cell>
          <table:table-cell office:value-type="float" office:value="61.2">
            <text:p><text:s/>€ 61,20 </text:p>
          </table:table-cell>
          <table:table-cell table:number-columns-repeated="1018"/>
        </table:table-row>
        <table:table-row table:style-name="ro2">
          <table:table-cell office:value-type="float" office:value="650307">
            <text:p>650307</text:p>
          </table:table-cell>
          <table:table-cell office:value-type="string">
            <text:p>COOPERATIVA CULTURA E LAVORO BETA</text:p>
          </table:table-cell>
          <table:table-cell office:value-type="float" office:value="27">
            <text:p>27</text:p>
          </table:table-cell>
          <table:table-cell office:value-type="float" office:value="38420">
            <text:p>09/03/05</text:p>
          </table:table-cell>
          <table:table-cell office:value-type="string">
            <text:p>FR <text:s text:c="2"/></text:p>
          </table:table-cell>
          <table:table-cell office:value-type="float" office:value="244.8">
            <text:p><text:s/>€ 244,80 </text:p>
          </table:table-cell>
          <table:table-cell table:number-columns-repeated="1018"/>
        </table:table-row>
        <table:table-row table:style-name="ro2">
          <table:table-cell office:value-type="float" office:value="650307">
            <text:p>650307</text:p>
          </table:table-cell>
          <table:table-cell office:value-type="string">
            <text:p>COOPERATIVA CULTURA E LAVORO BETA</text:p>
          </table:table-cell>
          <table:table-cell office:value-type="float" office:value="43">
            <text:p>43</text:p>
          </table:table-cell>
          <table:table-cell office:value-type="float" office:value="38876">
            <text:p>08/06/06</text:p>
          </table:table-cell>
          <table:table-cell office:value-type="string">
            <text:p>FR <text:s text:c="2"/></text:p>
          </table:table-cell>
          <table:table-cell office:value-type="float" office:value="63.6">
            <text:p><text:s/>€ 63,60 </text:p>
          </table:table-cell>
          <table:table-cell table:number-columns-repeated="1018"/>
        </table:table-row>
        <table:table-row table:style-name="ro2">
          <table:table-cell office:value-type="float" office:value="650307">
            <text:p>650307</text:p>
          </table:table-cell>
          <table:table-cell office:value-type="string">
            <text:p>COOPERATIVA CULTURA E LAVORO BETA</text:p>
          </table:table-cell>
          <table:table-cell office:value-type="float" office:value="60">
            <text:p>60</text:p>
          </table:table-cell>
          <table:table-cell office:value-type="float" office:value="38987">
            <text:p>27/09/06</text:p>
          </table:table-cell>
          <table:table-cell office:value-type="string">
            <text:p>FR <text:s text:c="2"/></text:p>
          </table:table-cell>
          <table:table-cell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08019">
            <text:p>308019</text:p>
          </table:table-cell>
          <table:table-cell office:value-type="string">
            <text:p>LA COMPAGNIA DEL PINO ASSOCIAZIONE CULTURALE</text:p>
          </table:table-cell>
          <table:table-cell office:value-type="float" office:value="10">
            <text:p>10</text:p>
          </table:table-cell>
          <table:table-cell office:value-type="float" office:value="39363">
            <text:p>08/10/07</text:p>
          </table:table-cell>
          <table:table-cell office:value-type="string">
            <text:p>FR <text:s text:c="2"/></text:p>
          </table:table-cell>
          <table:table-cell office:value-type="float" office:value="582.4">
            <text:p><text:s/>€ 582,4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09557">
            <text:p>830009557</text:p>
          </table:table-cell>
          <table:table-cell office:value-type="float" office:value="39507">
            <text:p>29/02/08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16443">
            <text:p>830016443</text:p>
          </table:table-cell>
          <table:table-cell office:value-type="float" office:value="39538">
            <text:p>31/03/08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22343">
            <text:p>830022343</text:p>
          </table:table-cell>
          <table:table-cell office:value-type="float" office:value="39568">
            <text:p>30/04/08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27720">
            <text:p>830027720</text:p>
          </table:table-cell>
          <table:table-cell office:value-type="float" office:value="39599">
            <text:p>31/05/08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34046">
            <text:p>830034046</text:p>
          </table:table-cell>
          <table:table-cell office:value-type="float" office:value="39629">
            <text:p>30/06/08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41022">
            <text:p>830041022</text:p>
          </table:table-cell>
          <table:table-cell office:value-type="float" office:value="39660">
            <text:p>31/07/08</text:p>
          </table:table-cell>
          <table:table-cell office:value-type="string">
            <text:p>FR <text:s text:c="2"/></text:p>
          </table:table-cell>
          <table:table-cell table:style-name="ce29" office:value-type="float" office:value="10.93">
            <text:p><text:s/>€ 10,93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41022">
            <text:p>830041022</text:p>
          </table:table-cell>
          <table:table-cell office:value-type="float" office:value="39660">
            <text:p>31/07/08</text:p>
          </table:table-cell>
          <table:table-cell office:value-type="string">
            <text:p>FR <text:s text:c="2"/></text:p>
          </table:table-cell>
          <table:table-cell table:style-name="ce29" office:value-type="float" office:value="967.3">
            <text:p><text:s/>€ 967,3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44660">
            <text:p>830044660</text:p>
          </table:table-cell>
          <table:table-cell office:value-type="float" office:value="39691">
            <text:p>31/08/08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54090">
            <text:p>830054090</text:p>
          </table:table-cell>
          <table:table-cell office:value-type="float" office:value="39721">
            <text:p>30/09/08</text:p>
          </table:table-cell>
          <table:table-cell office:value-type="string">
            <text:p>FR <text:s text:c="2"/></text:p>
          </table:table-cell>
          <table:table-cell table:style-name="ce29" office:value-type="float" office:value="862.23">
            <text:p><text:s/>€ 862,23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54090">
            <text:p>830054090</text:p>
          </table:table-cell>
          <table:table-cell office:value-type="float" office:value="39721">
            <text:p>30/09/08</text:p>
          </table:table-cell>
          <table:table-cell office:value-type="string">
            <text:p>FR <text:s text:c="2"/></text:p>
          </table:table-cell>
          <table:table-cell table:style-name="ce29" office:value-type="float" office:value="116.01">
            <text:p><text:s/>€ 116,01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59465">
            <text:p>830059465</text:p>
          </table:table-cell>
          <table:table-cell office:value-type="float" office:value="39752">
            <text:p>31/10/08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31">
            <text:p>1031</text:p>
          </table:table-cell>
          <table:table-cell office:value-type="float" office:value="39782">
            <text:p>30/11/08</text:p>
          </table:table-cell>
          <table:table-cell office:value-type="string">
            <text:p>FR <text:s text:c="2"/></text:p>
          </table:table-cell>
          <table:table-cell office:value-type="float" office:value="11793.6">
            <text:p><text:s/>€ 11.793,6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65823">
            <text:p>830065823</text:p>
          </table:table-cell>
          <table:table-cell office:value-type="float" office:value="39782">
            <text:p>30/11/08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70472">
            <text:p>830070472</text:p>
          </table:table-cell>
          <table:table-cell office:value-type="float" office:value="39813">
            <text:p>31/12/08</text:p>
          </table:table-cell>
          <table:table-cell office:value-type="string">
            <text:p>FR <text:s text:c="2"/></text:p>
          </table:table-cell>
          <table:table-cell table:style-name="ce29" office:value-type="float" office:value="55.11">
            <text:p><text:s/>€ 55,11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70472">
            <text:p>830070472</text:p>
          </table:table-cell>
          <table:table-cell office:value-type="float" office:value="39813">
            <text:p>31/12/08</text:p>
          </table:table-cell>
          <table:table-cell office:value-type="string">
            <text:p>FR <text:s text:c="2"/></text:p>
          </table:table-cell>
          <table:table-cell table:style-name="ce29" office:value-type="float" office:value="923.13">
            <text:p><text:s/>€ 923,13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03642">
            <text:p>930003642</text:p>
          </table:table-cell>
          <table:table-cell office:value-type="float" office:value="39844">
            <text:p>31/01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06398">
            <text:p>930006398</text:p>
          </table:table-cell>
          <table:table-cell office:value-type="float" office:value="39872">
            <text:p>28/02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396">
            <text:p>2396</text:p>
          </table:table-cell>
          <table:table-cell office:value-type="float" office:value="39874">
            <text:p>02/03/09</text:p>
          </table:table-cell>
          <table:table-cell office:value-type="string">
            <text:p>FR <text:s text:c="2"/></text:p>
          </table:table-cell>
          <table:table-cell office:value-type="float" office:value="583.12">
            <text:p><text:s/>€ 583,12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461">
            <text:p>2461</text:p>
          </table:table-cell>
          <table:table-cell office:value-type="float" office:value="39875">
            <text:p>03/03/09</text:p>
          </table:table-cell>
          <table:table-cell office:value-type="string">
            <text:p>FR <text:s text:c="2"/></text:p>
          </table:table-cell>
          <table:table-cell office:value-type="float" office:value="68.09">
            <text:p><text:s/>€ 68,09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495">
            <text:p>2495</text:p>
          </table:table-cell>
          <table:table-cell office:value-type="float" office:value="39876">
            <text:p>04/03/09</text:p>
          </table:table-cell>
          <table:table-cell office:value-type="string">
            <text:p>FR <text:s text:c="2"/></text:p>
          </table:table-cell>
          <table:table-cell office:value-type="float" office:value="79.49">
            <text:p><text:s/>€ 79,49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560">
            <text:p>2560</text:p>
          </table:table-cell>
          <table:table-cell office:value-type="float" office:value="39877">
            <text:p>05/03/09</text:p>
          </table:table-cell>
          <table:table-cell office:value-type="string">
            <text:p>FR <text:s text:c="2"/></text:p>
          </table:table-cell>
          <table:table-cell office:value-type="float" office:value="47.04">
            <text:p><text:s/>€ 47,04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605">
            <text:p>2605</text:p>
          </table:table-cell>
          <table:table-cell office:value-type="float" office:value="39878">
            <text:p>06/03/09</text:p>
          </table:table-cell>
          <table:table-cell office:value-type="string">
            <text:p>FR <text:s text:c="2"/></text:p>
          </table:table-cell>
          <table:table-cell office:value-type="float" office:value="80.78">
            <text:p><text:s/>€ 80,78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839">
            <text:p>2839</text:p>
          </table:table-cell>
          <table:table-cell office:value-type="float" office:value="39885">
            <text:p>13/03/09</text:p>
          </table:table-cell>
          <table:table-cell office:value-type="string">
            <text:p>FR <text:s text:c="2"/></text:p>
          </table:table-cell>
          <table:table-cell office:value-type="float" office:value="40.39">
            <text:p><text:s/>€ 40,39 </text:p>
          </table:table-cell>
          <table:table-cell table:number-columns-repeated="1018"/>
        </table:table-row>
        <table:table-row table:style-name="ro3">
          <table:table-cell office:value-type="float" office:value="9517">
            <text:p>9517</text:p>
          </table:table-cell>
          <table:table-cell office:value-type="string">
            <text:p>RICOH POINT s.p.a.</text:p>
          </table:table-cell>
          <table:table-cell office:value-type="string">
            <text:p>3445 / RM <text:s text:c="8"/></text:p>
          </table:table-cell>
          <table:table-cell office:value-type="float" office:value="39890">
            <text:p>18/03/09</text:p>
          </table:table-cell>
          <table:table-cell office:value-type="string">
            <text:p>FR <text:s text:c="2"/></text:p>
          </table:table-cell>
          <table:table-cell office:value-type="float" office:value="884.49">
            <text:p><text:s/>€ 884,49 </text:p>
          </table:table-cell>
          <table:table-cell table:number-columns-repeated="1018"/>
        </table:table-row>
        <table:table-row table:style-name="ro3">
          <table:table-cell office:value-type="float" office:value="9517">
            <text:p>9517</text:p>
          </table:table-cell>
          <table:table-cell office:value-type="string">
            <text:p>RICOH POINT s.p.a.</text:p>
          </table:table-cell>
          <table:table-cell office:value-type="string">
            <text:p>3445 / RM <text:s text:c="8"/></text:p>
          </table:table-cell>
          <table:table-cell office:value-type="float" office:value="39890">
            <text:p>18/03/09</text:p>
          </table:table-cell>
          <table:table-cell office:value-type="string">
            <text:p>FR <text:s text:c="2"/></text:p>
          </table:table-cell>
          <table:table-cell office:value-type="float" office:value="639.15">
            <text:p><text:s/>€ 639,15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17784">
            <text:p>930017784</text:p>
          </table:table-cell>
          <table:table-cell office:value-type="float" office:value="39903">
            <text:p>31/03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23772">
            <text:p>930023772</text:p>
          </table:table-cell>
          <table:table-cell office:value-type="float" office:value="39933">
            <text:p>30/04/09</text:p>
          </table:table-cell>
          <table:table-cell office:value-type="string">
            <text:p>FR <text:s text:c="2"/></text:p>
          </table:table-cell>
          <table:table-cell table:style-name="ce29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19573">
            <text:p>930019573</text:p>
          </table:table-cell>
          <table:table-cell office:value-type="float" office:value="39933">
            <text:p>30/04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23772">
            <text:p>930023772</text:p>
          </table:table-cell>
          <table:table-cell office:value-type="float" office:value="39933">
            <text:p>30/04/09</text:p>
          </table:table-cell>
          <table:table-cell office:value-type="string">
            <text:p>FR <text:s text:c="2"/></text:p>
          </table:table-cell>
          <table:table-cell table:style-name="ce29" office:value-type="float" office:value="16000">
            <text:p><text:s/>€ 16.000,00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4903">
            <text:p>4903</text:p>
          </table:table-cell>
          <table:table-cell office:value-type="float" office:value="39948">
            <text:p>15/05/09</text:p>
          </table:table-cell>
          <table:table-cell office:value-type="string">
            <text:p>FR <text:s text:c="2"/></text:p>
          </table:table-cell>
          <table:table-cell office:value-type="float" office:value="25.86">
            <text:p><text:s/>€ 25,86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27092">
            <text:p>930027092</text:p>
          </table:table-cell>
          <table:table-cell office:value-type="float" office:value="39964">
            <text:p>31/05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4079">
            <text:p>4079</text:p>
          </table:table-cell>
          <table:table-cell office:value-type="string">
            <text:p>CEDAF SRL</text:p>
          </table:table-cell>
          <table:table-cell office:value-type="float" office:value="625">
            <text:p>625</text:p>
          </table:table-cell>
          <table:table-cell office:value-type="float" office:value="39980">
            <text:p>16/06/09</text:p>
          </table:table-cell>
          <table:table-cell office:value-type="string">
            <text:p>FR <text:s text:c="2"/></text:p>
          </table:table-cell>
          <table:table-cell office:value-type="float" office:value="336">
            <text:p><text:s/>€ 336,00 </text:p>
          </table:table-cell>
          <table:table-cell table:number-columns-repeated="1018"/>
        </table:table-row>
        <table:table-row table:style-name="ro2">
          <table:table-cell office:value-type="float" office:value="350571">
            <text:p>350571</text:p>
          </table:table-cell>
          <table:table-cell office:value-type="string">
            <text:p>PICCHIONI STEFANO</text:p>
          </table:table-cell>
          <table:table-cell office:value-type="float" office:value="10">
            <text:p>10</text:p>
          </table:table-cell>
          <table:table-cell office:value-type="float" office:value="39982">
            <text:p>18/06/09</text:p>
          </table:table-cell>
          <table:table-cell office:value-type="string">
            <text:p>FR <text:s text:c="2"/></text:p>
          </table:table-cell>
          <table:table-cell office:value-type="float" office:value="741.26">
            <text:p><text:s/>€ 741,26 </text:p>
          </table:table-cell>
          <table:table-cell table:number-columns-repeated="1018"/>
        </table:table-row>
        <table:table-row table:style-name="ro2">
          <table:table-cell office:value-type="float" office:value="350013">
            <text:p>350013</text:p>
          </table:table-cell>
          <table:table-cell office:value-type="string">
            <text:p>FRANCESCHINI ALBERTO</text:p>
          </table:table-cell>
          <table:table-cell office:value-type="float" office:value="13">
            <text:p>13</text:p>
          </table:table-cell>
          <table:table-cell office:value-type="float" office:value="39990">
            <text:p>26/06/09</text:p>
          </table:table-cell>
          <table:table-cell office:value-type="string">
            <text:p>FR <text:s text:c="2"/></text:p>
          </table:table-cell>
          <table:table-cell office:value-type="float" office:value="128.26">
            <text:p><text:s/>€ 128,26 </text:p>
          </table:table-cell>
          <table:table-cell table:number-columns-repeated="1018"/>
        </table:table-row>
        <table:table-row table:style-name="ro2">
          <table:table-cell office:value-type="float" office:value="350013">
            <text:p>350013</text:p>
          </table:table-cell>
          <table:table-cell office:value-type="string">
            <text:p>FRANCESCHINI ALBERTO</text:p>
          </table:table-cell>
          <table:table-cell office:value-type="float" office:value="13">
            <text:p>13</text:p>
          </table:table-cell>
          <table:table-cell office:value-type="float" office:value="39990">
            <text:p>26/06/09</text:p>
          </table:table-cell>
          <table:table-cell office:value-type="string">
            <text:p>FR <text:s text:c="2"/></text:p>
          </table:table-cell>
          <table:table-cell office:value-type="float" office:value="566.67">
            <text:p><text:s/>€ 566,67 </text:p>
          </table:table-cell>
          <table:table-cell table:number-columns-repeated="1018"/>
        </table:table-row>
        <table:table-row table:style-name="ro2">
          <table:table-cell office:value-type="float" office:value="350329">
            <text:p>350329</text:p>
          </table:table-cell>
          <table:table-cell office:value-type="string">
            <text:p>BONI ROBERTO</text:p>
          </table:table-cell>
          <table:table-cell office:value-type="float" office:value="14002">
            <text:p>14002</text:p>
          </table:table-cell>
          <table:table-cell office:value-type="float" office:value="39993">
            <text:p>29/06/09</text:p>
          </table:table-cell>
          <table:table-cell office:value-type="string">
            <text:p>NP <text:s text:c="2"/></text:p>
          </table:table-cell>
          <table:table-cell office:value-type="float" office:value="185.31">
            <text:p><text:s/>€ 185,31 </text:p>
          </table:table-cell>
          <table:table-cell table:number-columns-repeated="1018"/>
        </table:table-row>
        <table:table-row table:style-name="ro2">
          <table:table-cell office:value-type="float" office:value="300016">
            <text:p>300016</text:p>
          </table:table-cell>
          <table:table-cell office:value-type="string">
            <text:p>BARBIERI, &amp; C. S.R.L.</text:p>
          </table:table-cell>
          <table:table-cell office:value-type="float" office:value="1352">
            <text:p>1352</text:p>
          </table:table-cell>
          <table:table-cell office:value-type="float" office:value="39994">
            <text:p>30/06/09</text:p>
          </table:table-cell>
          <table:table-cell office:value-type="string">
            <text:p>FR <text:s text:c="2"/></text:p>
          </table:table-cell>
          <table:table-cell office:value-type="float" office:value="58.56">
            <text:p><text:s/>€ 58,56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33734">
            <text:p>930033734</text:p>
          </table:table-cell>
          <table:table-cell office:value-type="float" office:value="39994">
            <text:p>30/06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13559">
            <text:p>13559</text:p>
          </table:table-cell>
          <table:table-cell office:value-type="string">
            <text:p>FALCIATORI GIAN LUCA</text:p>
          </table:table-cell>
          <table:table-cell office:value-type="float" office:value="41">
            <text:p>41</text:p>
          </table:table-cell>
          <table:table-cell office:value-type="float" office:value="40011">
            <text:p>17/07/09</text:p>
          </table:table-cell>
          <table:table-cell office:value-type="string">
            <text:p>FR <text:s text:c="2"/></text:p>
          </table:table-cell>
          <table:table-cell office:value-type="float" office:value="741.26">
            <text:p><text:s/>€ 741,26 </text:p>
          </table:table-cell>
          <table:table-cell table:number-columns-repeated="1018"/>
        </table:table-row>
        <table:table-row table:style-name="ro2">
          <table:table-cell office:value-type="float" office:value="16850">
            <text:p>16850</text:p>
          </table:table-cell>
          <table:table-cell office:value-type="string">
            <text:p>GUBBIOTTI S.R.L.</text:p>
          </table:table-cell>
          <table:table-cell office:value-type="float" office:value="2">
            <text:p>2</text:p>
          </table:table-cell>
          <table:table-cell office:value-type="float" office:value="40025">
            <text:p>31/07/09</text:p>
          </table:table-cell>
          <table:table-cell office:value-type="string">
            <text:p>FR <text:s text:c="2"/></text:p>
          </table:table-cell>
          <table:table-cell office:value-type="float" office:value="396">
            <text:p><text:s/>€ 396,0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40111">
            <text:p>930040111</text:p>
          </table:table-cell>
          <table:table-cell office:value-type="float" office:value="40025">
            <text:p>31/07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45939">
            <text:p>930045939</text:p>
          </table:table-cell>
          <table:table-cell office:value-type="float" office:value="40056">
            <text:p>31/08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50620">
            <text:p>930050620</text:p>
          </table:table-cell>
          <table:table-cell office:value-type="float" office:value="40086">
            <text:p>30/09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92">
            <text:p>892</text:p>
          </table:table-cell>
          <table:table-cell office:value-type="float" office:value="40106">
            <text:p>20/10/09</text:p>
          </table:table-cell>
          <table:table-cell office:value-type="string">
            <text:p>FR <text:s text:c="2"/></text:p>
          </table:table-cell>
          <table:table-cell office:value-type="float" office:value="6930.06">
            <text:p><text:s/>€ 6.930,06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61051">
            <text:p>930061051</text:p>
          </table:table-cell>
          <table:table-cell office:value-type="float" office:value="40117">
            <text:p>31/10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50330">
            <text:p>350330</text:p>
          </table:table-cell>
          <table:table-cell office:value-type="string">
            <text:p>CATASTI VALTER</text:p>
          </table:table-cell>
          <table:table-cell office:value-type="float" office:value="20">
            <text:p>20</text:p>
          </table:table-cell>
          <table:table-cell office:value-type="float" office:value="40127">
            <text:p>10/11/09</text:p>
          </table:table-cell>
          <table:table-cell office:value-type="string">
            <text:p>FR <text:s text:c="2"/></text:p>
          </table:table-cell>
          <table:table-cell office:value-type="float" office:value="370.63">
            <text:p><text:s/>€ 370,63 </text:p>
          </table:table-cell>
          <table:table-cell table:number-columns-repeated="1018"/>
        </table:table-row>
        <table:table-row table:style-name="ro2">
          <table:table-cell office:value-type="float" office:value="14094">
            <text:p>14094</text:p>
          </table:table-cell>
          <table:table-cell office:value-type="string">
            <text:p>INTERNET BOOKSHOP ITALIA S.R.L.</text:p>
          </table:table-cell>
          <table:table-cell office:value-type="float" office:value="30902">
            <text:p>30902</text:p>
          </table:table-cell>
          <table:table-cell office:value-type="float" office:value="40147">
            <text:p>30/11/09</text:p>
          </table:table-cell>
          <table:table-cell office:value-type="string">
            <text:p>FR <text:s text:c="2"/></text:p>
          </table:table-cell>
          <table:table-cell office:value-type="float" office:value="1318.48">
            <text:p><text:s/>€ 1.318,48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62441">
            <text:p>930062441</text:p>
          </table:table-cell>
          <table:table-cell office:value-type="float" office:value="40147">
            <text:p>30/11/09</text:p>
          </table:table-cell>
          <table:table-cell office:value-type="string">
            <text:p>FR <text:s text:c="2"/></text:p>
          </table:table-cell>
          <table:table-cell table:style-name="ce29" office:value-type="float" office:value="833.13">
            <text:p><text:s/>€ 833,13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62441">
            <text:p>930062441</text:p>
          </table:table-cell>
          <table:table-cell office:value-type="float" office:value="40147">
            <text:p>30/11/09</text:p>
          </table:table-cell>
          <table:table-cell office:value-type="string">
            <text:p>FR <text:s text:c="2"/></text:p>
          </table:table-cell>
          <table:table-cell table:style-name="ce29" office:value-type="float" office:value="145.11">
            <text:p><text:s/>€ 145,11 </text:p>
          </table:table-cell>
          <table:table-cell table:number-columns-repeated="1018"/>
        </table:table-row>
        <table:table-row table:style-name="ro2">
          <table:table-cell office:value-type="float" office:value="315418">
            <text:p>315418</text:p>
          </table:table-cell>
          <table:table-cell office:value-type="string">
            <text:p>CASH &amp; CARRY BROCANI TERNI S.R.L.</text:p>
          </table:table-cell>
          <table:table-cell office:value-type="float" office:value="585">
            <text:p>585</text:p>
          </table:table-cell>
          <table:table-cell office:value-type="float" office:value="40157">
            <text:p>10/12/09</text:p>
          </table:table-cell>
          <table:table-cell office:value-type="string">
            <text:p>FR <text:s text:c="2"/></text:p>
          </table:table-cell>
          <table:table-cell office:value-type="float" office:value="750">
            <text:p><text:s/>€ 750,00 </text:p>
          </table:table-cell>
          <table:table-cell table:number-columns-repeated="1018"/>
        </table:table-row>
        <table:table-row table:style-name="ro2">
          <table:table-cell office:value-type="float" office:value="307246">
            <text:p>307246</text:p>
          </table:table-cell>
          <table:table-cell office:value-type="string">
            <text:p>GRANATI SERGIO</text:p>
          </table:table-cell>
          <table:table-cell office:value-type="float" office:value="127">
            <text:p>127</text:p>
          </table:table-cell>
          <table:table-cell office:value-type="float" office:value="40163">
            <text:p>16/12/09</text:p>
          </table:table-cell>
          <table:table-cell office:value-type="string">
            <text:p>FR <text:s text:c="2"/></text:p>
          </table:table-cell>
          <table:table-cell office:value-type="float" office:value="694.87">
            <text:p><text:s/>€ 694,87 </text:p>
          </table:table-cell>
          <table:table-cell table:number-columns-repeated="1018"/>
        </table:table-row>
        <table:table-row table:style-name="ro2">
          <table:table-cell office:value-type="float" office:value="26475">
            <text:p>26475</text:p>
          </table:table-cell>
          <table:table-cell office:value-type="string">
            <text:p>AZIENDA SANITARIA LOCALE N.4</text:p>
          </table:table-cell>
          <table:table-cell office:value-type="float" office:value="6003152">
            <text:p>6003152</text:p>
          </table:table-cell>
          <table:table-cell office:value-type="float" office:value="40163">
            <text:p>16/12/09</text:p>
          </table:table-cell>
          <table:table-cell office:value-type="string">
            <text:p>FR <text:s text:c="2"/></text:p>
          </table:table-cell>
          <table:table-cell office:value-type="float" office:value="60000">
            <text:p><text:s/>€ 60.000,0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71174">
            <text:p>930071174</text:p>
          </table:table-cell>
          <table:table-cell office:value-type="float" office:value="40178">
            <text:p>31/12/09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21954">
            <text:p>21954</text:p>
          </table:table-cell>
          <table:table-cell office:value-type="string">
            <text:p>URB IT - URBANISTICAITALIANA</text:p>
          </table:table-cell>
          <table:table-cell office:value-type="float" office:value="19">
            <text:p>19</text:p>
          </table:table-cell>
          <table:table-cell office:value-type="float" office:value="40204">
            <text:p>26/01/10</text:p>
          </table:table-cell>
          <table:table-cell office:value-type="string">
            <text:p>FR <text:s text:c="2"/></text:p>
          </table:table-cell>
          <table:table-cell office:value-type="float" office:value="3639.6">
            <text:p><text:s/>€ 3.639,6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30003060">
            <text:p>30003060</text:p>
          </table:table-cell>
          <table:table-cell office:value-type="float" office:value="40209">
            <text:p>31/01/10</text:p>
          </table:table-cell>
          <table:table-cell office:value-type="string">
            <text:p>FR <text:s text:c="2"/></text:p>
          </table:table-cell>
          <table:table-cell table:style-name="ce29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408">
            <text:p>312408</text:p>
          </table:table-cell>
          <table:table-cell office:value-type="string">
            <text:p>CONSORZIO COM.E.T.A.</text:p>
          </table:table-cell>
          <table:table-cell office:value-type="float" office:value="2">
            <text:p>2</text:p>
          </table:table-cell>
          <table:table-cell office:value-type="float" office:value="40210">
            <text:p>01/02/10</text:p>
          </table:table-cell>
          <table:table-cell office:value-type="string">
            <text:p>FR <text:s text:c="2"/></text:p>
          </table:table-cell>
          <table:table-cell office:value-type="float" office:value="10000">
            <text:p><text:s/>€ 10.000,00 </text:p>
          </table:table-cell>
          <table:table-cell table:number-columns-repeated="1018"/>
        </table:table-row>
        <table:table-row table:style-name="ro2">
          <table:table-cell office:value-type="float" office:value="21954">
            <text:p>21954</text:p>
          </table:table-cell>
          <table:table-cell office:value-type="string">
            <text:p>URB IT - URBANISTICAITALIANA</text:p>
          </table:table-cell>
          <table:table-cell office:value-type="float" office:value="31">
            <text:p>31</text:p>
          </table:table-cell>
          <table:table-cell office:value-type="float" office:value="40225">
            <text:p>16/02/10</text:p>
          </table:table-cell>
          <table:table-cell office:value-type="string">
            <text:p>FR <text:s text:c="2"/></text:p>
          </table:table-cell>
          <table:table-cell office:value-type="float" office:value="216.72">
            <text:p><text:s/>€ 216,72 </text:p>
          </table:table-cell>
          <table:table-cell table:number-columns-repeated="1018"/>
        </table:table-row>
        <table:table-row table:style-name="ro2">
          <table:table-cell office:value-type="float" office:value="21954">
            <text:p>21954</text:p>
          </table:table-cell>
          <table:table-cell office:value-type="string">
            <text:p>URB IT - URBANISTICAITALIANA</text:p>
          </table:table-cell>
          <table:table-cell office:value-type="float" office:value="31">
            <text:p>31</text:p>
          </table:table-cell>
          <table:table-cell office:value-type="float" office:value="40225">
            <text:p>16/02/10</text:p>
          </table:table-cell>
          <table:table-cell office:value-type="string">
            <text:p>FR <text:s text:c="2"/></text:p>
          </table:table-cell>
          <table:table-cell office:value-type="float" office:value="1144.46">
            <text:p><text:s/>€ 1.144,46 </text:p>
          </table:table-cell>
          <table:table-cell table:number-columns-repeated="1018"/>
        </table:table-row>
        <table:table-row table:style-name="ro2">
          <table:table-cell office:value-type="float" office:value="21954">
            <text:p>21954</text:p>
          </table:table-cell>
          <table:table-cell office:value-type="string">
            <text:p>URB IT - URBANISTICAITALIANA</text:p>
          </table:table-cell>
          <table:table-cell office:value-type="float" office:value="31">
            <text:p>31</text:p>
          </table:table-cell>
          <table:table-cell office:value-type="float" office:value="40225">
            <text:p>16/02/10</text:p>
          </table:table-cell>
          <table:table-cell office:value-type="string">
            <text:p>FR <text:s text:c="2"/></text:p>
          </table:table-cell>
          <table:table-cell office:value-type="float" office:value="117.22">
            <text:p><text:s/>€ 117,22 </text:p>
          </table:table-cell>
          <table:table-cell table:number-columns-repeated="1018"/>
        </table:table-row>
        <table:table-row table:style-name="ro2">
          <table:table-cell office:value-type="float" office:value="309675">
            <text:p>309675</text:p>
          </table:table-cell>
          <table:table-cell office:value-type="string">
            <text:p>EURO UMBRIA SERVICE S.R.L.</text:p>
          </table:table-cell>
          <table:table-cell office:value-type="float" office:value="32">
            <text:p>32</text:p>
          </table:table-cell>
          <table:table-cell office:value-type="float" office:value="40225">
            <text:p>16/02/10</text:p>
          </table:table-cell>
          <table:table-cell office:value-type="string">
            <text:p>FR <text:s text:c="2"/></text:p>
          </table:table-cell>
          <table:table-cell office:value-type="float" office:value="1008">
            <text:p><text:s/>€ 1.008,00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36">
            <text:p>36</text:p>
          </table:table-cell>
          <table:table-cell office:value-type="float" office:value="40229">
            <text:p>20/02/10</text:p>
          </table:table-cell>
          <table:table-cell office:value-type="string">
            <text:p>FR <text:s text:c="2"/></text:p>
          </table:table-cell>
          <table:table-cell office:value-type="float" office:value="493.8">
            <text:p><text:s/>€ 493,8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office:value-type="float" office:value="43">
            <text:p>43</text:p>
          </table:table-cell>
          <table:table-cell office:value-type="float" office:value="40234">
            <text:p>25/02/10</text:p>
          </table:table-cell>
          <table:table-cell office:value-type="string">
            <text:p>FR <text:s text:c="2"/></text:p>
          </table:table-cell>
          <table:table-cell office:value-type="float" office:value="709.2">
            <text:p><text:s/>€ 709,20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office:value-type="float" office:value="8580">
            <text:p>8580</text:p>
          </table:table-cell>
          <table:table-cell office:value-type="float" office:value="40237">
            <text:p>28/02/10</text:p>
          </table:table-cell>
          <table:table-cell office:value-type="string">
            <text:p>FR <text:s text:c="2"/></text:p>
          </table:table-cell>
          <table:table-cell office:value-type="float" office:value="1560">
            <text:p><text:s/>€ 1.560,00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office:value-type="float" office:value="8581">
            <text:p>8581</text:p>
          </table:table-cell>
          <table:table-cell office:value-type="float" office:value="40237">
            <text:p>28/02/10</text:p>
          </table:table-cell>
          <table:table-cell office:value-type="string">
            <text:p>FR <text:s text:c="2"/></text:p>
          </table:table-cell>
          <table:table-cell office:value-type="float" office:value="1560">
            <text:p><text:s/>€ 1.560,00 </text:p>
          </table:table-cell>
          <table:table-cell table:number-columns-repeated="1018"/>
        </table:table-row>
        <table:table-row table:style-name="ro2">
          <table:table-cell office:value-type="float" office:value="650012">
            <text:p>650012</text:p>
          </table:table-cell>
          <table:table-cell office:value-type="string">
            <text:p>ISTITUTO NAZIONALE DI URBANISTICA C/SOCI</text:p>
          </table:table-cell>
          <table:table-cell office:value-type="float" office:value="48">
            <text:p>48</text:p>
          </table:table-cell>
          <table:table-cell office:value-type="float" office:value="40253">
            <text:p>16/03/10</text:p>
          </table:table-cell>
          <table:table-cell office:value-type="string">
            <text:p>FR <text:s text:c="2"/></text:p>
          </table:table-cell>
          <table:table-cell office:value-type="float" office:value="1440">
            <text:p><text:s/>€ 1.440,00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3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6901.52">
            <text:p><text:s/>€ 6.901,52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9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6292.05">
            <text:p><text:s/>€ 16.292,05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40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8856.15">
            <text:p><text:s/>€ 18.856,15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6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8040.68">
            <text:p><text:s/>€ 18.040,68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7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8551.74">
            <text:p><text:s/>€ 18.551,74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5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7209.33">
            <text:p><text:s/>€ 17.209,33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4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5388.38">
            <text:p><text:s/>€ 15.388,38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8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7894.02">
            <text:p><text:s/>€ 17.894,02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41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8856.15">
            <text:p><text:s/>€ 18.856,15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30012739">
            <text:p>30012739</text:p>
          </table:table-cell>
          <table:table-cell office:value-type="float" office:value="40268">
            <text:p>31/03/10</text:p>
          </table:table-cell>
          <table:table-cell office:value-type="string">
            <text:p>FR <text:s text:c="2"/></text:p>
          </table:table-cell>
          <table:table-cell table:style-name="ce29" office:value-type="float" office:value="466.38">
            <text:p><text:s/>€ 466,38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48/A <text:s text:c="13"/></text:p>
          </table:table-cell>
          <table:table-cell office:value-type="float" office:value="40277">
            <text:p>09/04/10</text:p>
          </table:table-cell>
          <table:table-cell office:value-type="string">
            <text:p>FR <text:s text:c="2"/></text:p>
          </table:table-cell>
          <table:table-cell office:value-type="float" office:value="18210.78">
            <text:p><text:s/>€ 18.210,78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70">
            <text:p>70</text:p>
          </table:table-cell>
          <table:table-cell office:value-type="float" office:value="40278">
            <text:p>10/04/10</text:p>
          </table:table-cell>
          <table:table-cell office:value-type="string">
            <text:p>FR <text:s text:c="2"/></text:p>
          </table:table-cell>
          <table:table-cell office:value-type="float" office:value="478.8">
            <text:p><text:s/>€ 478,80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74">
            <text:p>74</text:p>
          </table:table-cell>
          <table:table-cell office:value-type="float" office:value="40285">
            <text:p>17/04/10</text:p>
          </table:table-cell>
          <table:table-cell office:value-type="string">
            <text:p>FR <text:s text:c="2"/></text:p>
          </table:table-cell>
          <table:table-cell office:value-type="float" office:value="478.8">
            <text:p><text:s/>€ 478,80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84">
            <text:p>84</text:p>
          </table:table-cell>
          <table:table-cell office:value-type="float" office:value="40294">
            <text:p>26/04/10</text:p>
          </table:table-cell>
          <table:table-cell office:value-type="string">
            <text:p>FR <text:s text:c="2"/></text:p>
          </table:table-cell>
          <table:table-cell office:value-type="float" office:value="478.8">
            <text:p><text:s/>€ 478,80 </text:p>
          </table:table-cell>
          <table:table-cell table:number-columns-repeated="1018"/>
        </table:table-row>
        <table:table-row table:style-name="ro2">
          <table:table-cell office:value-type="float" office:value="650012">
            <text:p>650012</text:p>
          </table:table-cell>
          <table:table-cell office:value-type="string">
            <text:p>ISTITUTO NAZIONALE DI URBANISTICA C/SOCI</text:p>
          </table:table-cell>
          <table:table-cell office:value-type="float" office:value="172">
            <text:p>172</text:p>
          </table:table-cell>
          <table:table-cell office:value-type="float" office:value="40308">
            <text:p>10/05/10</text:p>
          </table:table-cell>
          <table:table-cell office:value-type="string">
            <text:p>FR <text:s text:c="2"/></text:p>
          </table:table-cell>
          <table:table-cell office:value-type="float" office:value="528">
            <text:p><text:s/>€ 528,00 </text:p>
          </table:table-cell>
          <table:table-cell table:number-columns-repeated="1018"/>
        </table:table-row>
        <table:table-row table:style-name="ro2">
          <table:table-cell office:value-type="float" office:value="23054">
            <text:p>23054</text:p>
          </table:table-cell>
          <table:table-cell office:value-type="string">
            <text:p>ANTENA S.A.S DI PERSICHINI NAOMI &amp; C.</text:p>
          </table:table-cell>
          <table:table-cell office:value-type="float" office:value="4">
            <text:p>4</text:p>
          </table:table-cell>
          <table:table-cell office:value-type="float" office:value="40310">
            <text:p>12/05/10</text:p>
          </table:table-cell>
          <table:table-cell office:value-type="string">
            <text:p>FR <text:s text:c="2"/></text:p>
          </table:table-cell>
          <table:table-cell office:value-type="float" office:value="89">
            <text:p><text:s/>€ 89,00 </text:p>
          </table:table-cell>
          <table:table-cell table:number-columns-repeated="1018"/>
        </table:table-row>
        <table:table-row table:style-name="ro2">
          <table:table-cell office:value-type="float" office:value="310496">
            <text:p>310496</text:p>
          </table:table-cell>
          <table:table-cell office:value-type="string">
            <text:p>EDIL MANILI di MANILI FABIO e ALBERTO s.n.c.</text:p>
          </table:table-cell>
          <table:table-cell office:value-type="float" office:value="12">
            <text:p>12</text:p>
          </table:table-cell>
          <table:table-cell office:value-type="float" office:value="40315">
            <text:p>17/05/10</text:p>
          </table:table-cell>
          <table:table-cell office:value-type="string">
            <text:p>FR <text:s text:c="2"/></text:p>
          </table:table-cell>
          <table:table-cell office:value-type="float" office:value="3055.02">
            <text:p><text:s/>€ 3.055,02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61">
            <text:p>61</text:p>
          </table:table-cell>
          <table:table-cell office:value-type="float" office:value="40318">
            <text:p>20/05/10</text:p>
          </table:table-cell>
          <table:table-cell office:value-type="string">
            <text:p>FR <text:s text:c="2"/></text:p>
          </table:table-cell>
          <table:table-cell office:value-type="float" office:value="3456">
            <text:p><text:s/>€ 3.456,00 </text:p>
          </table:table-cell>
          <table:table-cell table:number-columns-repeated="1018"/>
        </table:table-row>
        <table:table-row table:style-name="ro2">
          <table:table-cell office:value-type="float" office:value="22985">
            <text:p>22985</text:p>
          </table:table-cell>
          <table:table-cell office:value-type="string">
            <text:p>FONTEMAGGIORE SOCIETA' COOPERATIVA</text:p>
          </table:table-cell>
          <table:table-cell office:value-type="float" office:value="10358">
            <text:p>10358</text:p>
          </table:table-cell>
          <table:table-cell office:value-type="float" office:value="40329">
            <text:p>31/05/10</text:p>
          </table:table-cell>
          <table:table-cell office:value-type="string">
            <text:p>PGS <text:s/></text:p>
          </table:table-cell>
          <table:table-cell office:value-type="float" office:value="440">
            <text:p><text:s/>€ 440,00 </text:p>
          </table:table-cell>
          <table:table-cell table:number-columns-repeated="1018"/>
        </table:table-row>
        <table:table-row table:style-name="ro2">
          <table:table-cell office:value-type="float" office:value="22985">
            <text:p>22985</text:p>
          </table:table-cell>
          <table:table-cell office:value-type="string">
            <text:p>FONTEMAGGIORE SOCIETA' COOPERATIVA</text:p>
          </table:table-cell>
          <table:table-cell office:value-type="float" office:value="10358">
            <text:p>10358</text:p>
          </table:table-cell>
          <table:table-cell office:value-type="float" office:value="40329">
            <text:p>31/05/10</text:p>
          </table:table-cell>
          <table:table-cell office:value-type="string">
            <text:p>PGS <text:s/></text:p>
          </table:table-cell>
          <table:table-cell office:value-type="float" office:value="1060">
            <text:p><text:s/>€ 1.060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495">
            <text:p>495</text:p>
          </table:table-cell>
          <table:table-cell office:value-type="float" office:value="40330">
            <text:p>01/06/10</text:p>
          </table:table-cell>
          <table:table-cell office:value-type="string">
            <text:p>FR <text:s text:c="2"/></text:p>
          </table:table-cell>
          <table:table-cell office:value-type="float" office:value="2715.2">
            <text:p><text:s/>€ 2.715,2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492">
            <text:p>492</text:p>
          </table:table-cell>
          <table:table-cell office:value-type="float" office:value="40330">
            <text:p>01/06/10</text:p>
          </table:table-cell>
          <table:table-cell office:value-type="string">
            <text:p>FR <text:s text:c="2"/></text:p>
          </table:table-cell>
          <table:table-cell office:value-type="float" office:value="1003.2">
            <text:p><text:s/>€ 1.003,20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134/A <text:s text:c="12"/></text:p>
          </table:table-cell>
          <table:table-cell office:value-type="float" office:value="40345">
            <text:p>16/06/10</text:p>
          </table:table-cell>
          <table:table-cell office:value-type="string">
            <text:p>FR <text:s text:c="2"/></text:p>
          </table:table-cell>
          <table:table-cell office:value-type="float" office:value="15968.74">
            <text:p><text:s/>€ 15.968,74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133/A <text:s text:c="12"/></text:p>
          </table:table-cell>
          <table:table-cell office:value-type="float" office:value="40345">
            <text:p>16/06/10</text:p>
          </table:table-cell>
          <table:table-cell office:value-type="string">
            <text:p>FR <text:s text:c="2"/></text:p>
          </table:table-cell>
          <table:table-cell office:value-type="float" office:value="15989.65">
            <text:p><text:s/>€ 15.989,65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73">
            <text:p>73</text:p>
          </table:table-cell>
          <table:table-cell office:value-type="float" office:value="40346">
            <text:p>17/06/10</text:p>
          </table:table-cell>
          <table:table-cell office:value-type="string">
            <text:p>FR <text:s text:c="2"/></text:p>
          </table:table-cell>
          <table:table-cell office:value-type="float" office:value="2045.64">
            <text:p><text:s/>€ 2.045,64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74">
            <text:p>74</text:p>
          </table:table-cell>
          <table:table-cell office:value-type="float" office:value="40346">
            <text:p>17/06/10</text:p>
          </table:table-cell>
          <table:table-cell office:value-type="string">
            <text:p>FR <text:s text:c="2"/></text:p>
          </table:table-cell>
          <table:table-cell office:value-type="float" office:value="744.72">
            <text:p><text:s/>€ 744,72 </text:p>
          </table:table-cell>
          <table:table-cell table:number-columns-repeated="1018"/>
        </table:table-row>
        <table:table-row table:style-name="ro2">
          <table:table-cell office:value-type="float" office:value="310692">
            <text:p>310692</text:p>
          </table:table-cell>
          <table:table-cell office:value-type="string">
            <text:p>GRIFI S.R.L.</text:p>
          </table:table-cell>
          <table:table-cell office:value-type="float" office:value="61">
            <text:p>61</text:p>
          </table:table-cell>
          <table:table-cell office:value-type="float" office:value="40347">
            <text:p>18/06/10</text:p>
          </table:table-cell>
          <table:table-cell office:value-type="string">
            <text:p>FR <text:s text:c="2"/></text:p>
          </table:table-cell>
          <table:table-cell office:value-type="float" office:value="5357.86">
            <text:p><text:s/>€ 5.357,86 </text:p>
          </table:table-cell>
          <table:table-cell table:number-columns-repeated="1018"/>
        </table:table-row>
        <table:table-row table:style-name="ro2">
          <table:table-cell office:value-type="float" office:value="310692">
            <text:p>310692</text:p>
          </table:table-cell>
          <table:table-cell office:value-type="string">
            <text:p>GRIFI S.R.L.</text:p>
          </table:table-cell>
          <table:table-cell office:value-type="float" office:value="60">
            <text:p>60</text:p>
          </table:table-cell>
          <table:table-cell office:value-type="float" office:value="40347">
            <text:p>18/06/10</text:p>
          </table:table-cell>
          <table:table-cell office:value-type="string">
            <text:p>FR <text:s text:c="2"/></text:p>
          </table:table-cell>
          <table:table-cell office:value-type="float" office:value="4411.22">
            <text:p><text:s/>€ 4.411,22 </text:p>
          </table:table-cell>
          <table:table-cell table:number-columns-repeated="1018"/>
        </table:table-row>
        <table:table-row table:style-name="ro2">
          <table:table-cell office:value-type="float" office:value="310692">
            <text:p>310692</text:p>
          </table:table-cell>
          <table:table-cell office:value-type="string">
            <text:p>GRIFI S.R.L.</text:p>
          </table:table-cell>
          <table:table-cell office:value-type="float" office:value="62">
            <text:p>62</text:p>
          </table:table-cell>
          <table:table-cell office:value-type="float" office:value="40347">
            <text:p>18/06/10</text:p>
          </table:table-cell>
          <table:table-cell office:value-type="string">
            <text:p>FR <text:s text:c="2"/></text:p>
          </table:table-cell>
          <table:table-cell office:value-type="float" office:value="5678.93">
            <text:p><text:s/>€ 5.678,93 </text:p>
          </table:table-cell>
          <table:table-cell table:number-columns-repeated="1018"/>
        </table:table-row>
        <table:table-row table:style-name="ro3">
          <table:table-cell office:value-type="float" office:value="10289">
            <text:p>10289</text:p>
          </table:table-cell>
          <table:table-cell office:value-type="string">
            <text:p>VILMA s.n.c. di MANCINI VILMA &amp; C.</text:p>
          </table:table-cell>
          <table:table-cell office:value-type="float" office:value="972">
            <text:p>972</text:p>
          </table:table-cell>
          <table:table-cell office:value-type="float" office:value="40351">
            <text:p>22/06/10</text:p>
          </table:table-cell>
          <table:table-cell office:value-type="string">
            <text:p>FR <text:s text:c="2"/></text:p>
          </table:table-cell>
          <table:table-cell office:value-type="float" office:value="90">
            <text:p><text:s/>€ 90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07">
            <text:p>607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7731.22">
            <text:p><text:s/>€ 7.731,22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6.47">
            <text:p><text:s/>€ 6,47 </text:p>
          </table:table-cell>
          <table:table-cell table:number-columns-repeated="1018"/>
        </table:table-row>
        <table:table-row table:style-name="ro2">
          <table:table-cell office:value-type="float" office:value="11260">
            <text:p>11260</text:p>
          </table:table-cell>
          <table:table-cell office:value-type="string">
            <text:p>STAMPA E STAMPE SRL</text:p>
          </table:table-cell>
          <table:table-cell office:value-type="float" office:value="733">
            <text:p>733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43.47">
            <text:p><text:s/>€ 43,4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05">
            <text:p>605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1003.2">
            <text:p><text:s/>€ 1.003,20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1212">
            <text:p><text:s/>€ 1.212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10">
            <text:p>61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2737.01">
            <text:p><text:s/>€ 2.737,0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06">
            <text:p>606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2737.01">
            <text:p><text:s/>€ 2.737,01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1512.16">
            <text:p><text:s/>€ 1.512,16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1019.66">
            <text:p><text:s/>€ 1.019,66 </text:p>
          </table:table-cell>
          <table:table-cell table:number-columns-repeated="1018"/>
        </table:table-row>
        <table:table-row table:style-name="ro2">
          <table:table-cell office:value-type="float" office:value="304092">
            <text:p>304092</text:p>
          </table:table-cell>
          <table:table-cell office:value-type="string">
            <text:p>GIONANGELI LAURA</text:p>
          </table:table-cell>
          <table:table-cell office:value-type="float" office:value="195">
            <text:p>195</text:p>
          </table:table-cell>
          <table:table-cell office:value-type="float" office:value="40362">
            <text:p>03/07/10</text:p>
          </table:table-cell>
          <table:table-cell office:value-type="string">
            <text:p>FR <text:s text:c="2"/></text:p>
          </table:table-cell>
          <table:table-cell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167/A <text:s text:c="12"/></text:p>
          </table:table-cell>
          <table:table-cell office:value-type="float" office:value="40364">
            <text:p>05/07/10</text:p>
          </table:table-cell>
          <table:table-cell office:value-type="string">
            <text:p>FR <text:s text:c="2"/></text:p>
          </table:table-cell>
          <table:table-cell office:value-type="float" office:value="15204.17">
            <text:p><text:s/>€ 15.204,17 </text:p>
          </table:table-cell>
          <table:table-cell table:number-columns-repeated="1018"/>
        </table:table-row>
        <table:table-row table:style-name="ro2">
          <table:table-cell office:value-type="float" office:value="315006">
            <text:p>315006</text:p>
          </table:table-cell>
          <table:table-cell office:value-type="string">
            <text:p>EUROMEDIA <text:s/>S.R.L.</text:p>
          </table:table-cell>
          <table:table-cell office:value-type="float" office:value="167">
            <text:p>167</text:p>
          </table:table-cell>
          <table:table-cell office:value-type="float" office:value="40372">
            <text:p>13/07/10</text:p>
          </table:table-cell>
          <table:table-cell office:value-type="string">
            <text:p>FR <text:s text:c="2"/></text:p>
          </table:table-cell>
          <table:table-cell office:value-type="float" office:value="800">
            <text:p><text:s/>€ 800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788">
            <text:p>788</text:p>
          </table:table-cell>
          <table:table-cell office:value-type="float" office:value="40372">
            <text:p>13/07/10</text:p>
          </table:table-cell>
          <table:table-cell office:value-type="string">
            <text:p>FR <text:s text:c="2"/></text:p>
          </table:table-cell>
          <table:table-cell office:value-type="float" office:value="347.6">
            <text:p><text:s/>€ 347,60 </text:p>
          </table:table-cell>
          <table:table-cell table:number-columns-repeated="1018"/>
        </table:table-row>
        <table:table-row table:style-name="ro2">
          <table:table-cell office:value-type="float" office:value="315006">
            <text:p>315006</text:p>
          </table:table-cell>
          <table:table-cell office:value-type="string">
            <text:p>EUROMEDIA <text:s/>S.R.L.</text:p>
          </table:table-cell>
          <table:table-cell office:value-type="float" office:value="167">
            <text:p>167</text:p>
          </table:table-cell>
          <table:table-cell office:value-type="float" office:value="40372">
            <text:p>13/07/10</text:p>
          </table:table-cell>
          <table:table-cell office:value-type="string">
            <text:p>FR <text:s text:c="2"/></text:p>
          </table:table-cell>
          <table:table-cell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787">
            <text:p>787</text:p>
          </table:table-cell>
          <table:table-cell office:value-type="float" office:value="40372">
            <text:p>13/07/10</text:p>
          </table:table-cell>
          <table:table-cell office:value-type="string">
            <text:p>FR <text:s text:c="2"/></text:p>
          </table:table-cell>
          <table:table-cell office:value-type="float" office:value="432.61">
            <text:p><text:s/>€ 432,61 </text:p>
          </table:table-cell>
          <table:table-cell table:number-columns-repeated="1018"/>
        </table:table-row>
        <table:table-row table:style-name="ro3">
          <table:table-cell office:value-type="float" office:value="16576">
            <text:p>16576</text:p>
          </table:table-cell>
          <table:table-cell office:value-type="string">
            <text:p>CIVITA SERVIZI s.r.l.</text:p>
          </table:table-cell>
          <table:table-cell office:value-type="string">
            <text:p>219 M <text:s text:c="12"/></text:p>
          </table:table-cell>
          <table:table-cell office:value-type="float" office:value="40374">
            <text:p>15/07/10</text:p>
          </table:table-cell>
          <table:table-cell office:value-type="string">
            <text:p>FR <text:s text:c="2"/></text:p>
          </table:table-cell>
          <table:table-cell office:value-type="float" office:value="337.1">
            <text:p><text:s/>€ 337,10 </text:p>
          </table:table-cell>
          <table:table-cell table:number-columns-repeated="1018"/>
        </table:table-row>
        <table:table-row table:style-name="ro2">
          <table:table-cell office:value-type="float" office:value="310372">
            <text:p>310372</text:p>
          </table:table-cell>
          <table:table-cell office:value-type="string">
            <text:p>SCIACCA MAURO-INSTALLAZIONE E MONTAGGIO DI GRONDAIE</text:p>
          </table:table-cell>
          <table:table-cell office:value-type="float" office:value="13">
            <text:p>13</text:p>
          </table:table-cell>
          <table:table-cell office:value-type="float" office:value="40379">
            <text:p>20/07/10</text:p>
          </table:table-cell>
          <table:table-cell office:value-type="string">
            <text:p>FR <text:s text:c="2"/></text:p>
          </table:table-cell>
          <table:table-cell office:value-type="float" office:value="120">
            <text:p><text:s/>€ 120,00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167">
            <text:p>167</text:p>
          </table:table-cell>
          <table:table-cell office:value-type="float" office:value="40379">
            <text:p>20/07/10</text:p>
          </table:table-cell>
          <table:table-cell office:value-type="string">
            <text:p>FR <text:s text:c="2"/></text:p>
          </table:table-cell>
          <table:table-cell office:value-type="float" office:value="87">
            <text:p><text:s/>€ 87,00 </text:p>
          </table:table-cell>
          <table:table-cell table:number-columns-repeated="1018"/>
        </table:table-row>
        <table:table-row table:style-name="ro2">
          <table:table-cell office:value-type="float" office:value="11902">
            <text:p>11902</text:p>
          </table:table-cell>
          <table:table-cell office:value-type="string">
            <text:p>TERMOIDRAULICA di LITI SIMONE</text:p>
          </table:table-cell>
          <table:table-cell office:value-type="float" office:value="7">
            <text:p>7</text:p>
          </table:table-cell>
          <table:table-cell office:value-type="float" office:value="40382">
            <text:p>23/07/10</text:p>
          </table:table-cell>
          <table:table-cell office:value-type="string">
            <text:p>FR <text:s text:c="2"/></text:p>
          </table:table-cell>
          <table:table-cell office:value-type="float" office:value="514">
            <text:p><text:s/>€ 514,00 </text:p>
          </table:table-cell>
          <table:table-cell table:number-columns-repeated="1018"/>
        </table:table-row>
        <table:table-row table:style-name="ro2">
          <table:table-cell office:value-type="float" office:value="4949">
            <text:p>4949</text:p>
          </table:table-cell>
          <table:table-cell office:value-type="string">
            <text:p>SOFTWARE &amp; NUOVE TECNOLOGIE S.C.AR.L.</text:p>
          </table:table-cell>
          <table:table-cell office:value-type="string">
            <text:p>399/D <text:s text:c="12"/></text:p>
          </table:table-cell>
          <table:table-cell office:value-type="float" office:value="40388">
            <text:p>29/07/10</text:p>
          </table:table-cell>
          <table:table-cell office:value-type="string">
            <text:p>FR <text:s text:c="2"/></text:p>
          </table:table-cell>
          <table:table-cell office:value-type="float" office:value="7700.4">
            <text:p><text:s/>€ 7.700,40 </text:p>
          </table:table-cell>
          <table:table-cell table:number-columns-repeated="1018"/>
        </table:table-row>
        <table:table-row table:style-name="ro2">
          <table:table-cell table:style-name="ce3" office:value-type="float" office:value="650242">
            <text:p>650242</text:p>
          </table:table-cell>
          <table:table-cell table:style-name="ce3" office:value-type="string">
            <text:p>SOC. COOPERATIVA <text:s/>SOCIALE <text:s/>ACTL</text:p>
          </table:table-cell>
          <table:table-cell table:style-name="ce13" office:value-type="float" office:value="713">
            <text:p>713</text:p>
          </table:table-cell>
          <table:table-cell table:style-name="ce20" office:value-type="float" office:value="40390">
            <text:p>31/07/10</text:p>
          </table:table-cell>
          <table:table-cell table:style-name="ce23" office:value-type="string">
            <text:p>FR <text:s text:c="2"/></text:p>
          </table:table-cell>
          <table:table-cell table:style-name="ce30" office:value-type="float" office:value="4808.85">
            <text:p><text:s/>€ 4.808,85 </text:p>
          </table:table-cell>
          <table:table-cell table:number-columns-repeated="1018"/>
        </table:table-row>
        <table:table-row table:style-name="ro2">
          <table:table-cell table:style-name="ce3" office:value-type="float" office:value="650242">
            <text:p>650242</text:p>
          </table:table-cell>
          <table:table-cell table:style-name="ce3" office:value-type="string">
            <text:p>SOC. COOPERATIVA <text:s/>SOCIALE <text:s/>ACTL</text:p>
          </table:table-cell>
          <table:table-cell table:style-name="ce13" office:value-type="float" office:value="724">
            <text:p>724</text:p>
          </table:table-cell>
          <table:table-cell table:style-name="ce20" office:value-type="float" office:value="40390">
            <text:p>31/07/10</text:p>
          </table:table-cell>
          <table:table-cell table:style-name="ce23" office:value-type="string">
            <text:p>FR <text:s text:c="2"/></text:p>
          </table:table-cell>
          <table:table-cell table:style-name="ce30" office:value-type="float" office:value="824.51">
            <text:p><text:s/>€ 824,51 </text:p>
          </table:table-cell>
          <table:table-cell table:number-columns-repeated="1018"/>
        </table:table-row>
        <table:table-row table:style-name="ro2">
          <table:table-cell table:style-name="ce3" office:value-type="float" office:value="650242">
            <text:p>650242</text:p>
          </table:table-cell>
          <table:table-cell table:style-name="ce3" office:value-type="string">
            <text:p>SOC. COOPERATIVA <text:s/>SOCIALE <text:s/>ACTL</text:p>
          </table:table-cell>
          <table:table-cell table:style-name="ce13" office:value-type="float" office:value="712">
            <text:p>712</text:p>
          </table:table-cell>
          <table:table-cell table:style-name="ce20" office:value-type="float" office:value="40390">
            <text:p>31/07/10</text:p>
          </table:table-cell>
          <table:table-cell table:style-name="ce23" office:value-type="string">
            <text:p>FR <text:s text:c="2"/></text:p>
          </table:table-cell>
          <table:table-cell table:style-name="ce30" office:value-type="float" office:value="1962.79">
            <text:p><text:s/>€ 1.962,79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183/A <text:s text:c="12"/></text:p>
          </table:table-cell>
          <table:table-cell office:value-type="float" office:value="40395">
            <text:p>05/08/10</text:p>
          </table:table-cell>
          <table:table-cell office:value-type="string">
            <text:p>FR <text:s text:c="2"/></text:p>
          </table:table-cell>
          <table:table-cell office:value-type="float" office:value="16300.37">
            <text:p><text:s/>€ 16.300,37 </text:p>
          </table:table-cell>
          <table:table-cell table:number-columns-repeated="1018"/>
        </table:table-row>
        <table:table-row table:style-name="ro2">
          <table:table-cell office:value-type="float" office:value="302401">
            <text:p>302401</text:p>
          </table:table-cell>
          <table:table-cell office:value-type="string">
            <text:p>FORNO TREQUATTRINI S.N.C.</text:p>
          </table:table-cell>
          <table:table-cell office:value-type="string">
            <text:p>75/B <text:s text:c="13"/></text:p>
          </table:table-cell>
          <table:table-cell office:value-type="float" office:value="40413">
            <text:p>23/08/10</text:p>
          </table:table-cell>
          <table:table-cell office:value-type="string">
            <text:p>FR <text:s text:c="2"/></text:p>
          </table:table-cell>
          <table:table-cell office:value-type="float" office:value="626.3">
            <text:p><text:s/>€ 626,30 </text:p>
          </table:table-cell>
          <table:table-cell table:number-columns-repeated="1018"/>
        </table:table-row>
        <table:table-row table:style-name="ro2">
          <table:table-cell office:value-type="float" office:value="5478">
            <text:p>5478</text:p>
          </table:table-cell>
          <table:table-cell office:value-type="string">
            <text:p>COMUNE DI ROMA- SERVIZIO MESSI - SEGRET.GENERALE</text:p>
          </table:table-cell>
          <table:table-cell office:value-type="float" office:value="11538">
            <text:p>11538</text:p>
          </table:table-cell>
          <table:table-cell office:value-type="float" office:value="40421">
            <text:p>31/08/10</text:p>
          </table:table-cell>
          <table:table-cell office:value-type="string">
            <text:p>PGS <text:s/></text:p>
          </table:table-cell>
          <table:table-cell office:value-type="float" office:value="5.88">
            <text:p><text:s/>€ 5,8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08">
            <text:p>808</text:p>
          </table:table-cell>
          <table:table-cell office:value-type="float" office:value="40422">
            <text:p>01/09/10</text:p>
          </table:table-cell>
          <table:table-cell office:value-type="string">
            <text:p>FR <text:s text:c="2"/></text:p>
          </table:table-cell>
          <table:table-cell office:value-type="float" office:value="12998.56">
            <text:p><text:s/>€ 12.998,56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195/A <text:s text:c="12"/></text:p>
          </table:table-cell>
          <table:table-cell office:value-type="float" office:value="40422">
            <text:p>01/09/10</text:p>
          </table:table-cell>
          <table:table-cell office:value-type="string">
            <text:p>FR <text:s text:c="2"/></text:p>
          </table:table-cell>
          <table:table-cell office:value-type="float" office:value="14693.62">
            <text:p><text:s/>€ 14.693,62 </text:p>
          </table:table-cell>
          <table:table-cell table:number-columns-repeated="1018"/>
        </table:table-row>
        <table:table-row table:style-name="ro2">
          <table:table-cell office:value-type="float" office:value="301315">
            <text:p>301315</text:p>
          </table:table-cell>
          <table:table-cell office:value-type="string">
            <text:p>ISTITUTO DELLA ENCICLOPEDIA ITALIANA</text:p>
          </table:table-cell>
          <table:table-cell office:value-type="float" office:value="2010018010">
            <text:p>2010018010</text:p>
          </table:table-cell>
          <table:table-cell office:value-type="float" office:value="40428">
            <text:p>07/09/10</text:p>
          </table:table-cell>
          <table:table-cell office:value-type="string">
            <text:p>FR <text:s text:c="2"/></text:p>
          </table:table-cell>
          <table:table-cell office:value-type="float" office:value="310">
            <text:p><text:s/>€ 310,00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17">
            <text:p>117</text:p>
          </table:table-cell>
          <table:table-cell office:value-type="float" office:value="40429">
            <text:p>08/09/10</text:p>
          </table:table-cell>
          <table:table-cell office:value-type="string">
            <text:p>FR <text:s text:c="2"/></text:p>
          </table:table-cell>
          <table:table-cell office:value-type="float" office:value="868.56">
            <text:p><text:s/>€ 868,56 </text:p>
          </table:table-cell>
          <table:table-cell table:number-columns-repeated="1018"/>
        </table:table-row>
        <table:table-row table:style-name="ro2">
          <table:table-cell office:value-type="float" office:value="21462">
            <text:p>21462</text:p>
          </table:table-cell>
          <table:table-cell office:value-type="string">
            <text:p>UMBRIA LAVANDERIE SNC DI ERMINI FAUSTO &amp; C</text:p>
          </table:table-cell>
          <table:table-cell office:value-type="float" office:value="37">
            <text:p>37</text:p>
          </table:table-cell>
          <table:table-cell office:value-type="float" office:value="40430">
            <text:p>09/09/10</text:p>
          </table:table-cell>
          <table:table-cell office:value-type="string">
            <text:p>FR <text:s text:c="2"/></text:p>
          </table:table-cell>
          <table:table-cell office:value-type="float" office:value="380">
            <text:p><text:s/>€ 380,00 </text:p>
          </table:table-cell>
          <table:table-cell table:number-columns-repeated="1018"/>
        </table:table-row>
        <table:table-row table:style-name="ro2">
          <table:table-cell office:value-type="float" office:value="11902">
            <text:p>11902</text:p>
          </table:table-cell>
          <table:table-cell office:value-type="string">
            <text:p>TERMOIDRAULICA di LITI SIMONE</text:p>
          </table:table-cell>
          <table:table-cell office:value-type="float" office:value="8">
            <text:p>8</text:p>
          </table:table-cell>
          <table:table-cell office:value-type="float" office:value="40431">
            <text:p>10/09/10</text:p>
          </table:table-cell>
          <table:table-cell office:value-type="string">
            <text:p>FR <text:s text:c="2"/></text:p>
          </table:table-cell>
          <table:table-cell office:value-type="float" office:value="442.2">
            <text:p><text:s/>€ 442,20 </text:p>
          </table:table-cell>
          <table:table-cell table:number-columns-repeated="1018"/>
        </table:table-row>
        <table:table-row table:style-name="ro2">
          <table:table-cell office:value-type="float" office:value="15633">
            <text:p>15633</text:p>
          </table:table-cell>
          <table:table-cell office:value-type="string">
            <text:p>ARTI &amp; COLORI SAS DI SCORSONI MARCO E C.</text:p>
          </table:table-cell>
          <table:table-cell office:value-type="float" office:value="248">
            <text:p>248</text:p>
          </table:table-cell>
          <table:table-cell office:value-type="float" office:value="40435">
            <text:p>14/09/10</text:p>
          </table:table-cell>
          <table:table-cell office:value-type="string">
            <text:p>FR <text:s text:c="2"/></text:p>
          </table:table-cell>
          <table:table-cell office:value-type="float" office:value="102">
            <text:p><text:s/>€ 102,00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577">
            <text:p>577</text:p>
          </table:table-cell>
          <table:table-cell office:value-type="float" office:value="40437">
            <text:p>16/09/10</text:p>
          </table:table-cell>
          <table:table-cell office:value-type="string">
            <text:p>FR <text:s text:c="2"/></text:p>
          </table:table-cell>
          <table:table-cell office:value-type="float" office:value="1203.2">
            <text:p><text:s/>€ 1.203,20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578">
            <text:p>578</text:p>
          </table:table-cell>
          <table:table-cell office:value-type="float" office:value="40437">
            <text:p>16/09/10</text:p>
          </table:table-cell>
          <table:table-cell office:value-type="string">
            <text:p>FR <text:s text:c="2"/></text:p>
          </table:table-cell>
          <table:table-cell office:value-type="float" office:value="1453.85">
            <text:p><text:s/>€ 1.453,85 </text:p>
          </table:table-cell>
          <table:table-cell table:number-columns-repeated="1018"/>
        </table:table-row>
        <table:table-row table:style-name="ro2">
          <table:table-cell office:value-type="float" office:value="313158">
            <text:p>313158</text:p>
          </table:table-cell>
          <table:table-cell office:value-type="string">
            <text:p>VILLA ANGELA S.R.L.</text:p>
          </table:table-cell>
          <table:table-cell office:value-type="float" office:value="12889">
            <text:p>12889</text:p>
          </table:table-cell>
          <table:table-cell office:value-type="float" office:value="40441">
            <text:p>20/09/10</text:p>
          </table:table-cell>
          <table:table-cell office:value-type="string">
            <text:p>PGS <text:s/></text:p>
          </table:table-cell>
          <table:table-cell office:value-type="float" office:value="1400">
            <text:p><text:s/>€ 1.400,00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54">
            <text:p>54</text:p>
          </table:table-cell>
          <table:table-cell office:value-type="float" office:value="40443">
            <text:p>22/09/10</text:p>
          </table:table-cell>
          <table:table-cell office:value-type="string">
            <text:p>FR <text:s text:c="2"/></text:p>
          </table:table-cell>
          <table:table-cell office:value-type="float" office:value="1961.07">
            <text:p><text:s/>€ 1.961,07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721">
            <text:p>721</text:p>
          </table:table-cell>
          <table:table-cell office:value-type="float" office:value="40448">
            <text:p>27/09/10</text:p>
          </table:table-cell>
          <table:table-cell office:value-type="string">
            <text:p>FR <text:s text:c="2"/></text:p>
          </table:table-cell>
          <table:table-cell office:value-type="float" office:value="358.18">
            <text:p><text:s/>€ 358,18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57">
            <text:p>57</text:p>
          </table:table-cell>
          <table:table-cell office:value-type="float" office:value="40449">
            <text:p>28/09/10</text:p>
          </table:table-cell>
          <table:table-cell office:value-type="string">
            <text:p>FR <text:s text:c="2"/></text:p>
          </table:table-cell>
          <table:table-cell office:value-type="float" office:value="1975.22">
            <text:p><text:s/>€ 1.975,22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216/A <text:s text:c="12"/></text:p>
          </table:table-cell>
          <table:table-cell office:value-type="float" office:value="40450">
            <text:p>29/09/10</text:p>
          </table:table-cell>
          <table:table-cell office:value-type="string">
            <text:p>FR <text:s text:c="2"/></text:p>
          </table:table-cell>
          <table:table-cell office:value-type="float" office:value="762.05">
            <text:p><text:s/>€ 762,05 </text:p>
          </table:table-cell>
          <table:table-cell table:number-columns-repeated="1018"/>
        </table:table-row>
        <table:table-row table:style-name="ro2">
          <table:table-cell office:value-type="float" office:value="22225">
            <text:p>22225</text:p>
          </table:table-cell>
          <table:table-cell office:value-type="string">
            <text:p>A.T.C. TPL E MOBILITA' SRL</text:p>
          </table:table-cell>
          <table:table-cell office:value-type="float" office:value="319">
            <text:p>319</text:p>
          </table:table-cell>
          <table:table-cell office:value-type="float" office:value="40450">
            <text:p>29/09/10</text:p>
          </table:table-cell>
          <table:table-cell office:value-type="string">
            <text:p>FR <text:s text:c="2"/></text:p>
          </table:table-cell>
          <table:table-cell office:value-type="float" office:value="49">
            <text:p><text:s/>€ 49,00 </text:p>
          </table:table-cell>
          <table:table-cell table:number-columns-repeated="1018"/>
        </table:table-row>
        <table:table-row table:style-name="ro2">
          <table:table-cell office:value-type="float" office:value="22225">
            <text:p>22225</text:p>
          </table:table-cell>
          <table:table-cell office:value-type="string">
            <text:p>A.T.C. TPL E MOBILITA' SRL</text:p>
          </table:table-cell>
          <table:table-cell office:value-type="float" office:value="319">
            <text:p>319</text:p>
          </table:table-cell>
          <table:table-cell office:value-type="float" office:value="40450">
            <text:p>29/09/10</text:p>
          </table:table-cell>
          <table:table-cell office:value-type="string">
            <text:p>FR <text:s text:c="2"/></text:p>
          </table:table-cell>
          <table:table-cell office:value-type="float" office:value="451">
            <text:p><text:s/>€ 451,00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215/A <text:s text:c="12"/></text:p>
          </table:table-cell>
          <table:table-cell office:value-type="float" office:value="40450">
            <text:p>29/09/10</text:p>
          </table:table-cell>
          <table:table-cell office:value-type="string">
            <text:p>FR <text:s text:c="2"/></text:p>
          </table:table-cell>
          <table:table-cell office:value-type="float" office:value="664.52">
            <text:p><text:s/>€ 664,52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214/A <text:s text:c="12"/></text:p>
          </table:table-cell>
          <table:table-cell office:value-type="float" office:value="40450">
            <text:p>29/09/10</text:p>
          </table:table-cell>
          <table:table-cell office:value-type="string">
            <text:p>CR <text:s text:c="2"/></text:p>
          </table:table-cell>
          <table:table-cell office:value-type="float" office:value="-3524.98">
            <text:p>-€ 3.524,9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85">
            <text:p>885</text:p>
          </table:table-cell>
          <table:table-cell office:value-type="float" office:value="40451">
            <text:p>30/09/10</text:p>
          </table:table-cell>
          <table:table-cell office:value-type="string">
            <text:p>FR <text:s text:c="2"/></text:p>
          </table:table-cell>
          <table:table-cell office:value-type="float" office:value="8277.78">
            <text:p><text:s/>€ 8.277,78 </text:p>
          </table:table-cell>
          <table:table-cell table:number-columns-repeated="1018"/>
        </table:table-row>
        <table:table-row table:style-name="ro3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1683">
            <text:p>1683</text:p>
          </table:table-cell>
          <table:table-cell office:value-type="float" office:value="40451">
            <text:p>30/09/10</text:p>
          </table:table-cell>
          <table:table-cell office:value-type="string">
            <text:p>FR <text:s text:c="2"/></text:p>
          </table:table-cell>
          <table:table-cell office:value-type="float" office:value="77.4">
            <text:p><text:s/>€ 77,4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787">
            <text:p>787</text:p>
          </table:table-cell>
          <table:table-cell office:value-type="float" office:value="40451">
            <text:p>30/09/10</text:p>
          </table:table-cell>
          <table:table-cell office:value-type="string">
            <text:p>FR <text:s text:c="2"/></text:p>
          </table:table-cell>
          <table:table-cell office:value-type="float" office:value="99.28">
            <text:p><text:s/>€ 99,28 </text:p>
          </table:table-cell>
          <table:table-cell table:number-columns-repeated="1018"/>
        </table:table-row>
        <table:table-row table:style-name="ro2">
          <table:table-cell office:value-type="float" office:value="7005">
            <text:p>7005</text:p>
          </table:table-cell>
          <table:table-cell office:value-type="string">
            <text:p>MARINO ROSARIO <text:s/>S.R.L.</text:p>
          </table:table-cell>
          <table:table-cell office:value-type="float" office:value="107">
            <text:p>107</text:p>
          </table:table-cell>
          <table:table-cell office:value-type="float" office:value="40451">
            <text:p>30/09/10</text:p>
          </table:table-cell>
          <table:table-cell office:value-type="string">
            <text:p>FR <text:s text:c="2"/></text:p>
          </table:table-cell>
          <table:table-cell office:value-type="float" office:value="507.36">
            <text:p><text:s/>€ 507,3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85">
            <text:p>885</text:p>
          </table:table-cell>
          <table:table-cell office:value-type="float" office:value="40451">
            <text:p>30/09/10</text:p>
          </table:table-cell>
          <table:table-cell office:value-type="string">
            <text:p>FR <text:s text:c="2"/></text:p>
          </table:table-cell>
          <table:table-cell office:value-type="float" office:value="230">
            <text:p><text:s/>€ 230,00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220/A <text:s text:c="12"/></text:p>
          </table:table-cell>
          <table:table-cell office:value-type="float" office:value="40456">
            <text:p>05/10/10</text:p>
          </table:table-cell>
          <table:table-cell office:value-type="string">
            <text:p>FR <text:s text:c="2"/></text:p>
          </table:table-cell>
          <table:table-cell office:value-type="float" office:value="6801.45">
            <text:p><text:s/>€ 6.801,45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220/A <text:s text:c="12"/></text:p>
          </table:table-cell>
          <table:table-cell office:value-type="float" office:value="40456">
            <text:p>05/10/10</text:p>
          </table:table-cell>
          <table:table-cell office:value-type="string">
            <text:p>FR <text:s text:c="2"/></text:p>
          </table:table-cell>
          <table:table-cell office:value-type="float" office:value="8233.63">
            <text:p><text:s/>€ 8.233,63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61">
            <text:p>61</text:p>
          </table:table-cell>
          <table:table-cell office:value-type="float" office:value="40457">
            <text:p>06/10/10</text:p>
          </table:table-cell>
          <table:table-cell office:value-type="string">
            <text:p>FR <text:s text:c="2"/></text:p>
          </table:table-cell>
          <table:table-cell office:value-type="float" office:value="961.71">
            <text:p><text:s/>€ 961,71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3920">
            <text:p>3920</text:p>
          </table:table-cell>
          <table:table-cell office:value-type="float" office:value="40458">
            <text:p>07/10/10</text:p>
          </table:table-cell>
          <table:table-cell office:value-type="string">
            <text:p>FR <text:s text:c="2"/></text:p>
          </table:table-cell>
          <table:table-cell office:value-type="float" office:value="39.19">
            <text:p><text:s/>€ 39,19 </text:p>
          </table:table-cell>
          <table:table-cell table:number-columns-repeated="1018"/>
        </table:table-row>
        <table:table-row table:style-name="ro2">
          <table:table-cell office:value-type="float" office:value="302023">
            <text:p>302023</text:p>
          </table:table-cell>
          <table:table-cell office:value-type="string">
            <text:p>ISTITUTO COMPRENSIVO MARCONI</text:p>
          </table:table-cell>
          <table:table-cell office:value-type="float" office:value="2423">
            <text:p>2423</text:p>
          </table:table-cell>
          <table:table-cell office:value-type="float" office:value="40461">
            <text:p>10/10/10</text:p>
          </table:table-cell>
          <table:table-cell office:value-type="string">
            <text:p>PGS <text:s/></text:p>
          </table:table-cell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2023">
            <text:p>302023</text:p>
          </table:table-cell>
          <table:table-cell office:value-type="string">
            <text:p>ISTITUTO COMPRENSIVO MARCONI</text:p>
          </table:table-cell>
          <table:table-cell office:value-type="float" office:value="2411">
            <text:p>2411</text:p>
          </table:table-cell>
          <table:table-cell office:value-type="float" office:value="40461">
            <text:p>10/10/10</text:p>
          </table:table-cell>
          <table:table-cell office:value-type="string">
            <text:p>PGS <text:s/></text:p>
          </table:table-cell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2023">
            <text:p>302023</text:p>
          </table:table-cell>
          <table:table-cell office:value-type="string">
            <text:p>ISTITUTO COMPRENSIVO MARCONI</text:p>
          </table:table-cell>
          <table:table-cell office:value-type="float" office:value="2413">
            <text:p>2413</text:p>
          </table:table-cell>
          <table:table-cell office:value-type="float" office:value="40461">
            <text:p>10/10/10</text:p>
          </table:table-cell>
          <table:table-cell office:value-type="string">
            <text:p>PGS <text:s/></text:p>
          </table:table-cell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839">
            <text:p>839</text:p>
          </table:table-cell>
          <table:table-cell office:value-type="float" office:value="40466">
            <text:p>15/10/10</text:p>
          </table:table-cell>
          <table:table-cell office:value-type="string">
            <text:p>FR <text:s text:c="2"/></text:p>
          </table:table-cell>
          <table:table-cell office:value-type="float" office:value="363.65">
            <text:p><text:s/>€ 363,65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838">
            <text:p>838</text:p>
          </table:table-cell>
          <table:table-cell office:value-type="float" office:value="40466">
            <text:p>15/10/10</text:p>
          </table:table-cell>
          <table:table-cell office:value-type="string">
            <text:p>FR <text:s text:c="2"/></text:p>
          </table:table-cell>
          <table:table-cell office:value-type="float" office:value="49.5">
            <text:p><text:s/>€ 49,50 </text:p>
          </table:table-cell>
          <table:table-cell table:number-columns-repeated="1018"/>
        </table:table-row>
        <table:table-row table:style-name="ro2">
          <table:table-cell office:value-type="float" office:value="21565">
            <text:p>21565</text:p>
          </table:table-cell>
          <table:table-cell office:value-type="string">
            <text:p>C.M.L. SOLAR DI IOANNUCCI ALESSANDRO</text:p>
          </table:table-cell>
          <table:table-cell office:value-type="float" office:value="65">
            <text:p>65</text:p>
          </table:table-cell>
          <table:table-cell office:value-type="float" office:value="40469">
            <text:p>18/10/10</text:p>
          </table:table-cell>
          <table:table-cell office:value-type="string">
            <text:p>FR <text:s text:c="2"/></text:p>
          </table:table-cell>
          <table:table-cell office:value-type="float" office:value="2142">
            <text:p><text:s/>€ 2.142,00 </text:p>
          </table:table-cell>
          <table:table-cell table:number-columns-repeated="1018"/>
        </table:table-row>
        <table:table-row table:style-name="ro2">
          <table:table-cell office:value-type="float" office:value="22683">
            <text:p>22683</text:p>
          </table:table-cell>
          <table:table-cell office:value-type="string">
            <text:p>TAMBURINI OFFICE POINT di TAMBURINI RICCARDO</text:p>
          </table:table-cell>
          <table:table-cell office:value-type="float" office:value="2026">
            <text:p>2026</text:p>
          </table:table-cell>
          <table:table-cell office:value-type="float" office:value="40469">
            <text:p>18/10/10</text:p>
          </table:table-cell>
          <table:table-cell office:value-type="string">
            <text:p>FR <text:s text:c="2"/></text:p>
          </table:table-cell>
          <table:table-cell office:value-type="float" office:value="143.5">
            <text:p><text:s/>€ 143,50 </text:p>
          </table:table-cell>
          <table:table-cell table:number-columns-repeated="1018"/>
        </table:table-row>
        <table:table-row table:style-name="ro2">
          <table:table-cell office:value-type="float" office:value="307972">
            <text:p>307972</text:p>
          </table:table-cell>
          <table:table-cell office:value-type="string">
            <text:p>OASI PISCINE S.R.L.</text:p>
          </table:table-cell>
          <table:table-cell office:value-type="float" office:value="763">
            <text:p>763</text:p>
          </table:table-cell>
          <table:table-cell office:value-type="float" office:value="40469">
            <text:p>18/10/10</text:p>
          </table:table-cell>
          <table:table-cell office:value-type="string">
            <text:p>FR <text:s text:c="2"/></text:p>
          </table:table-cell>
          <table:table-cell office:value-type="float" office:value="1200">
            <text:p><text:s/>€ 1.200,0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office:value-type="float" office:value="232">
            <text:p>232</text:p>
          </table:table-cell>
          <table:table-cell office:value-type="float" office:value="40472">
            <text:p>21/10/10</text:p>
          </table:table-cell>
          <table:table-cell office:value-type="string">
            <text:p>FR <text:s text:c="2"/></text:p>
          </table:table-cell>
          <table:table-cell office:value-type="float" office:value="81.6">
            <text:p><text:s/>€ 81,6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04">
            <text:p>1104</text:p>
          </table:table-cell>
          <table:table-cell office:value-type="float" office:value="40473">
            <text:p>22/10/10</text:p>
          </table:table-cell>
          <table:table-cell office:value-type="string">
            <text:p>FR <text:s text:c="2"/></text:p>
          </table:table-cell>
          <table:table-cell office:value-type="float" office:value="131.64">
            <text:p><text:s/>€ 131,64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6541">
            <text:p>6541</text:p>
          </table:table-cell>
          <table:table-cell office:value-type="float" office:value="40473">
            <text:p>22/10/10</text:p>
          </table:table-cell>
          <table:table-cell office:value-type="string">
            <text:p>FR <text:s text:c="2"/></text:p>
          </table:table-cell>
          <table:table-cell office:value-type="float" office:value="127.08">
            <text:p><text:s/>€ 127,08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49">
            <text:p>249</text:p>
          </table:table-cell>
          <table:table-cell office:value-type="float" office:value="40473">
            <text:p>22/10/10</text:p>
          </table:table-cell>
          <table:table-cell office:value-type="string">
            <text:p>FR <text:s text:c="2"/></text:p>
          </table:table-cell>
          <table:table-cell office:value-type="float" office:value="284">
            <text:p><text:s/>€ 284,00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173">
            <text:p>4173</text:p>
          </table:table-cell>
          <table:table-cell office:value-type="float" office:value="40474">
            <text:p>23/10/10</text:p>
          </table:table-cell>
          <table:table-cell office:value-type="string">
            <text:p>FR <text:s text:c="2"/></text:p>
          </table:table-cell>
          <table:table-cell office:value-type="float" office:value="145.34">
            <text:p><text:s/>€ 145,34 </text:p>
          </table:table-cell>
          <table:table-cell table:number-columns-repeated="1018"/>
        </table:table-row>
        <table:table-row table:style-name="ro2">
          <table:table-cell office:value-type="float" office:value="305510">
            <text:p>305510</text:p>
          </table:table-cell>
          <table:table-cell office:value-type="string">
            <text:p>TUTTOCARTA SNC DI SCACCIAFRATTE T. E LEPRI L.</text:p>
          </table:table-cell>
          <table:table-cell office:value-type="string">
            <text:p>1143/003 <text:s text:c="9"/></text:p>
          </table:table-cell>
          <table:table-cell office:value-type="float" office:value="40477">
            <text:p>26/10/10</text:p>
          </table:table-cell>
          <table:table-cell office:value-type="string">
            <text:p>FR <text:s text:c="2"/></text:p>
          </table:table-cell>
          <table:table-cell office:value-type="float" office:value="112.4">
            <text:p><text:s/>€ 112,40 </text:p>
          </table:table-cell>
          <table:table-cell table:number-columns-repeated="1018"/>
        </table:table-row>
        <table:table-row table:style-name="ro2">
          <table:table-cell office:value-type="float" office:value="6117">
            <text:p>6117</text:p>
          </table:table-cell>
          <table:table-cell office:value-type="string">
            <text:p>CIPSS SOCIETA' COOPERATIVA SOCIALE</text:p>
          </table:table-cell>
          <table:table-cell office:value-type="float" office:value="1756">
            <text:p>1756</text:p>
          </table:table-cell>
          <table:table-cell office:value-type="float" office:value="40477">
            <text:p>26/10/10</text:p>
          </table:table-cell>
          <table:table-cell office:value-type="string">
            <text:p>FR <text:s text:c="2"/></text:p>
          </table:table-cell>
          <table:table-cell office:value-type="float" office:value="2336.26">
            <text:p><text:s/>€ 2.336,26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53">
            <text:p>153</text:p>
          </table:table-cell>
          <table:table-cell office:value-type="float" office:value="40478">
            <text:p>27/10/10</text:p>
          </table:table-cell>
          <table:table-cell office:value-type="string">
            <text:p>FR <text:s text:c="2"/></text:p>
          </table:table-cell>
          <table:table-cell office:value-type="float" office:value="847.46">
            <text:p><text:s/>€ 847,46 </text:p>
          </table:table-cell>
          <table:table-cell table:number-columns-repeated="1018"/>
        </table:table-row>
        <table:table-row table:style-name="ro2">
          <table:table-cell office:value-type="float" office:value="23236">
            <text:p>23236</text:p>
          </table:table-cell>
          <table:table-cell office:value-type="string">
            <text:p>TERMOIDRAULICA FALCINELLI SRL</text:p>
          </table:table-cell>
          <table:table-cell office:value-type="float" office:value="95">
            <text:p>95</text:p>
          </table:table-cell>
          <table:table-cell office:value-type="float" office:value="40479">
            <text:p>28/10/10</text:p>
          </table:table-cell>
          <table:table-cell office:value-type="string">
            <text:p>FR <text:s text:c="2"/></text:p>
          </table:table-cell>
          <table:table-cell office:value-type="float" office:value="450">
            <text:p><text:s/>€ 450,00 </text:p>
          </table:table-cell>
          <table:table-cell table:number-columns-repeated="1018"/>
        </table:table-row>
        <table:table-row table:style-name="ro2">
          <table:table-cell office:value-type="float" office:value="308111">
            <text:p>308111</text:p>
          </table:table-cell>
          <table:table-cell office:value-type="string">
            <text:p>NEW GRAFIC PUBBLICITA' DI LIVI DANIELE &amp; C. S.N.C.</text:p>
          </table:table-cell>
          <table:table-cell office:value-type="float" office:value="194">
            <text:p>194</text:p>
          </table:table-cell>
          <table:table-cell office:value-type="float" office:value="40480">
            <text:p>29/10/10</text:p>
          </table:table-cell>
          <table:table-cell office:value-type="string">
            <text:p>FR <text:s text:c="2"/></text:p>
          </table:table-cell>
          <table:table-cell office:value-type="float" office:value="1110">
            <text:p><text:s/>€ 1.11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749">
            <text:p>749</text:p>
          </table:table-cell>
          <table:table-cell office:value-type="float" office:value="40480">
            <text:p>29/10/10</text:p>
          </table:table-cell>
          <table:table-cell office:value-type="string">
            <text:p>FR <text:s text:c="2"/></text:p>
          </table:table-cell>
          <table:table-cell office:value-type="float" office:value="132">
            <text:p><text:s/>€ 132,00 </text:p>
          </table:table-cell>
          <table:table-cell table:number-columns-repeated="1018"/>
        </table:table-row>
        <table:table-row table:style-name="ro2">
          <table:table-cell office:value-type="float" office:value="21581">
            <text:p>21581</text:p>
          </table:table-cell>
          <table:table-cell office:value-type="string">
            <text:p>SETTEN MARIO ELOY</text:p>
          </table:table-cell>
          <table:table-cell office:value-type="float" office:value="15">
            <text:p>15</text:p>
          </table:table-cell>
          <table:table-cell office:value-type="float" office:value="40480">
            <text:p>29/10/10</text:p>
          </table:table-cell>
          <table:table-cell office:value-type="string">
            <text:p>FR <text:s text:c="2"/></text:p>
          </table:table-cell>
          <table:table-cell office:value-type="float" office:value="2278.92">
            <text:p><text:s/>€ 2.278,9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1">
            <text:p>961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14.28">
            <text:p><text:s/>€ 114,2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2">
            <text:p>962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5987.7">
            <text:p><text:s/>€ 5.987,7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2">
            <text:p>962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157.67">
            <text:p><text:s/>€ 1.157,6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3">
            <text:p>963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4829.37">
            <text:p><text:s/>€ 4.829,3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2">
            <text:p>962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161.17">
            <text:p><text:s/>€ 1.161,17 </text:p>
          </table:table-cell>
          <table:table-cell table:number-columns-repeated="1018"/>
        </table:table-row>
        <table:table-row table:style-name="ro2">
          <table:table-cell office:value-type="float" office:value="305561">
            <text:p>305561</text:p>
          </table:table-cell>
          <table:table-cell office:value-type="string">
            <text:p>THE NEW PICTURE SNC DI BONOMI <text:s/>E <text:s/>RONCETTI</text:p>
          </table:table-cell>
          <table:table-cell office:value-type="string">
            <text:p>56/S <text:s text:c="13"/>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761.75">
            <text:p><text:s/>€ 1.761,75 </text:p>
          </table:table-cell>
          <table:table-cell table:number-columns-repeated="1018"/>
        </table:table-row>
        <table:table-row table:style-name="ro2">
          <table:table-cell office:value-type="float" office:value="305561">
            <text:p>305561</text:p>
          </table:table-cell>
          <table:table-cell office:value-type="string">
            <text:p>THE NEW PICTURE SNC DI BONOMI <text:s/>E <text:s/>RONCETTI</text:p>
          </table:table-cell>
          <table:table-cell office:value-type="string">
            <text:p>56/S <text:s text:c="13"/>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5188.25">
            <text:p><text:s/>€ 5.188,2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40">
            <text:p>940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0237.34">
            <text:p><text:s/>€ 10.237,3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1">
            <text:p>961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994.84">
            <text:p><text:s/>€ 1.994,8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3">
            <text:p>963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6503.93">
            <text:p><text:s/>€ 6.503,93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40">
            <text:p>940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2336.26">
            <text:p><text:s/>€ 2.336,26 </text:p>
          </table:table-cell>
          <table:table-cell table:number-columns-repeated="1018"/>
        </table:table-row>
        <table:table-row table:style-name="ro3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1887">
            <text:p>1887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46.44">
            <text:p><text:s/>€ 46,44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894">
            <text:p>894</text:p>
          </table:table-cell>
          <table:table-cell office:value-type="float" office:value="40482">
            <text:p>31/10/10</text:p>
          </table:table-cell>
          <table:table-cell office:value-type="string">
            <text:p>FR <text:s text:c="2"/></text:p>
          </table:table-cell>
          <table:table-cell office:value-type="float" office:value="212.58">
            <text:p><text:s/>€ 212,58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office:value-type="float" office:value="149">
            <text:p>149</text:p>
          </table:table-cell>
          <table:table-cell office:value-type="float" office:value="40482">
            <text:p>31/10/10</text:p>
          </table:table-cell>
          <table:table-cell office:value-type="string">
            <text:p>FR <text:s text:c="2"/></text:p>
          </table:table-cell>
          <table:table-cell office:value-type="float" office:value="14.7">
            <text:p><text:s/>€ 14,70 </text:p>
          </table:table-cell>
          <table:table-cell table:number-columns-repeated="1018"/>
        </table:table-row>
        <table:table-row table:style-name="ro2">
          <table:table-cell office:value-type="float" office:value="23628">
            <text:p>23628</text:p>
          </table:table-cell>
          <table:table-cell office:value-type="string">
            <text:p>IL QUADRIFOGLIO DI SIGNORI PAOLO</text:p>
          </table:table-cell>
          <table:table-cell office:value-type="float" office:value="32">
            <text:p>32</text:p>
          </table:table-cell>
          <table:table-cell office:value-type="float" office:value="40485">
            <text:p>03/11/10</text:p>
          </table:table-cell>
          <table:table-cell office:value-type="string">
            <text:p>FR <text:s text:c="2"/></text:p>
          </table:table-cell>
          <table:table-cell office:value-type="float" office:value="30">
            <text:p><text:s/>€ 30,00 </text:p>
          </table:table-cell>
          <table:table-cell table:number-columns-repeated="1018"/>
        </table:table-row>
        <table:table-row table:style-name="ro2">
          <table:table-cell office:value-type="float" office:value="310625">
            <text:p>310625</text:p>
          </table:table-cell>
          <table:table-cell office:value-type="string">
            <text:p>SOFTEL S.R.L.</text:p>
          </table:table-cell>
          <table:table-cell office:value-type="float" office:value="222">
            <text:p>222</text:p>
          </table:table-cell>
          <table:table-cell office:value-type="float" office:value="40486">
            <text:p>04/11/10</text:p>
          </table:table-cell>
          <table:table-cell office:value-type="string">
            <text:p>FR <text:s text:c="2"/></text:p>
          </table:table-cell>
          <table:table-cell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11211">
            <text:p>11211</text:p>
          </table:table-cell>
          <table:table-cell office:value-type="string">
            <text:p>AMBRA PIANTE E FIORI di COTINI SOFIA</text:p>
          </table:table-cell>
          <table:table-cell office:value-type="float" office:value="3">
            <text:p>3</text:p>
          </table:table-cell>
          <table:table-cell office:value-type="float" office:value="40486">
            <text:p>04/11/10</text:p>
          </table:table-cell>
          <table:table-cell office:value-type="string">
            <text:p>FR <text:s text:c="2"/></text:p>
          </table:table-cell>
          <table:table-cell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310625">
            <text:p>310625</text:p>
          </table:table-cell>
          <table:table-cell office:value-type="string">
            <text:p>SOFTEL S.R.L.</text:p>
          </table:table-cell>
          <table:table-cell office:value-type="float" office:value="221">
            <text:p>221</text:p>
          </table:table-cell>
          <table:table-cell office:value-type="float" office:value="40486">
            <text:p>04/11/10</text:p>
          </table:table-cell>
          <table:table-cell office:value-type="string">
            <text:p>FR <text:s text:c="2"/></text:p>
          </table:table-cell>
          <table:table-cell office:value-type="float" office:value="198">
            <text:p><text:s/>€ 198,00 </text:p>
          </table:table-cell>
          <table:table-cell table:number-columns-repeated="1018"/>
        </table:table-row>
        <table:table-row table:style-name="ro2">
          <table:table-cell office:value-type="float" office:value="312166">
            <text:p>312166</text:p>
          </table:table-cell>
          <table:table-cell office:value-type="string">
            <text:p>TECNO POWER S.A.S. DI MAGLIOLO AMEDEO E C.</text:p>
          </table:table-cell>
          <table:table-cell office:value-type="float" office:value="81">
            <text:p>81</text:p>
          </table:table-cell>
          <table:table-cell office:value-type="float" office:value="40490">
            <text:p>08/11/10</text:p>
          </table:table-cell>
          <table:table-cell office:value-type="string">
            <text:p>FR <text:s text:c="2"/></text:p>
          </table:table-cell>
          <table:table-cell office:value-type="float" office:value="900">
            <text:p><text:s/>€ 900,00 </text:p>
          </table:table-cell>
          <table:table-cell table:number-columns-repeated="1018"/>
        </table:table-row>
        <table:table-row table:style-name="ro2">
          <table:table-cell office:value-type="float" office:value="6023">
            <text:p>6023</text:p>
          </table:table-cell>
          <table:table-cell office:value-type="string">
            <text:p>ULTRASERVIZI SOCIETA' COOPERATIVA</text:p>
          </table:table-cell>
          <table:table-cell office:value-type="float" office:value="139">
            <text:p>139</text:p>
          </table:table-cell>
          <table:table-cell office:value-type="float" office:value="40491">
            <text:p>09/11/10</text:p>
          </table:table-cell>
          <table:table-cell office:value-type="string">
            <text:p>FR <text:s text:c="2"/></text:p>
          </table:table-cell>
          <table:table-cell office:value-type="float" office:value="1200">
            <text:p><text:s/>€ 1.200,0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084">
            <text:p>4084</text:p>
          </table:table-cell>
          <table:table-cell office:value-type="float" office:value="40498">
            <text:p>16/11/10</text:p>
          </table:table-cell>
          <table:table-cell office:value-type="string">
            <text:p>FR <text:s text:c="2"/></text:p>
          </table:table-cell>
          <table:table-cell office:value-type="float" office:value="160.8">
            <text:p><text:s/>€ 160,80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1">
            <text:p>1</text:p>
          </table:table-cell>
          <table:table-cell office:value-type="float" office:value="40499">
            <text:p>17/11/10</text:p>
          </table:table-cell>
          <table:table-cell office:value-type="string">
            <text:p>CR <text:s text:c="2"/></text:p>
          </table:table-cell>
          <table:table-cell office:value-type="float" office:value="-19.71">
            <text:p>-€ 19,71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70">
            <text:p>70</text:p>
          </table:table-cell>
          <table:table-cell office:value-type="float" office:value="40499">
            <text:p>17/11/10</text:p>
          </table:table-cell>
          <table:table-cell office:value-type="string">
            <text:p>FR <text:s text:c="2"/></text:p>
          </table:table-cell>
          <table:table-cell office:value-type="float" office:value="248.76">
            <text:p><text:s/>€ 248,76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538">
            <text:p>4538</text:p>
          </table:table-cell>
          <table:table-cell office:value-type="float" office:value="40499">
            <text:p>17/11/10</text:p>
          </table:table-cell>
          <table:table-cell office:value-type="string">
            <text:p>FR <text:s text:c="2"/></text:p>
          </table:table-cell>
          <table:table-cell office:value-type="float" office:value="291.7">
            <text:p><text:s/>€ 291,70 </text:p>
          </table:table-cell>
          <table:table-cell table:number-columns-repeated="1018"/>
        </table:table-row>
        <table:table-row table:style-name="ro2">
          <table:table-cell office:value-type="float" office:value="315494">
            <text:p>315494</text:p>
          </table:table-cell>
          <table:table-cell office:value-type="string">
            <text:p>LIVI GIANFRANCO</text:p>
          </table:table-cell>
          <table:table-cell office:value-type="float" office:value="58">
            <text:p>58</text:p>
          </table:table-cell>
          <table:table-cell office:value-type="float" office:value="40500">
            <text:p>18/11/10</text:p>
          </table:table-cell>
          <table:table-cell office:value-type="string">
            <text:p>FR <text:s text:c="2"/></text:p>
          </table:table-cell>
          <table:table-cell office:value-type="float" office:value="144.5">
            <text:p><text:s/>€ 144,50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7">
            <text:p>7</text:p>
          </table:table-cell>
          <table:table-cell office:value-type="float" office:value="40501">
            <text:p>19/11/10</text:p>
          </table:table-cell>
          <table:table-cell office:value-type="string">
            <text:p>FR <text:s text:c="2"/></text:p>
          </table:table-cell>
          <table:table-cell office:value-type="float" office:value="276">
            <text:p><text:s/>€ 276,00 </text:p>
          </table:table-cell>
          <table:table-cell table:number-columns-repeated="1018"/>
        </table:table-row>
        <table:table-row table:style-name="ro2">
          <table:table-cell office:value-type="float" office:value="309131">
            <text:p>309131</text:p>
          </table:table-cell>
          <table:table-cell office:value-type="string">
            <text:p>DE LUCA FABRIZIO</text:p>
          </table:table-cell>
          <table:table-cell office:value-type="float" office:value="123">
            <text:p>123</text:p>
          </table:table-cell>
          <table:table-cell office:value-type="float" office:value="40504">
            <text:p>22/11/10</text:p>
          </table:table-cell>
          <table:table-cell office:value-type="string">
            <text:p>FR <text:s text:c="2"/></text:p>
          </table:table-cell>
          <table:table-cell office:value-type="float" office:value="82.5">
            <text:p><text:s/>€ 82,5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368">
            <text:p>368</text:p>
          </table:table-cell>
          <table:table-cell office:value-type="float" office:value="40505">
            <text:p>23/11/10</text:p>
          </table:table-cell>
          <table:table-cell office:value-type="string">
            <text:p>FR <text:s text:c="2"/></text:p>
          </table:table-cell>
          <table:table-cell office:value-type="float" office:value="390.6">
            <text:p><text:s/>€ 390,6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812">
            <text:p>812</text:p>
          </table:table-cell>
          <table:table-cell office:value-type="float" office:value="40508">
            <text:p>26/11/10</text:p>
          </table:table-cell>
          <table:table-cell office:value-type="string">
            <text:p>FR <text:s text:c="2"/></text:p>
          </table:table-cell>
          <table:table-cell office:value-type="float" office:value="960">
            <text:p><text:s/>€ 960,0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office:value-type="float" office:value="265">
            <text:p>265</text:p>
          </table:table-cell>
          <table:table-cell office:value-type="float" office:value="40511">
            <text:p>29/11/10</text:p>
          </table:table-cell>
          <table:table-cell office:value-type="string">
            <text:p>FR <text:s text:c="2"/></text:p>
          </table:table-cell>
          <table:table-cell office:value-type="float" office:value="363.6">
            <text:p><text:s/>€ 363,60 </text:p>
          </table:table-cell>
          <table:table-cell table:number-columns-repeated="1018"/>
        </table:table-row>
        <table:table-row table:style-name="ro3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2110">
            <text:p>2110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61.92">
            <text:p><text:s/>€ 61,92 </text:p>
          </table:table-cell>
          <table:table-cell table:number-columns-repeated="1018"/>
        </table:table-row>
        <table:table-row table:style-name="ro2">
          <table:table-cell office:value-type="float" office:value="309383">
            <text:p>309383</text:p>
          </table:table-cell>
          <table:table-cell office:value-type="string">
            <text:p>INTERPARK SERVIZI PER L'ECOLOGIA S.R.L.</text:p>
          </table:table-cell>
          <table:table-cell office:value-type="float" office:value="1529">
            <text:p>1529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1822.32">
            <text:p><text:s/>€ 1.822,32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office:value-type="float" office:value="165">
            <text:p>165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21.4">
            <text:p><text:s/>€ 21,4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945">
            <text:p>945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612.82">
            <text:p><text:s/>€ 612,82 </text:p>
          </table:table-cell>
          <table:table-cell table:number-columns-repeated="1018"/>
        </table:table-row>
        <table:table-row table:style-name="ro2">
          <table:table-cell office:value-type="float" office:value="304200">
            <text:p>304200</text:p>
          </table:table-cell>
          <table:table-cell office:value-type="string">
            <text:p>ARTI GRAFICHE CELORI S.N.C. DI FABIO &amp; STEFANO CELORI</text:p>
          </table:table-cell>
          <table:table-cell office:value-type="float" office:value="1228">
            <text:p>1228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129">
            <text:p><text:s/>€ 129,00 </text:p>
          </table:table-cell>
          <table:table-cell table:number-columns-repeated="1018"/>
        </table:table-row>
        <table:table-row table:style-name="ro2">
          <table:table-cell office:value-type="float" office:value="304200">
            <text:p>304200</text:p>
          </table:table-cell>
          <table:table-cell office:value-type="string">
            <text:p>ARTI GRAFICHE CELORI S.N.C. DI FABIO &amp; STEFANO CELORI</text:p>
          </table:table-cell>
          <table:table-cell office:value-type="float" office:value="1228">
            <text:p>1228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13">
            <text:p><text:s/>€ 13,00 </text:p>
          </table:table-cell>
          <table:table-cell table:number-columns-repeated="1018"/>
        </table:table-row>
        <table:table-row table:style-name="ro2">
          <table:table-cell office:value-type="float" office:value="304200">
            <text:p>304200</text:p>
          </table:table-cell>
          <table:table-cell office:value-type="string">
            <text:p>ARTI GRAFICHE CELORI S.N.C. DI FABIO &amp; STEFANO CELORI</text:p>
          </table:table-cell>
          <table:table-cell office:value-type="float" office:value="1228">
            <text:p>1228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56">
            <text:p><text:s/>€ 56,0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string">
            <text:p>668B <text:s text:c="13"/></text:p>
          </table:table-cell>
          <table:table-cell office:value-type="float" office:value="40513">
            <text:p>01/12/10</text:p>
          </table:table-cell>
          <table:table-cell office:value-type="string">
            <text:p>FR <text:s text:c="2"/></text:p>
          </table:table-cell>
          <table:table-cell office:value-type="float" office:value="81">
            <text:p><text:s/>€ 81,00 </text:p>
          </table:table-cell>
          <table:table-cell table:number-columns-repeated="1018"/>
        </table:table-row>
        <table:table-row table:style-name="ro2">
          <table:table-cell office:value-type="float" office:value="315020">
            <text:p>315020</text:p>
          </table:table-cell>
          <table:table-cell office:value-type="string">
            <text:p>ANTICHE PARETI DOTT.ALBERTO TEOFOLI- CORNICI D'ARTE</text:p>
          </table:table-cell>
          <table:table-cell office:value-type="float" office:value="4">
            <text:p>4</text:p>
          </table:table-cell>
          <table:table-cell office:value-type="float" office:value="40513">
            <text:p>01/12/10</text:p>
          </table:table-cell>
          <table:table-cell office:value-type="string">
            <text:p>FR <text:s text:c="2"/></text:p>
          </table:table-cell>
          <table:table-cell office:value-type="float" office:value="993.6">
            <text:p><text:s/>€ 993,6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285">
            <text:p>4285</text:p>
          </table:table-cell>
          <table:table-cell office:value-type="float" office:value="40514">
            <text:p>02/12/10</text:p>
          </table:table-cell>
          <table:table-cell office:value-type="string">
            <text:p>FR <text:s text:c="2"/></text:p>
          </table:table-cell>
          <table:table-cell office:value-type="float" office:value="252">
            <text:p><text:s/>€ 252,00 </text:p>
          </table:table-cell>
          <table:table-cell table:number-columns-repeated="1018"/>
        </table:table-row>
        <table:table-row table:style-name="ro2">
          <table:table-cell office:value-type="float" office:value="4884">
            <text:p>4884</text:p>
          </table:table-cell>
          <table:table-cell office:value-type="string">
            <text:p>SABATINI S.R.L.</text:p>
          </table:table-cell>
          <table:table-cell office:value-type="float" office:value="1093">
            <text:p>1093</text:p>
          </table:table-cell>
          <table:table-cell office:value-type="float" office:value="40515">
            <text:p>03/12/10</text:p>
          </table:table-cell>
          <table:table-cell office:value-type="string">
            <text:p>FR <text:s text:c="2"/></text:p>
          </table:table-cell>
          <table:table-cell office:value-type="float" office:value="699">
            <text:p><text:s/>€ 699,00 </text:p>
          </table:table-cell>
          <table:table-cell table:number-columns-repeated="1018"/>
        </table:table-row>
        <table:table-row table:style-name="ro2">
          <table:table-cell office:value-type="float" office:value="21922">
            <text:p>21922</text:p>
          </table:table-cell>
          <table:table-cell office:value-type="string">
            <text:p>FRANCIA VITTORIA S.R.L.</text:p>
          </table:table-cell>
          <table:table-cell office:value-type="float" office:value="1784">
            <text:p>1784</text:p>
          </table:table-cell>
          <table:table-cell office:value-type="float" office:value="40515">
            <text:p>03/12/10</text:p>
          </table:table-cell>
          <table:table-cell office:value-type="string">
            <text:p>FR <text:s text:c="2"/></text:p>
          </table:table-cell>
          <table:table-cell office:value-type="float" office:value="1564.2">
            <text:p><text:s/>€ 1.564,20 </text:p>
          </table:table-cell>
          <table:table-cell table:number-columns-repeated="1018"/>
        </table:table-row>
        <table:table-row table:style-name="ro2">
          <table:table-cell office:value-type="float" office:value="18431">
            <text:p>18431</text:p>
          </table:table-cell>
          <table:table-cell office:value-type="string">
            <text:p>GRUPPO GIODICART SRL</text:p>
          </table:table-cell>
          <table:table-cell office:value-type="float" office:value="15503">
            <text:p>15503</text:p>
          </table:table-cell>
          <table:table-cell office:value-type="float" office:value="40519">
            <text:p>07/12/10</text:p>
          </table:table-cell>
          <table:table-cell office:value-type="string">
            <text:p>FR <text:s text:c="2"/></text:p>
          </table:table-cell>
          <table:table-cell office:value-type="float" office:value="230">
            <text:p><text:s/>€ 230,00 </text:p>
          </table:table-cell>
          <table:table-cell table:number-columns-repeated="1018"/>
        </table:table-row>
        <table:table-row table:style-name="ro2">
          <table:table-cell office:value-type="float" office:value="21922">
            <text:p>21922</text:p>
          </table:table-cell>
          <table:table-cell office:value-type="string">
            <text:p>FRANCIA VITTORIA S.R.L.</text:p>
          </table:table-cell>
          <table:table-cell office:value-type="float" office:value="1805">
            <text:p>1805</text:p>
          </table:table-cell>
          <table:table-cell office:value-type="float" office:value="40519">
            <text:p>07/12/10</text:p>
          </table:table-cell>
          <table:table-cell office:value-type="string">
            <text:p>FR <text:s text:c="2"/></text:p>
          </table:table-cell>
          <table:table-cell office:value-type="float" office:value="126.3">
            <text:p><text:s/>€ 126,30 </text:p>
          </table:table-cell>
          <table:table-cell table:number-columns-repeated="1018"/>
        </table:table-row>
        <table:table-row table:style-name="ro2">
          <table:table-cell office:value-type="float" office:value="23919">
            <text:p>23919</text:p>
          </table:table-cell>
          <table:table-cell office:value-type="string">
            <text:p>MARCO POLO S.P.A.</text:p>
          </table:table-cell>
          <table:table-cell table:style-name="ce14" office:value-type="float" office:value="800000584">
            <text:p>800000584</text:p>
          </table:table-cell>
          <table:table-cell office:value-type="float" office:value="40522">
            <text:p>10/12/10</text:p>
          </table:table-cell>
          <table:table-cell office:value-type="string">
            <text:p>FR <text:s text:c="2"/></text:p>
          </table:table-cell>
          <table:table-cell table:style-name="ce31" office:value-type="float" office:value="250.65">
            <text:p><text:s/>€ 250,65 </text:p>
          </table:table-cell>
          <table:table-cell table:number-columns-repeated="1018"/>
        </table:table-row>
        <table:table-row table:style-name="ro2">
          <table:table-cell office:value-type="float" office:value="23919">
            <text:p>23919</text:p>
          </table:table-cell>
          <table:table-cell office:value-type="string">
            <text:p>MARCO POLO S.P.A.</text:p>
          </table:table-cell>
          <table:table-cell table:style-name="ce14" office:value-type="float" office:value="800000585">
            <text:p>800000585</text:p>
          </table:table-cell>
          <table:table-cell office:value-type="float" office:value="40523">
            <text:p>11/12/10</text:p>
          </table:table-cell>
          <table:table-cell office:value-type="string">
            <text:p>FR <text:s text:c="2"/></text:p>
          </table:table-cell>
          <table:table-cell table:style-name="ce31" office:value-type="float" office:value="501.29">
            <text:p><text:s/>€ 501,29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848">
            <text:p>848</text:p>
          </table:table-cell>
          <table:table-cell office:value-type="float" office:value="40525">
            <text:p>13/12/10</text:p>
          </table:table-cell>
          <table:table-cell office:value-type="string">
            <text:p>FR <text:s text:c="2"/></text:p>
          </table:table-cell>
          <table:table-cell office:value-type="float" office:value="1216">
            <text:p><text:s/>€ 1.216,00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957">
            <text:p>4957</text:p>
          </table:table-cell>
          <table:table-cell office:value-type="float" office:value="40525">
            <text:p>13/12/10</text:p>
          </table:table-cell>
          <table:table-cell office:value-type="string">
            <text:p>FR <text:s text:c="2"/></text:p>
          </table:table-cell>
          <table:table-cell office:value-type="float" office:value="138.14">
            <text:p><text:s/>€ 138,14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76">
            <text:p>76</text:p>
          </table:table-cell>
          <table:table-cell office:value-type="float" office:value="40527">
            <text:p>15/12/10</text:p>
          </table:table-cell>
          <table:table-cell office:value-type="string">
            <text:p>FR <text:s text:c="2"/></text:p>
          </table:table-cell>
          <table:table-cell office:value-type="float" office:value="19.69">
            <text:p><text:s/>€ 19,69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454">
            <text:p>4454</text:p>
          </table:table-cell>
          <table:table-cell office:value-type="float" office:value="40527">
            <text:p>15/12/10</text:p>
          </table:table-cell>
          <table:table-cell office:value-type="string">
            <text:p>FR <text:s text:c="2"/></text:p>
          </table:table-cell>
          <table:table-cell office:value-type="float" office:value="68.27">
            <text:p><text:s/>€ 68,27 </text:p>
          </table:table-cell>
          <table:table-cell table:number-columns-repeated="1018"/>
        </table:table-row>
        <table:table-row table:style-name="ro2">
          <table:table-cell office:value-type="float" office:value="22295">
            <text:p>22295</text:p>
          </table:table-cell>
          <table:table-cell office:value-type="string">
            <text:p>CIARREDA <text:s/>DI COLASANTI G. &amp; C.SNC</text:p>
          </table:table-cell>
          <table:table-cell office:value-type="float" office:value="13">
            <text:p>13</text:p>
          </table:table-cell>
          <table:table-cell office:value-type="float" office:value="40528">
            <text:p>16/12/10</text:p>
          </table:table-cell>
          <table:table-cell office:value-type="string">
            <text:p>FR <text:s text:c="2"/></text:p>
          </table:table-cell>
          <table:table-cell office:value-type="float" office:value="480">
            <text:p><text:s/>€ 480,00 </text:p>
          </table:table-cell>
          <table:table-cell table:number-columns-repeated="1018"/>
        </table:table-row>
        <table:table-row table:style-name="ro2">
          <table:table-cell office:value-type="float" office:value="313145">
            <text:p>313145</text:p>
          </table:table-cell>
          <table:table-cell office:value-type="string">
            <text:p>LA FONTE DEL PANE DI ANDREA BIANCHI</text:p>
          </table:table-cell>
          <table:table-cell office:value-type="float" office:value="243">
            <text:p>243</text:p>
          </table:table-cell>
          <table:table-cell office:value-type="float" office:value="40529">
            <text:p>17/12/10</text:p>
          </table:table-cell>
          <table:table-cell office:value-type="string">
            <text:p>FR <text:s text:c="2"/></text:p>
          </table:table-cell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7528">
            <text:p>307528</text:p>
          </table:table-cell>
          <table:table-cell office:value-type="string">
            <text:p>RIVERUZZI FERRAMENTA S.N.C. DI COLASANTI G. E CRISPOLDI F.</text:p>
          </table:table-cell>
          <table:table-cell office:value-type="string">
            <text:p>215/2 <text:s text:c="12"/></text:p>
          </table:table-cell>
          <table:table-cell office:value-type="float" office:value="40532">
            <text:p>20/12/10</text:p>
          </table:table-cell>
          <table:table-cell office:value-type="string">
            <text:p>FR <text:s text:c="2"/></text:p>
          </table:table-cell>
          <table:table-cell office:value-type="float" office:value="1036.2">
            <text:p><text:s/>€ 1.036,20 </text:p>
          </table:table-cell>
          <table:table-cell table:number-columns-repeated="1018"/>
        </table:table-row>
        <table:table-row table:style-name="ro2">
          <table:table-cell office:value-type="float" office:value="16426">
            <text:p>16426</text:p>
          </table:table-cell>
          <table:table-cell office:value-type="string">
            <text:p>VELINO SNC DI DEANGELIS KATIUSCIA &amp; C.</text:p>
          </table:table-cell>
          <table:table-cell table:style-name="ce15" office:value-type="date" office:date-value="2013-10-20">
            <text:p>20-ott</text:p>
          </table:table-cell>
          <table:table-cell office:value-type="float" office:value="40532">
            <text:p>20/12/10</text:p>
          </table:table-cell>
          <table:table-cell office:value-type="string">
            <text:p>FR <text:s text:c="2"/></text:p>
          </table:table-cell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825">
            <text:p>825</text:p>
          </table:table-cell>
          <table:table-cell office:value-type="float" office:value="40535">
            <text:p>23/12/10</text:p>
          </table:table-cell>
          <table:table-cell office:value-type="string">
            <text:p>FR <text:s text:c="2"/></text:p>
          </table:table-cell>
          <table:table-cell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308072">
            <text:p>308072</text:p>
          </table:table-cell>
          <table:table-cell office:value-type="string">
            <text:p>MUSICALIA ARTE - MUSICA - SPETTACOLO</text:p>
          </table:table-cell>
          <table:table-cell office:value-type="float" office:value="1699">
            <text:p>1699</text:p>
          </table:table-cell>
          <table:table-cell office:value-type="float" office:value="40535">
            <text:p>23/12/10</text:p>
          </table:table-cell>
          <table:table-cell office:value-type="string">
            <text:p>PGS <text:s/></text:p>
          </table:table-cell>
          <table:table-cell office:value-type="float" office:value="700">
            <text:p><text:s/>€ 70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89">
            <text:p>589</text:p>
          </table:table-cell>
          <table:table-cell office:value-type="float" office:value="40539">
            <text:p>27/12/10</text:p>
          </table:table-cell>
          <table:table-cell office:value-type="string">
            <text:p>FR <text:s text:c="2"/></text:p>
          </table:table-cell>
          <table:table-cell office:value-type="float" office:value="740">
            <text:p><text:s/>€ 740,00 </text:p>
          </table:table-cell>
          <table:table-cell table:number-columns-repeated="1018"/>
        </table:table-row>
        <table:table-row table:style-name="ro2">
          <table:table-cell office:value-type="float" office:value="4176">
            <text:p>4176</text:p>
          </table:table-cell>
          <table:table-cell office:value-type="string">
            <text:p>VICARIO COMMUNICATION S.R.L.</text:p>
          </table:table-cell>
          <table:table-cell office:value-type="float" office:value="488">
            <text:p>488</text:p>
          </table:table-cell>
          <table:table-cell office:value-type="float" office:value="40540">
            <text:p>28/12/10</text:p>
          </table:table-cell>
          <table:table-cell office:value-type="string">
            <text:p>FR <text:s text:c="2"/></text:p>
          </table:table-cell>
          <table:table-cell office:value-type="float" office:value="1300">
            <text:p><text:s/>€ 1.300,00 </text:p>
          </table:table-cell>
          <table:table-cell table:number-columns-repeated="1018"/>
        </table:table-row>
        <table:table-row table:style-name="ro2">
          <table:table-cell office:value-type="float" office:value="21705">
            <text:p>21705</text:p>
          </table:table-cell>
          <table:table-cell office:value-type="string">
            <text:p>AMICI A QUATTRO ZAMPE DI FORTUNATI DANIELA</text:p>
          </table:table-cell>
          <table:table-cell office:value-type="float" office:value="43">
            <text:p>43</text:p>
          </table:table-cell>
          <table:table-cell office:value-type="float" office:value="40540">
            <text:p>28/12/10</text:p>
          </table:table-cell>
          <table:table-cell office:value-type="string">
            <text:p>FR <text:s text:c="2"/></text:p>
          </table:table-cell>
          <table:table-cell office:value-type="float" office:value="22">
            <text:p><text:s/>€ 22,00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string">
            <text:p>1176/2010 <text:s text:c="8"/></text:p>
          </table:table-cell>
          <table:table-cell office:value-type="float" office:value="40542">
            <text:p>30/12/10</text:p>
          </table:table-cell>
          <table:table-cell office:value-type="string">
            <text:p>FR <text:s text:c="2"/></text:p>
          </table:table-cell>
          <table:table-cell office:value-type="float" office:value="179.26">
            <text:p><text:s/>€ 179,26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1030">
            <text:p>1030</text:p>
          </table:table-cell>
          <table:table-cell office:value-type="float" office:value="40542">
            <text:p>30/12/10</text:p>
          </table:table-cell>
          <table:table-cell office:value-type="string">
            <text:p>FR <text:s text:c="2"/></text:p>
          </table:table-cell>
          <table:table-cell office:value-type="float" office:value="673.87">
            <text:p><text:s/>€ 673,8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93">
            <text:p>1193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502.71">
            <text:p><text:s/>€ 2.502,71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office:value-type="float" office:value="53878">
            <text:p>53878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518.9">
            <text:p><text:s/>€ 518,9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92">
            <text:p>1192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719.68">
            <text:p><text:s/>€ 2.719,68 </text:p>
          </table:table-cell>
          <table:table-cell table:number-columns-repeated="1018"/>
        </table:table-row>
        <table:table-row table:style-name="ro3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233">
            <text:p>233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32.2">
            <text:p><text:s/>€ 232,2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430">
            <text:p>1430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50">
            <text:p><text:s/>€ 50,00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office:value-type="float" office:value="193">
            <text:p>193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17">
            <text:p><text:s/>€ 17,00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office:value-type="float" office:value="74">
            <text:p>74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1788">
            <text:p><text:s/>€ 1.788,0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218">
            <text:p>218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477.9">
            <text:p><text:s/>€ 477,9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93">
            <text:p>1193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588.76">
            <text:p><text:s/>€ 2.588,76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430">
            <text:p>1430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884.2">
            <text:p><text:s/>€ 884,20 </text:p>
          </table:table-cell>
          <table:table-cell table:number-columns-repeated="1018"/>
        </table:table-row>
        <table:table-row table:style-name="ro2">
          <table:table-cell office:value-type="float" office:value="23693">
            <text:p>23693</text:p>
          </table:table-cell>
          <table:table-cell office:value-type="string">
            <text:p>VERSILIA SERVIZI SRL</text:p>
          </table:table-cell>
          <table:table-cell office:value-type="string">
            <text:p>166/02 <text:s text:c="11"/>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310207">
            <text:p>310207</text:p>
          </table:table-cell>
          <table:table-cell office:value-type="string">
            <text:p>EN.A.I.P. DELLA PROV. DI TERNI ENTE ACLI</text:p>
          </table:table-cell>
          <table:table-cell office:value-type="float" office:value="52">
            <text:p>52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3811.25">
            <text:p><text:s/>€ 3.811,2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92">
            <text:p>1192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1524.92">
            <text:p><text:s/>€ 1.524,92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431">
            <text:p>1431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690">
            <text:p><text:s/>€ 690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1087/A <text:s text:c="11"/>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104.77">
            <text:p><text:s/>€ 104,77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office:value-type="string">
            <text:p>Z002368 <text:s text:c="10"/>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55.76">
            <text:p><text:s/>€ 55,76 </text:p>
          </table:table-cell>
          <table:table-cell table:number-columns-repeated="1018"/>
        </table:table-row>
        <table:table-row table:style-name="ro2">
          <table:table-cell office:value-type="float" office:value="650121">
            <text:p>650121</text:p>
          </table:table-cell>
          <table:table-cell office:value-type="string">
            <text:p>CULTURA E LAVORO <text:s/>SOCIETA' COOPERATIVA SOCIALE</text:p>
          </table:table-cell>
          <table:table-cell office:value-type="float" office:value="444">
            <text:p>444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6212.48">
            <text:p><text:s/>€ 6.212,48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340">
            <text:p>340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38.76">
            <text:p><text:s/>€ 238,76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office:value-type="float" office:value="84">
            <text:p>84</text:p>
          </table:table-cell>
          <table:table-cell office:value-type="float" office:value="40546">
            <text:p>03/01/11</text:p>
          </table:table-cell>
          <table:table-cell office:value-type="string">
            <text:p>FR <text:s text:c="2"/></text:p>
          </table:table-cell>
          <table:table-cell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office:value-type="float" office:value="86">
            <text:p>86</text:p>
          </table:table-cell>
          <table:table-cell office:value-type="float" office:value="40546">
            <text:p>03/01/11</text:p>
          </table:table-cell>
          <table:table-cell office:value-type="string">
            <text:p>FR <text:s text:c="2"/></text:p>
          </table:table-cell>
          <table:table-cell office:value-type="float" office:value="192">
            <text:p><text:s/>€ 192,00 </text:p>
          </table:table-cell>
          <table:table-cell table:number-columns-repeated="1018"/>
        </table:table-row>
        <table:table-row table:style-name="ro2">
          <table:table-cell office:value-type="float" office:value="307650">
            <text:p>307650</text:p>
          </table:table-cell>
          <table:table-cell office:value-type="string">
            <text:p>FALEGNAMERIA LUCIANI EMILIO ARREDAMENTI SAS DI LUCIANI L &amp; C</text:p>
          </table:table-cell>
          <table:table-cell table:style-name="ce15" office:value-type="date" office:date-value="2013-11-01">
            <text:p>01-nov</text:p>
          </table:table-cell>
          <table:table-cell office:value-type="float" office:value="40547">
            <text:p>04/01/11</text:p>
          </table:table-cell>
          <table:table-cell office:value-type="string">
            <text:p>FR <text:s text:c="2"/></text:p>
          </table:table-cell>
          <table:table-cell office:value-type="float" office:value="1920">
            <text:p><text:s/>€ 1.920,00 </text:p>
          </table:table-cell>
          <table:table-cell table:number-columns-repeated="1018"/>
        </table:table-row>
        <table:table-row table:style-name="ro2">
          <table:table-cell office:value-type="float" office:value="315006">
            <text:p>315006</text:p>
          </table:table-cell>
          <table:table-cell office:value-type="string">
            <text:p>EUROMEDIA <text:s/>S.R.L.</text:p>
          </table:table-cell>
          <table:table-cell office:value-type="float" office:value="14">
            <text:p>14</text:p>
          </table:table-cell>
          <table:table-cell office:value-type="float" office:value="40548">
            <text:p>05/01/11</text:p>
          </table:table-cell>
          <table:table-cell office:value-type="string">
            <text:p>FR <text:s text:c="2"/></text:p>
          </table:table-cell>
          <table:table-cell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22917">
            <text:p>22917</text:p>
          </table:table-cell>
          <table:table-cell office:value-type="string">
            <text:p>ASSOCIAZIONE "LUOGHI SONORI"</text:p>
          </table:table-cell>
          <table:table-cell office:value-type="float" office:value="1">
            <text:p>1</text:p>
          </table:table-cell>
          <table:table-cell office:value-type="float" office:value="40553">
            <text:p>10/01/11</text:p>
          </table:table-cell>
          <table:table-cell office:value-type="string">
            <text:p>PGS <text:s/></text:p>
          </table:table-cell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67VK <text:s text:c="12"/></text:p>
          </table:table-cell>
          <table:table-cell office:value-type="float" office:value="40556">
            <text:p>13/01/11</text:p>
          </table:table-cell>
          <table:table-cell office:value-type="string">
            <text:p>FR <text:s text:c="2"/></text:p>
          </table:table-cell>
          <table:table-cell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79VK <text:s text:c="12"/></text:p>
          </table:table-cell>
          <table:table-cell office:value-type="float" office:value="40556">
            <text:p>13/01/11</text:p>
          </table:table-cell>
          <table:table-cell office:value-type="string">
            <text:p>FR <text:s text:c="2"/></text:p>
          </table:table-cell>
          <table:table-cell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350834">
            <text:p>350834</text:p>
          </table:table-cell>
          <table:table-cell office:value-type="string">
            <text:p>VIVILUX S.N.C. DI PECORARI GIULIANO &amp; C.</text:p>
          </table:table-cell>
          <table:table-cell office:value-type="string">
            <text:p>4/F <text:s text:c="14"/></text:p>
          </table:table-cell>
          <table:table-cell office:value-type="float" office:value="40557">
            <text:p>14/01/11</text:p>
          </table:table-cell>
          <table:table-cell office:value-type="string">
            <text:p>FR <text:s text:c="2"/></text:p>
          </table:table-cell>
          <table:table-cell office:value-type="float" office:value="1260.6">
            <text:p><text:s/>€ 1.260,60 </text:p>
          </table:table-cell>
          <table:table-cell table:number-columns-repeated="1018"/>
        </table:table-row>
        <table:table-row table:style-name="ro1">
          <table:table-cell office:value-type="float" office:value="310007">
            <text:p>310007</text:p>
          </table:table-cell>
          <table:table-cell table:style-name="ce7" office:value-type="string">
            <text:p>COMUNE DI STRONCONE -SERVIZIO DI TESORERIA</text:p>
          </table:table-cell>
          <table:table-cell office:value-type="float" office:value="1319">
            <text:p>1319</text:p>
          </table:table-cell>
          <table:table-cell office:value-type="float" office:value="40561">
            <text:p>18/01/11</text:p>
          </table:table-cell>
          <table:table-cell table:style-name="ce24"/>
          <table:table-cell office:value-type="float" office:value="3500">
            <text:p><text:s/>€ 3.500,00 </text:p>
          </table:table-cell>
          <table:table-cell table:number-columns-repeated="1018"/>
        </table:table-row>
        <table:table-row table:style-name="ro2">
          <table:table-cell office:value-type="float" office:value="308260">
            <text:p>308260</text:p>
          </table:table-cell>
          <table:table-cell office:value-type="string">
            <text:p>ORCHESTRA D'ARMONIA CITTA' DI TERNI</text:p>
          </table:table-cell>
          <table:table-cell office:value-type="float" office:value="1493">
            <text:p>1493</text:p>
          </table:table-cell>
          <table:table-cell office:value-type="float" office:value="40561">
            <text:p>18/01/11</text:p>
          </table:table-cell>
          <table:table-cell office:value-type="string">
            <text:p>PGS <text:s/></text:p>
          </table:table-cell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1">
            <text:p>1</text:p>
          </table:table-cell>
          <table:table-cell office:value-type="float" office:value="40562">
            <text:p>19/01/11</text:p>
          </table:table-cell>
          <table:table-cell office:value-type="string">
            <text:p>FR <text:s text:c="2"/></text:p>
          </table:table-cell>
          <table:table-cell office:value-type="float" office:value="249.6">
            <text:p><text:s/>€ 249,60 </text:p>
          </table:table-cell>
          <table:table-cell table:number-columns-repeated="1018"/>
        </table:table-row>
        <table:table-row table:style-name="ro2">
          <table:table-cell office:value-type="float" office:value="23992">
            <text:p>23992</text:p>
          </table:table-cell>
          <table:table-cell office:value-type="string">
            <text:p>EURONOLO S.R.L.</text:p>
          </table:table-cell>
          <table:table-cell office:value-type="float" office:value="2">
            <text:p>2</text:p>
          </table:table-cell>
          <table:table-cell office:value-type="float" office:value="40564">
            <text:p>21/01/11</text:p>
          </table:table-cell>
          <table:table-cell office:value-type="string">
            <text:p>FR <text:s text:c="2"/></text:p>
          </table:table-cell>
          <table:table-cell office:value-type="float" office:value="108">
            <text:p><text:s/>€ 108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office:value-type="float" office:value="9">
            <text:p>9</text:p>
          </table:table-cell>
          <table:table-cell office:value-type="float" office:value="40568">
            <text:p>25/01/11</text:p>
          </table:table-cell>
          <table:table-cell office:value-type="string">
            <text:p>FR <text:s text:c="2"/></text:p>
          </table:table-cell>
          <table:table-cell office:value-type="float" office:value="800">
            <text:p><text:s/>€ 800,00 </text:p>
          </table:table-cell>
          <table:table-cell table:number-columns-repeated="1018"/>
        </table:table-row>
        <table:table-row table:style-name="ro2">
          <table:table-cell office:value-type="float" office:value="23916">
            <text:p>23916</text:p>
          </table:table-cell>
          <table:table-cell office:value-type="string">
            <text:p>SERVIZI E RICERCHE A2G S.R.L.</text:p>
          </table:table-cell>
          <table:table-cell office:value-type="float" office:value="2">
            <text:p>2</text:p>
          </table:table-cell>
          <table:table-cell office:value-type="float" office:value="40569">
            <text:p>26/01/11</text:p>
          </table:table-cell>
          <table:table-cell office:value-type="string">
            <text:p>FR <text:s text:c="2"/></text:p>
          </table:table-cell>
          <table:table-cell office:value-type="float" office:value="480">
            <text:p><text:s/>€ 480,00 </text:p>
          </table:table-cell>
          <table:table-cell table:number-columns-repeated="1018"/>
        </table:table-row>
        <table:table-row table:style-name="ro2">
          <table:table-cell office:value-type="float" office:value="306470">
            <text:p>306470</text:p>
          </table:table-cell>
          <table:table-cell office:value-type="string">
            <text:p>MAPIG S.R.L.</text:p>
          </table:table-cell>
          <table:table-cell office:value-type="string">
            <text:p>91/A <text:s text:c="13"/></text:p>
          </table:table-cell>
          <table:table-cell office:value-type="float" office:value="40570">
            <text:p>27/01/11</text:p>
          </table:table-cell>
          <table:table-cell office:value-type="string">
            <text:p>FR <text:s text:c="2"/></text:p>
          </table:table-cell>
          <table:table-cell office:value-type="float" office:value="202.72">
            <text:p><text:s/>€ 202,72 </text:p>
          </table:table-cell>
          <table:table-cell table:number-columns-repeated="1018"/>
        </table:table-row>
        <table:table-row table:style-name="ro3">
          <table:table-cell office:value-type="float" office:value="9386">
            <text:p>9386</text:p>
          </table:table-cell>
          <table:table-cell office:value-type="string">
            <text:p>EUROVERNICI s.r.l.</text:p>
          </table:table-cell>
          <table:table-cell office:value-type="float" office:value="94">
            <text:p>94</text:p>
          </table:table-cell>
          <table:table-cell office:value-type="float" office:value="40571">
            <text:p>28/01/11</text:p>
          </table:table-cell>
          <table:table-cell office:value-type="string">
            <text:p>FR <text:s text:c="2"/></text:p>
          </table:table-cell>
          <table:table-cell office:value-type="float" office:value="1931.86">
            <text:p><text:s/>€ 1.931,86 </text:p>
          </table:table-cell>
          <table:table-cell table:number-columns-repeated="1018"/>
        </table:table-row>
        <table:table-row table:style-name="ro2">
          <table:table-cell office:value-type="float" office:value="300099">
            <text:p>300099</text:p>
          </table:table-cell>
          <table:table-cell office:value-type="string">
            <text:p>GUERRINO LIBERTI DI ARCA MARIA <text:s/>&amp; C <text:s/>SNC</text:p>
          </table:table-cell>
          <table:table-cell office:value-type="float" office:value="47">
            <text:p>47</text:p>
          </table:table-cell>
          <table:table-cell office:value-type="float" office:value="40571">
            <text:p>28/01/11</text:p>
          </table:table-cell>
          <table:table-cell office:value-type="string">
            <text:p>FR <text:s text:c="2"/></text:p>
          </table:table-cell>
          <table:table-cell office:value-type="float" office:value="14.4">
            <text:p><text:s/>€ 14,40 </text:p>
          </table:table-cell>
          <table:table-cell table:number-columns-repeated="1018"/>
        </table:table-row>
        <table:table-row table:style-name="ro2">
          <table:table-cell office:value-type="float" office:value="309383">
            <text:p>309383</text:p>
          </table:table-cell>
          <table:table-cell office:value-type="string">
            <text:p>INTERPARK SERVIZI PER L'ECOLOGIA S.R.L.</text:p>
          </table:table-cell>
          <table:table-cell office:value-type="float" office:value="20">
            <text:p>20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9607.75">
            <text:p><text:s/>€ 9.607,75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60/A <text:s text:c="13"/>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1354.25">
            <text:p><text:s/>€ 1.354,2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5">
            <text:p>65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7554.71">
            <text:p><text:s/>€ 7.554,71 </text:p>
          </table:table-cell>
          <table:table-cell table:number-columns-repeated="1018"/>
        </table:table-row>
        <table:table-row table:style-name="ro2">
          <table:table-cell office:value-type="float" office:value="19738">
            <text:p>19738</text:p>
          </table:table-cell>
          <table:table-cell office:value-type="string">
            <text:p>I.C.C.S. INFORMATICA DI DOLCE ROSARIO</text:p>
          </table:table-cell>
          <table:table-cell office:value-type="float" office:value="6">
            <text:p>6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3000">
            <text:p><text:s/>€ 3.000,00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office:value-type="float" office:value="4">
            <text:p>4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3277.01">
            <text:p><text:s/>€ 3.277,0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59">
            <text:p>59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214.82">
            <text:p><text:s/>€ 214,82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92">
            <text:p>92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299.99">
            <text:p><text:s/>€ 299,99 </text:p>
          </table:table-cell>
          <table:table-cell table:number-columns-repeated="1018"/>
        </table:table-row>
        <table:table-row table:style-name="ro2">
          <table:table-cell office:value-type="float" office:value="312523">
            <text:p>312523</text:p>
          </table:table-cell>
          <table:table-cell office:value-type="string">
            <text:p>CALCESTRUZZI CIPICCIA S.P.A.</text:p>
          </table:table-cell>
          <table:table-cell office:value-type="float" office:value="154">
            <text:p>154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238.66">
            <text:p><text:s/>€ 238,6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9">
            <text:p>69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10576.71">
            <text:p><text:s/>€ 10.576,71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2055VK <text:s text:c="11"/>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351214">
            <text:p>351214</text:p>
          </table:table-cell>
          <table:table-cell office:value-type="string">
            <text:p>ORSI MARISA R.E.M.</text:p>
          </table:table-cell>
          <table:table-cell office:value-type="float" office:value="8">
            <text:p>8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31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351214">
            <text:p>351214</text:p>
          </table:table-cell>
          <table:table-cell office:value-type="string">
            <text:p>ORSI MARISA R.E.M.</text:p>
          </table:table-cell>
          <table:table-cell office:value-type="float" office:value="9">
            <text:p>9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31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351214">
            <text:p>351214</text:p>
          </table:table-cell>
          <table:table-cell office:value-type="string">
            <text:p>ORSI MARISA R.E.M.</text:p>
          </table:table-cell>
          <table:table-cell office:value-type="float" office:value="10">
            <text:p>10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31" office:value-type="float" office:value="920">
            <text:p><text:s/>€ 920,00 </text:p>
          </table:table-cell>
          <table:table-cell table:number-columns-repeated="1018"/>
        </table:table-row>
        <table:table-row table:style-name="ro2">
          <table:table-cell office:value-type="float" office:value="351214">
            <text:p>351214</text:p>
          </table:table-cell>
          <table:table-cell office:value-type="string">
            <text:p>ORSI MARISA R.E.M.</text:p>
          </table:table-cell>
          <table:table-cell office:value-type="float" office:value="9">
            <text:p>9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31"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351214">
            <text:p>351214</text:p>
          </table:table-cell>
          <table:table-cell office:value-type="string">
            <text:p>ORSI MARISA R.E.M.</text:p>
          </table:table-cell>
          <table:table-cell office:value-type="float" office:value="10">
            <text:p>10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31" office:value-type="float" office:value="2968">
            <text:p><text:s/>€ 2.968,00 </text:p>
          </table:table-cell>
          <table:table-cell table:number-columns-repeated="1018"/>
        </table:table-row>
        <table:table-row table:style-name="ro2">
          <table:table-cell office:value-type="float" office:value="23417">
            <text:p>23417</text:p>
          </table:table-cell>
          <table:table-cell office:value-type="string">
            <text:p>F.P. METAL DI FABRIZIO PAOLOCCI</text:p>
          </table:table-cell>
          <table:table-cell office:value-type="float" office:value="3">
            <text:p>3</text:p>
          </table:table-cell>
          <table:table-cell office:value-type="float" office:value="40576">
            <text:p>02/02/11</text:p>
          </table:table-cell>
          <table:table-cell office:value-type="string">
            <text:p>FR <text:s text:c="2"/></text:p>
          </table:table-cell>
          <table:table-cell table:style-name="ce31" office:value-type="float" office:value="499.2">
            <text:p><text:s/>€ 499,2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6">
            <text:p>36</text:p>
          </table:table-cell>
          <table:table-cell office:value-type="float" office:value="40576">
            <text:p>02/02/11</text:p>
          </table:table-cell>
          <table:table-cell office:value-type="string">
            <text:p>FR <text:s text:c="2"/></text:p>
          </table:table-cell>
          <table:table-cell table:style-name="ce31" office:value-type="float" office:value="45">
            <text:p><text:s/>€ 45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office:value-type="float" office:value="2543">
            <text:p>2543</text:p>
          </table:table-cell>
          <table:table-cell office:value-type="float" office:value="40577">
            <text:p>03/02/11</text:p>
          </table:table-cell>
          <table:table-cell office:value-type="string">
            <text:p>PGS <text:s/></text:p>
          </table:table-cell>
          <table:table-cell table:style-name="ce31" office:value-type="float" office:value="279">
            <text:p><text:s/>€ 279,00 </text:p>
          </table:table-cell>
          <table:table-cell table:number-columns-repeated="1018"/>
        </table:table-row>
        <table:table-row table:style-name="ro2">
          <table:table-cell office:value-type="float" office:value="23695">
            <text:p>23695</text:p>
          </table:table-cell>
          <table:table-cell office:value-type="string">
            <text:p>DAFNE DI PIERINI ALESSANDRO &amp; C. S.N.C.</text:p>
          </table:table-cell>
          <table:table-cell office:value-type="float" office:value="4">
            <text:p>4</text:p>
          </table:table-cell>
          <table:table-cell office:value-type="float" office:value="40577">
            <text:p>03/02/11</text:p>
          </table:table-cell>
          <table:table-cell office:value-type="string">
            <text:p>FR <text:s text:c="2"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office:value-type="float" office:value="2544">
            <text:p>2544</text:p>
          </table:table-cell>
          <table:table-cell office:value-type="float" office:value="40577">
            <text:p>03/02/11</text:p>
          </table:table-cell>
          <table:table-cell office:value-type="string">
            <text:p>PGS <text:s/></text:p>
          </table:table-cell>
          <table:table-cell table:style-name="ce31" office:value-type="float" office:value="929">
            <text:p><text:s/>€ 929,00 </text:p>
          </table:table-cell>
          <table:table-cell table:number-columns-repeated="1018"/>
        </table:table-row>
        <table:table-row table:style-name="ro3">
          <table:table-cell office:value-type="float" office:value="310035">
            <text:p>310035</text:p>
          </table:table-cell>
          <table:table-cell table:style-name="ce7" office:value-type="string">
            <text:p>COMUNE DI MONTEFRANCO</text:p>
          </table:table-cell>
          <table:table-cell office:value-type="float" office:value="1311">
            <text:p>1311</text:p>
          </table:table-cell>
          <table:table-cell office:value-type="float" office:value="40578">
            <text:p>04/02/11</text:p>
          </table:table-cell>
          <table:table-cell table:style-name="ce24"/>
          <table:table-cell office:value-type="float" office:value="449.8">
            <text:p><text:s/>€ 449,80 </text:p>
          </table:table-cell>
          <table:table-cell table:number-columns-repeated="1018"/>
        </table:table-row>
        <table:table-row table:style-name="ro3">
          <table:table-cell office:value-type="float" office:value="600074">
            <text:p>600074</text:p>
          </table:table-cell>
          <table:table-cell table:style-name="ce7" office:value-type="string">
            <text:p>COMUNE DI ARRONE</text:p>
          </table:table-cell>
          <table:table-cell office:value-type="float" office:value="1306">
            <text:p>1306</text:p>
          </table:table-cell>
          <table:table-cell office:value-type="float" office:value="40578">
            <text:p>04/02/11</text:p>
          </table:table-cell>
          <table:table-cell table:style-name="ce24"/>
          <table:table-cell office:value-type="float" office:value="860.71">
            <text:p><text:s/>€ 860,71 </text:p>
          </table:table-cell>
          <table:table-cell table:number-columns-repeated="1018"/>
        </table:table-row>
        <table:table-row table:style-name="ro3">
          <table:table-cell office:value-type="float" office:value="310008">
            <text:p>310008</text:p>
          </table:table-cell>
          <table:table-cell table:style-name="ce7" office:value-type="string">
            <text:p>COMUNE DI POLINO</text:p>
          </table:table-cell>
          <table:table-cell office:value-type="float" office:value="1314">
            <text:p>1314</text:p>
          </table:table-cell>
          <table:table-cell office:value-type="float" office:value="40578">
            <text:p>04/02/11</text:p>
          </table:table-cell>
          <table:table-cell table:style-name="ce24"/>
          <table:table-cell office:value-type="float" office:value="198.57">
            <text:p><text:s/>€ 198,57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9">
            <text:p>39</text:p>
          </table:table-cell>
          <table:table-cell office:value-type="float" office:value="40578">
            <text:p>04/02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1">
          <table:table-cell office:value-type="float" office:value="310007">
            <text:p>310007</text:p>
          </table:table-cell>
          <table:table-cell table:style-name="ce7" office:value-type="string">
            <text:p>COMUNE DI STRONCONE -SERVIZIO DI TESORERIA</text:p>
          </table:table-cell>
          <table:table-cell office:value-type="float" office:value="1313">
            <text:p>1313</text:p>
          </table:table-cell>
          <table:table-cell office:value-type="float" office:value="40578">
            <text:p>04/02/11</text:p>
          </table:table-cell>
          <table:table-cell table:style-name="ce24"/>
          <table:table-cell office:value-type="float" office:value="1387.38">
            <text:p><text:s/>€ 1.387,38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7" office:value-type="string">
            <text:p>COMUNE DI ACQUASPARTA</text:p>
          </table:table-cell>
          <table:table-cell office:value-type="float" office:value="1307">
            <text:p>1307</text:p>
          </table:table-cell>
          <table:table-cell office:value-type="float" office:value="40578">
            <text:p>04/02/11</text:p>
          </table:table-cell>
          <table:table-cell table:style-name="ce24"/>
          <table:table-cell office:value-type="float" office:value="1434.07">
            <text:p><text:s/>€ 1.434,07 </text:p>
          </table:table-cell>
          <table:table-cell table:number-columns-repeated="1018"/>
        </table:table-row>
        <table:table-row table:style-name="ro1">
          <table:table-cell office:value-type="float" office:value="310036">
            <text:p>310036</text:p>
          </table:table-cell>
          <table:table-cell table:style-name="ce7" office:value-type="string">
            <text:p>COMUNE DI SANGEMINI -SERVIZIO TESORERIA</text:p>
          </table:table-cell>
          <table:table-cell office:value-type="float" office:value="1312">
            <text:p>1312</text:p>
          </table:table-cell>
          <table:table-cell office:value-type="float" office:value="40578">
            <text:p>04/02/11</text:p>
          </table:table-cell>
          <table:table-cell table:style-name="ce24"/>
          <table:table-cell office:value-type="float" office:value="1375.77">
            <text:p><text:s/>€ 1.375,77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7" office:value-type="string">
            <text:p>COMUNE DI FERENTILLO</text:p>
          </table:table-cell>
          <table:table-cell office:value-type="float" office:value="1309">
            <text:p>1309</text:p>
          </table:table-cell>
          <table:table-cell office:value-type="float" office:value="40578">
            <text:p>04/02/11</text:p>
          </table:table-cell>
          <table:table-cell table:style-name="ce24"/>
          <table:table-cell office:value-type="float" office:value="623.56">
            <text:p><text:s/>€ 623,56 </text:p>
          </table:table-cell>
          <table:table-cell table:number-columns-repeated="1018"/>
        </table:table-row>
        <table:table-row table:style-name="ro2">
          <table:table-cell office:value-type="float" office:value="307650">
            <text:p>307650</text:p>
          </table:table-cell>
          <table:table-cell office:value-type="string">
            <text:p>FALEGNAMERIA LUCIANI EMILIO ARREDAMENTI SAS DI LUCIANI L &amp; C</text:p>
          </table:table-cell>
          <table:table-cell office:value-type="float" office:value="4">
            <text:p>4</text:p>
          </table:table-cell>
          <table:table-cell office:value-type="float" office:value="40581">
            <text:p>07/02/11</text:p>
          </table:table-cell>
          <table:table-cell office:value-type="string">
            <text:p>FR <text:s text:c="2"/></text:p>
          </table:table-cell>
          <table:table-cell table:style-name="ce31" office:value-type="float" office:value="2400">
            <text:p><text:s/>€ 2.400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20">
            <text:p>20</text:p>
          </table:table-cell>
          <table:table-cell office:value-type="float" office:value="40582">
            <text:p>08/02/11</text:p>
          </table:table-cell>
          <table:table-cell office:value-type="string">
            <text:p>FR <text:s text:c="2"/></text:p>
          </table:table-cell>
          <table:table-cell table:style-name="ce31" office:value-type="float" office:value="586.71">
            <text:p><text:s/>€ 586,71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20">
            <text:p>420</text:p>
          </table:table-cell>
          <table:table-cell office:value-type="float" office:value="40583">
            <text:p>09/02/11</text:p>
          </table:table-cell>
          <table:table-cell office:value-type="string">
            <text:p>FR <text:s text:c="2"/></text:p>
          </table:table-cell>
          <table:table-cell table:style-name="ce31" office:value-type="float" office:value="168">
            <text:p><text:s/>€ 168,00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16">
            <text:p>16</text:p>
          </table:table-cell>
          <table:table-cell office:value-type="float" office:value="40584">
            <text:p>10/02/11</text:p>
          </table:table-cell>
          <table:table-cell office:value-type="string">
            <text:p>FR <text:s text:c="2"/></text:p>
          </table:table-cell>
          <table:table-cell table:style-name="ce31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4654">
            <text:p>4654</text:p>
          </table:table-cell>
          <table:table-cell office:value-type="string">
            <text:p>F &amp; P <text:s/>S.N.C. DI <text:s/>ERRICHIELLO F. e BUDA P.</text:p>
          </table:table-cell>
          <table:table-cell office:value-type="float" office:value="16">
            <text:p>16</text:p>
          </table:table-cell>
          <table:table-cell office:value-type="float" office:value="40584">
            <text:p>10/02/11</text:p>
          </table:table-cell>
          <table:table-cell office:value-type="string">
            <text:p>FR <text:s text:c="2"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8">
            <text:p>58</text:p>
          </table:table-cell>
          <table:table-cell office:value-type="float" office:value="40589">
            <text:p>15/02/11</text:p>
          </table:table-cell>
          <table:table-cell office:value-type="string">
            <text:p>FR <text:s text:c="2"/></text:p>
          </table:table-cell>
          <table:table-cell table:style-name="ce31" office:value-type="float" office:value="150">
            <text:p><text:s/>€ 150,00 </text:p>
          </table:table-cell>
          <table:table-cell table:number-columns-repeated="1018"/>
        </table:table-row>
        <table:table-row table:style-name="ro2">
          <table:table-cell office:value-type="float" office:value="312166">
            <text:p>312166</text:p>
          </table:table-cell>
          <table:table-cell office:value-type="string">
            <text:p>TECNO POWER S.A.S. DI MAGLIOLO AMEDEO E C.</text:p>
          </table:table-cell>
          <table:table-cell office:value-type="float" office:value="21">
            <text:p>21</text:p>
          </table:table-cell>
          <table:table-cell office:value-type="float" office:value="40589">
            <text:p>15/02/11</text:p>
          </table:table-cell>
          <table:table-cell office:value-type="string">
            <text:p>FR <text:s text:c="2"/></text:p>
          </table:table-cell>
          <table:table-cell table:style-name="ce31" office:value-type="float" office:value="3509.44">
            <text:p><text:s/>€ 3.509,44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office:value-type="float" office:value="55">
            <text:p>55</text:p>
          </table:table-cell>
          <table:table-cell office:value-type="float" office:value="40593">
            <text:p>19/02/11</text:p>
          </table:table-cell>
          <table:table-cell office:value-type="string">
            <text:p>FR <text:s text:c="2"/></text:p>
          </table:table-cell>
          <table:table-cell table:style-name="ce31" office:value-type="float" office:value="180">
            <text:p><text:s/>€ 180,00 </text:p>
          </table:table-cell>
          <table:table-cell table:number-columns-repeated="1018"/>
        </table:table-row>
        <table:table-row table:style-name="ro3">
          <table:table-cell office:value-type="float" office:value="23965">
            <text:p>23965</text:p>
          </table:table-cell>
          <table:table-cell table:style-name="ce8" office:value-type="string">
            <text:p>ISIAURBINO</text:p>
          </table:table-cell>
          <table:table-cell office:value-type="float" office:value="1223">
            <text:p>1223</text:p>
          </table:table-cell>
          <table:table-cell office:value-type="float" office:value="40596">
            <text:p>22/02/11</text:p>
          </table:table-cell>
          <table:table-cell table:style-name="ce24"/>
          <table:table-cell office:value-type="float" office:value="5000">
            <text:p><text:s/>€ 5.000,00 </text:p>
          </table:table-cell>
          <table:table-cell table:number-columns-repeated="1018"/>
        </table:table-row>
        <table:table-row table:style-name="ro2">
          <table:table-cell office:value-type="float" office:value="300575">
            <text:p>300575</text:p>
          </table:table-cell>
          <table:table-cell office:value-type="string">
            <text:p>BATTISTINI BRUNO &amp; C. S.N.C.</text:p>
          </table:table-cell>
          <table:table-cell office:value-type="float" office:value="28">
            <text:p>28</text:p>
          </table:table-cell>
          <table:table-cell office:value-type="float" office:value="40596">
            <text:p>22/02/11</text:p>
          </table:table-cell>
          <table:table-cell office:value-type="string">
            <text:p>FR <text:s text:c="2"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115">
            <text:p>115</text:p>
          </table:table-cell>
          <table:table-cell office:value-type="float" office:value="40596">
            <text:p>22/02/11</text:p>
          </table:table-cell>
          <table:table-cell office:value-type="string">
            <text:p>FR <text:s text:c="2"/></text:p>
          </table:table-cell>
          <table:table-cell table:style-name="ce31" office:value-type="float" office:value="9.2">
            <text:p><text:s/>€ 9,20 </text:p>
          </table:table-cell>
          <table:table-cell table:number-columns-repeated="1018"/>
        </table:table-row>
        <table:table-row table:style-name="ro2">
          <table:table-cell office:value-type="float" office:value="315296">
            <text:p>315296</text:p>
          </table:table-cell>
          <table:table-cell office:value-type="string">
            <text:p>PUBLIKOMPASS SPA</text:p>
          </table:table-cell>
          <table:table-cell office:value-type="string">
            <text:p>S000851 <text:s text:c="10"/></text:p>
          </table:table-cell>
          <table:table-cell office:value-type="float" office:value="40597">
            <text:p>23/02/11</text:p>
          </table:table-cell>
          <table:table-cell office:value-type="string">
            <text:p>FR <text:s text:c="2"/></text:p>
          </table:table-cell>
          <table:table-cell table:style-name="ce31" office:value-type="float" office:value="1089">
            <text:p><text:s/>€ 1.089,00 </text:p>
          </table:table-cell>
          <table:table-cell table:number-columns-repeated="1018"/>
        </table:table-row>
        <table:table-row table:style-name="ro2">
          <table:table-cell office:value-type="float" office:value="5175">
            <text:p>5175</text:p>
          </table:table-cell>
          <table:table-cell office:value-type="string">
            <text:p>CONSORZIO PER LO SVILUPPO AREE INDUSTRIALI DEL COMPRENSORIO TERNI - NARNI - SPOLETO</text:p>
          </table:table-cell>
          <table:table-cell office:value-type="float" office:value="12">
            <text:p>12</text:p>
          </table:table-cell>
          <table:table-cell office:value-type="float" office:value="40597">
            <text:p>23/02/11</text:p>
          </table:table-cell>
          <table:table-cell office:value-type="string">
            <text:p>FR <text:s text:c="2"/></text:p>
          </table:table-cell>
          <table:table-cell table:style-name="ce31" office:value-type="float" office:value="5673.6">
            <text:p><text:s/>€ 5.673,60 </text:p>
          </table:table-cell>
          <table:table-cell table:number-columns-repeated="1018"/>
        </table:table-row>
        <table:table-row table:style-name="ro2">
          <table:table-cell office:value-type="float" office:value="4176">
            <text:p>4176</text:p>
          </table:table-cell>
          <table:table-cell office:value-type="string">
            <text:p>VICARIO COMMUNICATION S.R.L.</text:p>
          </table:table-cell>
          <table:table-cell office:value-type="float" office:value="71">
            <text:p>71</text:p>
          </table:table-cell>
          <table:table-cell office:value-type="float" office:value="40599">
            <text:p>25/02/11</text:p>
          </table:table-cell>
          <table:table-cell office:value-type="string">
            <text:p>FR <text:s text:c="2"/></text:p>
          </table:table-cell>
          <table:table-cell table:style-name="ce31" office:value-type="float" office:value="20000.4">
            <text:p><text:s/>€ 20.000,4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68">
            <text:p>68</text:p>
          </table:table-cell>
          <table:table-cell office:value-type="float" office:value="40599">
            <text:p>25/02/11</text:p>
          </table:table-cell>
          <table:table-cell office:value-type="string">
            <text:p>FR <text:s text:c="2"/></text:p>
          </table:table-cell>
          <table:table-cell table:style-name="ce31" office:value-type="float" office:value="96">
            <text:p><text:s/>€ 96,00 </text:p>
          </table:table-cell>
          <table:table-cell table:number-columns-repeated="1018"/>
        </table:table-row>
        <table:table-row table:style-name="ro3">
          <table:table-cell office:value-type="float" office:value="9386">
            <text:p>9386</text:p>
          </table:table-cell>
          <table:table-cell office:value-type="string">
            <text:p>EUROVERNICI s.r.l.</text:p>
          </table:table-cell>
          <table:table-cell office:value-type="float" office:value="274">
            <text:p>274</text:p>
          </table:table-cell>
          <table:table-cell office:value-type="float" office:value="40600">
            <text:p>26/02/11</text:p>
          </table:table-cell>
          <table:table-cell office:value-type="string">
            <text:p>FR <text:s text:c="2"/></text:p>
          </table:table-cell>
          <table:table-cell table:style-name="ce31" office:value-type="float" office:value="54.91">
            <text:p><text:s/>€ 54,91 </text:p>
          </table:table-cell>
          <table:table-cell table:number-columns-repeated="1018"/>
        </table:table-row>
        <table:table-row table:style-name="ro2">
          <table:table-cell office:value-type="float" office:value="300592">
            <text:p>300592</text:p>
          </table:table-cell>
          <table:table-cell office:value-type="string">
            <text:p>STAZIONE API - VALLERIGNANI ALFIO</text:p>
          </table:table-cell>
          <table:table-cell office:value-type="float" office:value="17">
            <text:p>17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28.5">
            <text:p><text:s/>€ 28,50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office:value-type="float" office:value="13">
            <text:p>13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2959.88">
            <text:p><text:s/>€ 2.959,88 </text:p>
          </table:table-cell>
          <table:table-cell table:number-columns-repeated="1018"/>
        </table:table-row>
        <table:table-row table:style-name="ro2">
          <table:table-cell office:value-type="float" office:value="303256">
            <text:p>303256</text:p>
          </table:table-cell>
          <table:table-cell office:value-type="string">
            <text:p>SOCIETA' PUBBLICITA' EDITORIALE S.P.A.</text:p>
          </table:table-cell>
          <table:table-cell office:value-type="string">
            <text:p>006723E <text:s text:c="10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582">
            <text:p><text:s/>€ 582,00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193">
            <text:p>193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725.4">
            <text:p><text:s/>€ 725,40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126">
            <text:p>126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902.4">
            <text:p><text:s/>€ 902,40 </text:p>
          </table:table-cell>
          <table:table-cell table:number-columns-repeated="1018"/>
        </table:table-row>
        <table:table-row table:style-name="ro2">
          <table:table-cell office:value-type="float" office:value="313561">
            <text:p>313561</text:p>
          </table:table-cell>
          <table:table-cell office:value-type="string">
            <text:p>T.L.F. SRL</text:p>
          </table:table-cell>
          <table:table-cell office:value-type="string">
            <text:p>54/Z <text:s text:c="13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337.6">
            <text:p><text:s/>€ 337,6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31">
            <text:p>31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129.6">
            <text:p><text:s/>€ 129,60 </text:p>
          </table:table-cell>
          <table:table-cell table:number-columns-repeated="1018"/>
        </table:table-row>
        <table:table-row table:style-name="ro2">
          <table:table-cell office:value-type="float" office:value="307542">
            <text:p>307542</text:p>
          </table:table-cell>
          <table:table-cell office:value-type="string">
            <text:p>AUTOSERVIZI TROIANI S.R.L.</text:p>
          </table:table-cell>
          <table:table-cell office:value-type="string">
            <text:p>197/N <text:s text:c="12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164">
            <text:p><text:s/>€ 164,00 </text:p>
          </table:table-cell>
          <table:table-cell table:number-columns-repeated="1018"/>
        </table:table-row>
        <table:table-row table:style-name="ro2">
          <table:table-cell office:value-type="float" office:value="9980">
            <text:p>9980</text:p>
          </table:table-cell>
          <table:table-cell office:value-type="string">
            <text:p>SISTEMATICA S.P.A.</text:p>
          </table:table-cell>
          <table:table-cell office:value-type="float" office:value="72">
            <text:p>72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336">
            <text:p><text:s/>€ 336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94/A <text:s text:c="13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578.65">
            <text:p><text:s/>€ 578,65 </text:p>
          </table:table-cell>
          <table:table-cell table:number-columns-repeated="1018"/>
        </table:table-row>
        <table:table-row table:style-name="ro2">
          <table:table-cell office:value-type="float" office:value="9980">
            <text:p>9980</text:p>
          </table:table-cell>
          <table:table-cell office:value-type="string">
            <text:p>SISTEMATICA S.P.A.</text:p>
          </table:table-cell>
          <table:table-cell office:value-type="float" office:value="72">
            <text:p>72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361">
            <text:p><text:s/>€ 361,00 </text:p>
          </table:table-cell>
          <table:table-cell table:number-columns-repeated="1018"/>
        </table:table-row>
        <table:table-row table:style-name="ro2">
          <table:table-cell office:value-type="float" office:value="9980">
            <text:p>9980</text:p>
          </table:table-cell>
          <table:table-cell office:value-type="string">
            <text:p>SISTEMATICA S.P.A.</text:p>
          </table:table-cell>
          <table:table-cell office:value-type="float" office:value="72">
            <text:p>72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983">
            <text:p><text:s/>€ 983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95/A <text:s text:c="13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713.75">
            <text:p><text:s/>€ 713,75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93/A <text:s text:c="13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18.12">
            <text:p><text:s/>€ 18,12 </text:p>
          </table:table-cell>
          <table:table-cell table:number-columns-repeated="1018"/>
        </table:table-row>
        <table:table-row table:style-name="ro2">
          <table:table-cell office:value-type="float" office:value="23097">
            <text:p>23097</text:p>
          </table:table-cell>
          <table:table-cell office:value-type="string">
            <text:p>MELTING POT EDIZIONI</text:p>
          </table:table-cell>
          <table:table-cell office:value-type="float" office:value="340">
            <text:p>340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258">
            <text:p>258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75460.58">
            <text:p><text:s/>€ 75.460,5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113/A <text:s text:c="12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31" office:value-type="float" office:value="14.7">
            <text:p><text:s/>€ 14,7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6" office:value-type="float" office:value="31">
            <text:p>31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31" office:value-type="float" office:value="640">
            <text:p><text:s/>€ 640,00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table:style-name="ce16" office:value-type="float" office:value="8">
            <text:p>8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31" office:value-type="float" office:value="1326">
            <text:p><text:s/>€ 1.326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6" office:value-type="string">
            <text:p>3741VK <text:s text:c="11"/>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31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4024">
            <text:p>24024</text:p>
          </table:table-cell>
          <table:table-cell office:value-type="string">
            <text:p>ASSOCIAZIONE MOZART ITALIA - SEDE DI TERNI</text:p>
          </table:table-cell>
          <table:table-cell table:style-name="ce16" office:value-type="float" office:value="3">
            <text:p>3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31" office:value-type="float" office:value="10500">
            <text:p><text:s/>€ 10.50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6" office:value-type="string">
            <text:p>3753VK <text:s text:c="11"/>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17407">
            <text:p>17407</text:p>
          </table:table-cell>
          <table:table-cell office:value-type="string">
            <text:p>ATC PARCHEGGI S.R.L.</text:p>
          </table:table-cell>
          <table:table-cell table:style-name="ce16" office:value-type="string">
            <text:p>FV00168 <text:s text:c="10"/>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31" office:value-type="float" office:value="720">
            <text:p><text:s/>€ 72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6" office:value-type="float" office:value="30">
            <text:p>30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31" office:value-type="float" office:value="990">
            <text:p><text:s/>€ 990,00 </text:p>
          </table:table-cell>
          <table:table-cell table:number-columns-repeated="1018"/>
        </table:table-row>
        <table:table-row table:style-name="ro2">
          <table:table-cell office:value-type="float" office:value="308859">
            <text:p>308859</text:p>
          </table:table-cell>
          <table:table-cell office:value-type="string">
            <text:p>GALILEO SOC. COOP. A R.L.</text:p>
          </table:table-cell>
          <table:table-cell table:style-name="ce16" office:value-type="float" office:value="38">
            <text:p>38</text:p>
          </table:table-cell>
          <table:table-cell office:value-type="float" office:value="40604">
            <text:p>02/03/11</text:p>
          </table:table-cell>
          <table:table-cell office:value-type="string">
            <text:p>FR <text:s text:c="2"/></text:p>
          </table:table-cell>
          <table:table-cell table:style-name="ce31" office:value-type="float" office:value="840">
            <text:p><text:s/>€ 840,00 </text:p>
          </table:table-cell>
          <table:table-cell table:number-columns-repeated="1018"/>
        </table:table-row>
        <table:table-row table:style-name="ro3">
          <table:table-cell office:value-type="float" office:value="11738">
            <text:p>11738</text:p>
          </table:table-cell>
          <table:table-cell office:value-type="string">
            <text:p>INTEL MEDIA PUBBLICITA' s.r.l.</text:p>
          </table:table-cell>
          <table:table-cell table:style-name="ce16" office:value-type="string">
            <text:p>18/11S <text:s text:c="11"/></text:p>
          </table:table-cell>
          <table:table-cell office:value-type="float" office:value="40606">
            <text:p>04/03/11</text:p>
          </table:table-cell>
          <table:table-cell office:value-type="string">
            <text:p>FR <text:s text:c="2"/></text:p>
          </table:table-cell>
          <table:table-cell table:style-name="ce31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310920">
            <text:p>310920</text:p>
          </table:table-cell>
          <table:table-cell office:value-type="string">
            <text:p>LA TENDA ASS.NE DI VOLONTARIATO PER L'ASSISTENZA AI BISOGNOSI</text:p>
          </table:table-cell>
          <table:table-cell table:style-name="ce16" office:value-type="float" office:value="41580">
            <text:p>41580</text:p>
          </table:table-cell>
          <table:table-cell office:value-type="float" office:value="40606">
            <text:p>04/03/11</text:p>
          </table:table-cell>
          <table:table-cell office:value-type="string">
            <text:p>PGS <text:s/></text:p>
          </table:table-cell>
          <table:table-cell table:style-name="ce31" office:value-type="float" office:value="1116">
            <text:p><text:s/>€ 1.116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table:style-name="ce16" office:value-type="float" office:value="11">
            <text:p>11</text:p>
          </table:table-cell>
          <table:table-cell office:value-type="float" office:value="40606">
            <text:p>04/03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310920">
            <text:p>310920</text:p>
          </table:table-cell>
          <table:table-cell office:value-type="string">
            <text:p>LA TENDA ASS.NE DI VOLONTARIATO PER L'ASSISTENZA AI BISOGNOSI</text:p>
          </table:table-cell>
          <table:table-cell table:style-name="ce16" office:value-type="float" office:value="41581">
            <text:p>41581</text:p>
          </table:table-cell>
          <table:table-cell office:value-type="float" office:value="40606">
            <text:p>04/03/11</text:p>
          </table:table-cell>
          <table:table-cell office:value-type="string">
            <text:p>PGS <text:s/></text:p>
          </table:table-cell>
          <table:table-cell table:style-name="ce31" office:value-type="float" office:value="2124">
            <text:p><text:s/>€ 2.124,00 </text:p>
          </table:table-cell>
          <table:table-cell table:number-columns-repeated="1018"/>
        </table:table-row>
        <table:table-row table:style-name="ro2">
          <table:table-cell office:value-type="float" office:value="309675">
            <text:p>309675</text:p>
          </table:table-cell>
          <table:table-cell office:value-type="string">
            <text:p>EURO UMBRIA SERVICE S.R.L.</text:p>
          </table:table-cell>
          <table:table-cell table:style-name="ce16" office:value-type="float" office:value="4">
            <text:p>4</text:p>
          </table:table-cell>
          <table:table-cell office:value-type="float" office:value="40609">
            <text:p>07/03/11</text:p>
          </table:table-cell>
          <table:table-cell office:value-type="string">
            <text:p>FR <text:s text:c="2"/></text:p>
          </table:table-cell>
          <table:table-cell table:style-name="ce31" office:value-type="float" office:value="480">
            <text:p><text:s/>€ 480,00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table:style-name="ce16" office:value-type="float" office:value="5">
            <text:p>5</text:p>
          </table:table-cell>
          <table:table-cell office:value-type="float" office:value="40609">
            <text:p>07/03/11</text:p>
          </table:table-cell>
          <table:table-cell office:value-type="string">
            <text:p>FR <text:s text:c="2"/></text:p>
          </table:table-cell>
          <table:table-cell table:style-name="ce31" office:value-type="float" office:value="849.13">
            <text:p><text:s/>€ 849,13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6" office:value-type="float" office:value="60011">
            <text:p>60011</text:p>
          </table:table-cell>
          <table:table-cell office:value-type="float" office:value="40609">
            <text:p>07/03/11</text:p>
          </table:table-cell>
          <table:table-cell office:value-type="string">
            <text:p>PGS <text:s/></text:p>
          </table:table-cell>
          <table:table-cell table:style-name="ce31" office:value-type="float" office:value="902">
            <text:p><text:s/>€ 902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6" office:value-type="float" office:value="59011">
            <text:p>59011</text:p>
          </table:table-cell>
          <table:table-cell office:value-type="float" office:value="40609">
            <text:p>07/03/11</text:p>
          </table:table-cell>
          <table:table-cell office:value-type="string">
            <text:p>PGS <text:s/></text:p>
          </table:table-cell>
          <table:table-cell table:style-name="ce31" office:value-type="float" office:value="252">
            <text:p><text:s/>€ 252,00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table:style-name="ce16" office:value-type="float" office:value="5">
            <text:p>5</text:p>
          </table:table-cell>
          <table:table-cell office:value-type="float" office:value="40609">
            <text:p>07/03/11</text:p>
          </table:table-cell>
          <table:table-cell office:value-type="string">
            <text:p>FR <text:s text:c="2"/></text:p>
          </table:table-cell>
          <table:table-cell table:style-name="ce31" office:value-type="float" office:value="362.97">
            <text:p><text:s/>€ 362,97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table:style-name="ce16" office:value-type="float" office:value="34">
            <text:p>34</text:p>
          </table:table-cell>
          <table:table-cell office:value-type="float" office:value="40610">
            <text:p>08/03/11</text:p>
          </table:table-cell>
          <table:table-cell office:value-type="string">
            <text:p>FR <text:s text:c="2"/></text:p>
          </table:table-cell>
          <table:table-cell table:style-name="ce31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301315">
            <text:p>301315</text:p>
          </table:table-cell>
          <table:table-cell office:value-type="string">
            <text:p>ISTITUTO DELLA ENCICLOPEDIA ITALIANA</text:p>
          </table:table-cell>
          <table:table-cell table:style-name="ce16" office:value-type="float" office:value="2011003769">
            <text:p>2011003769</text:p>
          </table:table-cell>
          <table:table-cell office:value-type="float" office:value="40610">
            <text:p>08/03/11</text:p>
          </table:table-cell>
          <table:table-cell office:value-type="string">
            <text:p>FR <text:s text:c="2"/></text:p>
          </table:table-cell>
          <table:table-cell table:style-name="ce31" office:value-type="float" office:value="6952">
            <text:p><text:s/>€ 6.952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6" office:value-type="float" office:value="176">
            <text:p>176</text:p>
          </table:table-cell>
          <table:table-cell office:value-type="float" office:value="40611">
            <text:p>09/03/11</text:p>
          </table:table-cell>
          <table:table-cell office:value-type="string">
            <text:p>FR <text:s text:c="2"/></text:p>
          </table:table-cell>
          <table:table-cell table:style-name="ce31" office:value-type="float" office:value="4605.41">
            <text:p><text:s/>€ 4.605,4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6" office:value-type="float" office:value="109">
            <text:p>109</text:p>
          </table:table-cell>
          <table:table-cell office:value-type="float" office:value="40611">
            <text:p>09/03/11</text:p>
          </table:table-cell>
          <table:table-cell office:value-type="string">
            <text:p>FR <text:s text:c="2"/></text:p>
          </table:table-cell>
          <table:table-cell table:style-name="ce31" office:value-type="float" office:value="4365.34">
            <text:p><text:s/>€ 4.365,3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6" office:value-type="float" office:value="142">
            <text:p>142</text:p>
          </table:table-cell>
          <table:table-cell office:value-type="float" office:value="40611">
            <text:p>09/03/11</text:p>
          </table:table-cell>
          <table:table-cell office:value-type="string">
            <text:p>FR <text:s text:c="2"/></text:p>
          </table:table-cell>
          <table:table-cell table:style-name="ce31" office:value-type="float" office:value="214.82">
            <text:p><text:s/>€ 214,8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6" office:value-type="float" office:value="148">
            <text:p>148</text:p>
          </table:table-cell>
          <table:table-cell office:value-type="float" office:value="40611">
            <text:p>09/03/11</text:p>
          </table:table-cell>
          <table:table-cell office:value-type="string">
            <text:p>FR <text:s text:c="2"/></text:p>
          </table:table-cell>
          <table:table-cell table:style-name="ce31" office:value-type="float" office:value="8945.8">
            <text:p><text:s/>€ 8.945,8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6" office:value-type="float" office:value="147">
            <text:p>147</text:p>
          </table:table-cell>
          <table:table-cell office:value-type="float" office:value="40611">
            <text:p>09/03/11</text:p>
          </table:table-cell>
          <table:table-cell office:value-type="string">
            <text:p>FR <text:s text:c="2"/></text:p>
          </table:table-cell>
          <table:table-cell table:style-name="ce31" office:value-type="float" office:value="7595.93">
            <text:p><text:s/>€ 7.595,93 </text:p>
          </table:table-cell>
          <table:table-cell table:number-columns-repeated="1018"/>
        </table:table-row>
        <table:table-row table:style-name="ro2">
          <table:table-cell office:value-type="float" office:value="23627">
            <text:p>23627</text:p>
          </table:table-cell>
          <table:table-cell office:value-type="string">
            <text:p>BERNARDINI SRL</text:p>
          </table:table-cell>
          <table:table-cell table:style-name="ce16" office:value-type="float" office:value="245">
            <text:p>245</text:p>
          </table:table-cell>
          <table:table-cell office:value-type="float" office:value="40613">
            <text:p>11/03/11</text:p>
          </table:table-cell>
          <table:table-cell office:value-type="string">
            <text:p>FR <text:s text:c="2"/></text:p>
          </table:table-cell>
          <table:table-cell table:style-name="ce31" office:value-type="float" office:value="215.39">
            <text:p><text:s/>€ 215,39 </text:p>
          </table:table-cell>
          <table:table-cell table:number-columns-repeated="1018"/>
        </table:table-row>
        <table:table-row table:style-name="ro2">
          <table:table-cell office:value-type="float" office:value="22917">
            <text:p>22917</text:p>
          </table:table-cell>
          <table:table-cell office:value-type="string">
            <text:p>ASSOCIAZIONE "LUOGHI SONORI"</text:p>
          </table:table-cell>
          <table:table-cell table:style-name="ce16" office:value-type="float" office:value="2">
            <text:p>2</text:p>
          </table:table-cell>
          <table:table-cell office:value-type="float" office:value="40613">
            <text:p>11/03/11</text:p>
          </table:table-cell>
          <table:table-cell office:value-type="string">
            <text:p>PGS <text:s/></text:p>
          </table:table-cell>
          <table:table-cell table:style-name="ce31" office:value-type="float" office:value="3000">
            <text:p><text:s/>€ 3.00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6" office:value-type="float" office:value="96">
            <text:p>96</text:p>
          </table:table-cell>
          <table:table-cell office:value-type="float" office:value="40616">
            <text:p>14/03/11</text:p>
          </table:table-cell>
          <table:table-cell office:value-type="string">
            <text:p>FR <text:s text:c="2"/></text:p>
          </table:table-cell>
          <table:table-cell table:style-name="ce31" office:value-type="float" office:value="90">
            <text:p><text:s/>€ 90,0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table:style-name="ce16" office:value-type="string">
            <text:p>43/D <text:s text:c="13"/></text:p>
          </table:table-cell>
          <table:table-cell office:value-type="float" office:value="40617">
            <text:p>15/03/11</text:p>
          </table:table-cell>
          <table:table-cell office:value-type="string">
            <text:p>FR <text:s text:c="2"/></text:p>
          </table:table-cell>
          <table:table-cell table:style-name="ce31" office:value-type="float" office:value="611.34">
            <text:p><text:s/>€ 611,34 </text:p>
          </table:table-cell>
          <table:table-cell table:number-columns-repeated="1018"/>
        </table:table-row>
        <table:table-row table:style-name="ro2">
          <table:table-cell office:value-type="float" office:value="310293">
            <text:p>310293</text:p>
          </table:table-cell>
          <table:table-cell office:value-type="string">
            <text:p>TIPOLITOGRAFIA MORPHEMA S.R.L.</text:p>
          </table:table-cell>
          <table:table-cell table:style-name="ce16" office:value-type="float" office:value="142">
            <text:p>142</text:p>
          </table:table-cell>
          <table:table-cell office:value-type="float" office:value="40618">
            <text:p>16/03/11</text:p>
          </table:table-cell>
          <table:table-cell office:value-type="string">
            <text:p>FR <text:s text:c="2"/></text:p>
          </table:table-cell>
          <table:table-cell table:style-name="ce31" office:value-type="float" office:value="420">
            <text:p><text:s/>€ 420,00 </text:p>
          </table:table-cell>
          <table:table-cell table:number-columns-repeated="1018"/>
        </table:table-row>
        <table:table-row table:style-name="ro2">
          <table:table-cell office:value-type="float" office:value="17332">
            <text:p>17332</text:p>
          </table:table-cell>
          <table:table-cell office:value-type="string">
            <text:p>OGGETTI DI CAROSELLI CAROLA</text:p>
          </table:table-cell>
          <table:table-cell table:style-name="ce16" office:value-type="float" office:value="5">
            <text:p>5</text:p>
          </table:table-cell>
          <table:table-cell office:value-type="float" office:value="40623">
            <text:p>21/03/11</text:p>
          </table:table-cell>
          <table:table-cell office:value-type="string">
            <text:p>FR <text:s text:c="2"/></text:p>
          </table:table-cell>
          <table:table-cell table:style-name="ce31" office:value-type="float" office:value="126.39">
            <text:p><text:s/>€ 126,39 </text:p>
          </table:table-cell>
          <table:table-cell table:number-columns-repeated="1018"/>
        </table:table-row>
        <table:table-row table:style-name="ro2">
          <table:table-cell office:value-type="float" office:value="23967">
            <text:p>23967</text:p>
          </table:table-cell>
          <table:table-cell office:value-type="string">
            <text:p>VALERIANI MAURIZIO</text:p>
          </table:table-cell>
          <table:table-cell table:style-name="ce16" office:value-type="float" office:value="4">
            <text:p>4</text:p>
          </table:table-cell>
          <table:table-cell office:value-type="float" office:value="40623">
            <text:p>21/03/11</text:p>
          </table:table-cell>
          <table:table-cell office:value-type="string">
            <text:p>FR <text:s text:c="2"/></text:p>
          </table:table-cell>
          <table:table-cell table:style-name="ce31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23628">
            <text:p>23628</text:p>
          </table:table-cell>
          <table:table-cell office:value-type="string">
            <text:p>IL QUADRIFOGLIO DI SIGNORI PAOLO</text:p>
          </table:table-cell>
          <table:table-cell table:style-name="ce16" office:value-type="float" office:value="16">
            <text:p>16</text:p>
          </table:table-cell>
          <table:table-cell office:value-type="float" office:value="40624">
            <text:p>22/03/11</text:p>
          </table:table-cell>
          <table:table-cell office:value-type="string">
            <text:p>FR <text:s text:c="2"/></text:p>
          </table:table-cell>
          <table:table-cell table:style-name="ce31" office:value-type="float" office:value="22">
            <text:p><text:s/>€ 22,00 </text:p>
          </table:table-cell>
          <table:table-cell table:number-columns-repeated="1018"/>
        </table:table-row>
        <table:table-row table:style-name="ro3">
          <table:table-cell office:value-type="float" office:value="600493">
            <text:p>600493</text:p>
          </table:table-cell>
          <table:table-cell table:style-name="ce7" office:value-type="string">
            <text:p>AZIENDA SANITARIA LOCALE N.4</text:p>
          </table:table-cell>
          <table:table-cell office:value-type="float" office:value="1321">
            <text:p>1321</text:p>
          </table:table-cell>
          <table:table-cell office:value-type="float" office:value="40626">
            <text:p>24/03/11</text:p>
          </table:table-cell>
          <table:table-cell table:style-name="ce24"/>
          <table:table-cell office:value-type="float" office:value="144780">
            <text:p><text:s/>€ 144.780,00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7" office:value-type="string">
            <text:p>COMUNE DI FERENTILLO</text:p>
          </table:table-cell>
          <table:table-cell office:value-type="float" office:value="1320">
            <text:p>1320</text:p>
          </table:table-cell>
          <table:table-cell office:value-type="float" office:value="40626">
            <text:p>24/03/11</text:p>
          </table:table-cell>
          <table:table-cell table:style-name="ce24"/>
          <table:table-cell office:value-type="float" office:value="6700">
            <text:p><text:s/>€ 6.70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6" office:value-type="float" office:value="138">
            <text:p>138</text:p>
          </table:table-cell>
          <table:table-cell office:value-type="float" office:value="40630">
            <text:p>28/03/11</text:p>
          </table:table-cell>
          <table:table-cell office:value-type="string">
            <text:p>FR <text:s text:c="2"/></text:p>
          </table:table-cell>
          <table:table-cell table:style-name="ce31" office:value-type="float" office:value="60">
            <text:p><text:s/>€ 60,00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table:style-name="ce16" office:value-type="float" office:value="103">
            <text:p>103</text:p>
          </table:table-cell>
          <table:table-cell office:value-type="float" office:value="40631">
            <text:p>29/03/11</text:p>
          </table:table-cell>
          <table:table-cell office:value-type="string">
            <text:p>FR <text:s text:c="2"/></text:p>
          </table:table-cell>
          <table:table-cell table:style-name="ce31" office:value-type="float" office:value="54.46">
            <text:p><text:s/>€ 54,46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6" office:value-type="float" office:value="54">
            <text:p>54</text:p>
          </table:table-cell>
          <table:table-cell office:value-type="float" office:value="40631">
            <text:p>29/03/11</text:p>
          </table:table-cell>
          <table:table-cell office:value-type="string">
            <text:p>FR <text:s text:c="2"/></text:p>
          </table:table-cell>
          <table:table-cell table:style-name="ce31" office:value-type="float" office:value="350">
            <text:p><text:s/>€ 35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6" office:value-type="float" office:value="52">
            <text:p>52</text:p>
          </table:table-cell>
          <table:table-cell office:value-type="float" office:value="40631">
            <text:p>29/03/11</text:p>
          </table:table-cell>
          <table:table-cell office:value-type="string">
            <text:p>FR <text:s text:c="2"/></text:p>
          </table:table-cell>
          <table:table-cell table:style-name="ce31" office:value-type="float" office:value="690">
            <text:p><text:s/>€ 690,00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table:style-name="ce16" office:value-type="float" office:value="103">
            <text:p>103</text:p>
          </table:table-cell>
          <table:table-cell office:value-type="float" office:value="40631">
            <text:p>29/03/11</text:p>
          </table:table-cell>
          <table:table-cell office:value-type="string">
            <text:p>FR <text:s text:c="2"/></text:p>
          </table:table-cell>
          <table:table-cell table:style-name="ce31" office:value-type="float" office:value="1.3">
            <text:p><text:s/>€ 1,3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6" office:value-type="float" office:value="53">
            <text:p>53</text:p>
          </table:table-cell>
          <table:table-cell office:value-type="float" office:value="40631">
            <text:p>29/03/11</text:p>
          </table:table-cell>
          <table:table-cell office:value-type="string">
            <text:p>FR <text:s text:c="2"/></text:p>
          </table:table-cell>
          <table:table-cell table:style-name="ce31" office:value-type="float" office:value="540">
            <text:p><text:s/>€ 54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6" office:value-type="float" office:value="149">
            <text:p>149</text:p>
          </table:table-cell>
          <table:table-cell office:value-type="float" office:value="40632">
            <text:p>30/03/11</text:p>
          </table:table-cell>
          <table:table-cell office:value-type="string">
            <text:p>FR <text:s text:c="2"/></text:p>
          </table:table-cell>
          <table:table-cell table:style-name="ce31" office:value-type="float" office:value="432">
            <text:p><text:s/>€ 432,00 </text:p>
          </table:table-cell>
          <table:table-cell table:number-columns-repeated="1018"/>
        </table:table-row>
        <table:table-row table:style-name="ro2">
          <table:table-cell office:value-type="float" office:value="21922">
            <text:p>21922</text:p>
          </table:table-cell>
          <table:table-cell office:value-type="string">
            <text:p>FRANCIA VITTORIA S.R.L.</text:p>
          </table:table-cell>
          <table:table-cell table:style-name="ce16" office:value-type="float" office:value="426">
            <text:p>426</text:p>
          </table:table-cell>
          <table:table-cell office:value-type="float" office:value="40632">
            <text:p>30/03/11</text:p>
          </table:table-cell>
          <table:table-cell office:value-type="string">
            <text:p>FR <text:s text:c="2"/></text:p>
          </table:table-cell>
          <table:table-cell table:style-name="ce31" office:value-type="float" office:value="77.63">
            <text:p><text:s/>€ 77,63 </text:p>
          </table:table-cell>
          <table:table-cell table:number-columns-repeated="1018"/>
        </table:table-row>
        <table:table-row table:style-name="ro2">
          <table:table-cell office:value-type="float" office:value="9390">
            <text:p>9390</text:p>
          </table:table-cell>
          <table:table-cell office:value-type="string">
            <text:p>OLIVETTI <text:s/>S.P.A. -</text:p>
          </table:table-cell>
          <table:table-cell table:style-name="ce16" office:value-type="float" office:value="1131692879">
            <text:p>1131692879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902.28">
            <text:p><text:s/>€ 902,2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6" office:value-type="float" office:value="284">
            <text:p>284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8368.38">
            <text:p><text:s/>€ 8.368,3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6" office:value-type="float" office:value="322">
            <text:p>322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5120.73">
            <text:p><text:s/>€ 5.120,73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table:style-name="ce16" office:value-type="string">
            <text:p>139/A <text:s text:c="12"/>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116.66">
            <text:p><text:s/>€ 116,6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6" office:value-type="float" office:value="279">
            <text:p>279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214.82">
            <text:p><text:s/>€ 214,82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table:style-name="ce16" office:value-type="float" office:value="277">
            <text:p>277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249.84">
            <text:p><text:s/>€ 249,84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table:style-name="ce16" office:value-type="string">
            <text:p>FA 126 <text:s text:c="11"/>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252.43">
            <text:p><text:s/>€ 252,43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table:style-name="ce16" office:value-type="string">
            <text:p>140/A <text:s text:c="12"/>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1948.07">
            <text:p><text:s/>€ 1.948,07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6" office:value-type="float" office:value="506">
            <text:p>506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90553.16">
            <text:p><text:s/>€ 90.553,16 </text:p>
          </table:table-cell>
          <table:table-cell table:number-columns-repeated="1018"/>
        </table:table-row>
        <table:table-row table:style-name="ro2">
          <table:table-cell office:value-type="float" office:value="308859">
            <text:p>308859</text:p>
          </table:table-cell>
          <table:table-cell office:value-type="string">
            <text:p>GALILEO SOC. COOP. A R.L.</text:p>
          </table:table-cell>
          <table:table-cell table:style-name="ce16" office:value-type="float" office:value="51">
            <text:p>51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160">
            <text:p><text:s/>€ 160,00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table:style-name="ce16" office:value-type="float" office:value="29">
            <text:p>29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4209.95">
            <text:p><text:s/>€ 4.209,95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table:style-name="ce16" office:value-type="float" office:value="124">
            <text:p>124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138.09">
            <text:p><text:s/>€ 138,09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table:style-name="ce16" office:value-type="float" office:value="25">
            <text:p>25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2176.57">
            <text:p><text:s/>€ 2.176,57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table:style-name="ce16" office:value-type="float" office:value="25">
            <text:p>25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1100.44">
            <text:p><text:s/>€ 1.100,44 </text:p>
          </table:table-cell>
          <table:table-cell table:number-columns-repeated="1018"/>
        </table:table-row>
        <table:table-row table:style-name="ro2">
          <table:table-cell office:value-type="float" office:value="314229">
            <text:p>314229</text:p>
          </table:table-cell>
          <table:table-cell office:value-type="string">
            <text:p>B&amp;M S.A.S.</text:p>
          </table:table-cell>
          <table:table-cell table:style-name="ce16" office:value-type="float" office:value="23">
            <text:p>23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2052">
            <text:p><text:s/>€ 2.052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6" office:value-type="float" office:value="285">
            <text:p>285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10787.09">
            <text:p><text:s/>€ 10.787,09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table:style-name="ce16" office:value-type="string">
            <text:p>FA 125 <text:s text:c="11"/>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476.88">
            <text:p><text:s/>€ 476,8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table:style-name="ce16" office:value-type="string">
            <text:p>141/A <text:s text:c="12"/>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31" office:value-type="float" office:value="925.5">
            <text:p><text:s/>€ 925,5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table:style-name="ce14" office:value-type="float" office:value="13">
            <text:p>13</text:p>
          </table:table-cell>
          <table:table-cell office:value-type="float" office:value="40637">
            <text:p>04/04/11</text:p>
          </table:table-cell>
          <table:table-cell office:value-type="string">
            <text:p>FR <text:s text:c="2"/></text:p>
          </table:table-cell>
          <table:table-cell table:style-name="ce31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4" office:value-type="float" office:value="156">
            <text:p>156</text:p>
          </table:table-cell>
          <table:table-cell office:value-type="float" office:value="40637">
            <text:p>04/04/11</text:p>
          </table:table-cell>
          <table:table-cell office:value-type="string">
            <text:p>FR <text:s text:c="2"/></text:p>
          </table:table-cell>
          <table:table-cell table:style-name="ce31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305510">
            <text:p>305510</text:p>
          </table:table-cell>
          <table:table-cell office:value-type="string">
            <text:p>TUTTOCARTA SNC DI SCACCIAFRATTE T. E LEPRI L.</text:p>
          </table:table-cell>
          <table:table-cell table:style-name="ce14" office:value-type="string">
            <text:p>301/003 <text:s text:c="10"/></text:p>
          </table:table-cell>
          <table:table-cell office:value-type="float" office:value="40638">
            <text:p>05/04/11</text:p>
          </table:table-cell>
          <table:table-cell office:value-type="string">
            <text:p>FR <text:s text:c="2"/></text:p>
          </table:table-cell>
          <table:table-cell table:style-name="ce31" office:value-type="float" office:value="43.99">
            <text:p><text:s/>€ 43,99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4" office:value-type="string">
            <text:p>5442VK <text:s text:c="11"/></text:p>
          </table:table-cell>
          <table:table-cell office:value-type="float" office:value="40638">
            <text:p>05/04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4" office:value-type="string">
            <text:p>5430VK <text:s text:c="11"/></text:p>
          </table:table-cell>
          <table:table-cell office:value-type="float" office:value="40638">
            <text:p>05/04/11</text:p>
          </table:table-cell>
          <table:table-cell office:value-type="string">
            <text:p>FR <text:s text:c="2"/></text:p>
          </table:table-cell>
          <table:table-cell table:style-name="ce31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300147">
            <text:p>300147</text:p>
          </table:table-cell>
          <table:table-cell office:value-type="string">
            <text:p>STELLA OSCAR</text:p>
          </table:table-cell>
          <table:table-cell table:style-name="ce14" office:value-type="float" office:value="226">
            <text:p>226</text:p>
          </table:table-cell>
          <table:table-cell office:value-type="float" office:value="40639">
            <text:p>06/04/11</text:p>
          </table:table-cell>
          <table:table-cell office:value-type="string">
            <text:p>FR <text:s text:c="2"/></text:p>
          </table:table-cell>
          <table:table-cell table:style-name="ce31" office:value-type="float" office:value="44.51">
            <text:p><text:s/>€ 44,51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4" office:value-type="float" office:value="147">
            <text:p>147</text:p>
          </table:table-cell>
          <table:table-cell office:value-type="float" office:value="40640">
            <text:p>07/04/11</text:p>
          </table:table-cell>
          <table:table-cell office:value-type="string">
            <text:p>FR <text:s text:c="2"/></text:p>
          </table:table-cell>
          <table:table-cell table:style-name="ce31" office:value-type="float" office:value="86">
            <text:p><text:s/>€ 86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4" office:value-type="float" office:value="173">
            <text:p>173</text:p>
          </table:table-cell>
          <table:table-cell office:value-type="float" office:value="40640">
            <text:p>07/04/11</text:p>
          </table:table-cell>
          <table:table-cell office:value-type="string">
            <text:p>FR <text:s text:c="2"/></text:p>
          </table:table-cell>
          <table:table-cell table:style-name="ce31" office:value-type="float" office:value="1032">
            <text:p><text:s/>€ 1.032,00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table:style-name="ce14" office:value-type="float" office:value="43">
            <text:p>43</text:p>
          </table:table-cell>
          <table:table-cell office:value-type="float" office:value="40641">
            <text:p>08/04/11</text:p>
          </table:table-cell>
          <table:table-cell office:value-type="string">
            <text:p>FR <text:s text:c="2"/></text:p>
          </table:table-cell>
          <table:table-cell table:style-name="ce31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4" office:value-type="float" office:value="63011">
            <text:p>63011</text:p>
          </table:table-cell>
          <table:table-cell office:value-type="float" office:value="40644">
            <text:p>11/04/11</text:p>
          </table:table-cell>
          <table:table-cell office:value-type="string">
            <text:p>PGS <text:s/></text:p>
          </table:table-cell>
          <table:table-cell table:style-name="ce31" office:value-type="float" office:value="929">
            <text:p><text:s/>€ 929,0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table:style-name="ce14" office:value-type="float" office:value="82">
            <text:p>82</text:p>
          </table:table-cell>
          <table:table-cell office:value-type="float" office:value="40645">
            <text:p>12/04/11</text:p>
          </table:table-cell>
          <table:table-cell office:value-type="string">
            <text:p>FR <text:s text:c="2"/></text:p>
          </table:table-cell>
          <table:table-cell table:style-name="ce31" office:value-type="float" office:value="42">
            <text:p><text:s/>€ 42,0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table:style-name="ce14" office:value-type="float" office:value="84">
            <text:p>84</text:p>
          </table:table-cell>
          <table:table-cell office:value-type="float" office:value="40645">
            <text:p>12/04/11</text:p>
          </table:table-cell>
          <table:table-cell office:value-type="string">
            <text:p>FR <text:s text:c="2"/></text:p>
          </table:table-cell>
          <table:table-cell table:style-name="ce31" office:value-type="float" office:value="420.5">
            <text:p><text:s/>€ 420,50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table:style-name="ce14" office:value-type="float" office:value="68">
            <text:p>68</text:p>
          </table:table-cell>
          <table:table-cell office:value-type="float" office:value="40645">
            <text:p>12/04/11</text:p>
          </table:table-cell>
          <table:table-cell office:value-type="string">
            <text:p>FR <text:s text:c="2"/></text:p>
          </table:table-cell>
          <table:table-cell table:style-name="ce31"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4593">
            <text:p>4593</text:p>
          </table:table-cell>
          <table:table-cell office:value-type="string">
            <text:p>BELARDUCCI ITALO S.R.L.</text:p>
          </table:table-cell>
          <table:table-cell table:style-name="ce14" office:value-type="float" office:value="18">
            <text:p>18</text:p>
          </table:table-cell>
          <table:table-cell office:value-type="float" office:value="40646">
            <text:p>13/04/11</text:p>
          </table:table-cell>
          <table:table-cell office:value-type="string">
            <text:p>FR <text:s text:c="2"/></text:p>
          </table:table-cell>
          <table:table-cell table:style-name="ce31" office:value-type="float" office:value="47.5">
            <text:p><text:s/>€ 47,5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table:style-name="ce14" office:value-type="float" office:value="1212">
            <text:p>1212</text:p>
          </table:table-cell>
          <table:table-cell office:value-type="float" office:value="40646">
            <text:p>13/04/11</text:p>
          </table:table-cell>
          <table:table-cell office:value-type="string">
            <text:p>FR <text:s text:c="2"/></text:p>
          </table:table-cell>
          <table:table-cell table:style-name="ce31" office:value-type="float" office:value="149.99">
            <text:p><text:s/>€ 149,99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table:style-name="ce14" office:value-type="float" office:value="15201">
            <text:p>15201</text:p>
          </table:table-cell>
          <table:table-cell office:value-type="float" office:value="40646">
            <text:p>13/04/11</text:p>
          </table:table-cell>
          <table:table-cell office:value-type="string">
            <text:p>FR <text:s text:c="2"/></text:p>
          </table:table-cell>
          <table:table-cell table:style-name="ce31" office:value-type="float" office:value="553.5">
            <text:p><text:s/>€ 553,5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4" office:value-type="float" office:value="62011">
            <text:p>62011</text:p>
          </table:table-cell>
          <table:table-cell office:value-type="float" office:value="40647">
            <text:p>14/04/11</text:p>
          </table:table-cell>
          <table:table-cell office:value-type="string">
            <text:p>PGS <text:s/></text:p>
          </table:table-cell>
          <table:table-cell table:style-name="ce31" office:value-type="float" office:value="225">
            <text:p><text:s/>€ 225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4" office:value-type="float" office:value="72">
            <text:p>72</text:p>
          </table:table-cell>
          <table:table-cell office:value-type="float" office:value="40647">
            <text:p>14/04/11</text:p>
          </table:table-cell>
          <table:table-cell office:value-type="string">
            <text:p>FR <text:s text:c="2"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4" office:value-type="float" office:value="164">
            <text:p>164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31" office:value-type="float" office:value="60">
            <text:p><text:s/>€ 60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table:style-name="ce14" office:value-type="float" office:value="60">
            <text:p>60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31" office:value-type="float" office:value="602.26">
            <text:p><text:s/>€ 602,26 </text:p>
          </table:table-cell>
          <table:table-cell table:number-columns-repeated="1018"/>
        </table:table-row>
        <table:table-row table:style-name="ro2">
          <table:table-cell office:value-type="float" office:value="21619">
            <text:p>21619</text:p>
          </table:table-cell>
          <table:table-cell office:value-type="string">
            <text:p>CEL NETWORK S.R.L.</text:p>
          </table:table-cell>
          <table:table-cell table:style-name="ce14" office:value-type="float" office:value="1724">
            <text:p>1724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31" office:value-type="float" office:value="27.48">
            <text:p><text:s/>€ 27,48 </text:p>
          </table:table-cell>
          <table:table-cell table:number-columns-repeated="1018"/>
        </table:table-row>
        <table:table-row table:style-name="ro2">
          <table:table-cell office:value-type="float" office:value="305991">
            <text:p>305991</text:p>
          </table:table-cell>
          <table:table-cell office:value-type="string">
            <text:p>MARIANI ELIO SRL</text:p>
          </table:table-cell>
          <table:table-cell table:style-name="ce14" office:value-type="float" office:value="1414">
            <text:p>1414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31" office:value-type="float" office:value="9.02">
            <text:p><text:s/>€ 9,02 </text:p>
          </table:table-cell>
          <table:table-cell table:number-columns-repeated="1018"/>
        </table:table-row>
        <table:table-row table:style-name="ro2">
          <table:table-cell office:value-type="float" office:value="21619">
            <text:p>21619</text:p>
          </table:table-cell>
          <table:table-cell office:value-type="string">
            <text:p>CEL NETWORK S.R.L.</text:p>
          </table:table-cell>
          <table:table-cell table:style-name="ce14" office:value-type="float" office:value="1725">
            <text:p>1725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31" office:value-type="float" office:value="90">
            <text:p><text:s/>€ 90,00 </text:p>
          </table:table-cell>
          <table:table-cell table:number-columns-repeated="1018"/>
        </table:table-row>
        <table:table-row table:style-name="ro2">
          <table:table-cell office:value-type="float" office:value="21619">
            <text:p>21619</text:p>
          </table:table-cell>
          <table:table-cell office:value-type="string">
            <text:p>CEL NETWORK S.R.L.</text:p>
          </table:table-cell>
          <table:table-cell table:style-name="ce14" office:value-type="float" office:value="1724">
            <text:p>1724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31" office:value-type="float" office:value="377.69">
            <text:p><text:s/>€ 377,69 </text:p>
          </table:table-cell>
          <table:table-cell table:number-columns-repeated="1018"/>
        </table:table-row>
        <table:table-row table:style-name="ro2">
          <table:table-cell office:value-type="float" office:value="21619">
            <text:p>21619</text:p>
          </table:table-cell>
          <table:table-cell office:value-type="string">
            <text:p>CEL NETWORK S.R.L.</text:p>
          </table:table-cell>
          <table:table-cell table:style-name="ce14" office:value-type="float" office:value="1724">
            <text:p>1724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31" office:value-type="float" office:value="4.83">
            <text:p><text:s/>€ 4,83 </text:p>
          </table:table-cell>
          <table:table-cell table:number-columns-repeated="1018"/>
        </table:table-row>
        <table:table-row table:style-name="ro2">
          <table:table-cell office:value-type="float" office:value="314229">
            <text:p>314229</text:p>
          </table:table-cell>
          <table:table-cell office:value-type="string">
            <text:p>B&amp;M S.A.S.</text:p>
          </table:table-cell>
          <table:table-cell table:style-name="ce14" office:value-type="float" office:value="26">
            <text:p>26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31" office:value-type="float" office:value="1353.6">
            <text:p><text:s/>€ 1.353,60 </text:p>
          </table:table-cell>
          <table:table-cell table:number-columns-repeated="1018"/>
        </table:table-row>
        <table:table-row table:style-name="ro2">
          <table:table-cell office:value-type="float" office:value="307900">
            <text:p>307900</text:p>
          </table:table-cell>
          <table:table-cell office:value-type="string">
            <text:p>ALCINI SANDRO</text:p>
          </table:table-cell>
          <table:table-cell table:style-name="ce14" office:value-type="string">
            <text:p>1287/I <text:s text:c="11"/>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31" office:value-type="float" office:value="34.22">
            <text:p><text:s/>€ 34,22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table:style-name="ce14" office:value-type="float" office:value="61">
            <text:p>61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31" office:value-type="float" office:value="520.04">
            <text:p><text:s/>€ 520,04 </text:p>
          </table:table-cell>
          <table:table-cell table:number-columns-repeated="1018"/>
        </table:table-row>
        <table:table-row table:style-name="ro2">
          <table:table-cell office:value-type="float" office:value="7592">
            <text:p>7592</text:p>
          </table:table-cell>
          <table:table-cell office:value-type="string">
            <text:p>HOTEL MILLENNIUM-IMMOBILIARE BETA S.R.L.</text:p>
          </table:table-cell>
          <table:table-cell table:style-name="ce14" office:value-type="float" office:value="928">
            <text:p>928</text:p>
          </table:table-cell>
          <table:table-cell office:value-type="float" office:value="40649">
            <text:p>16/04/11</text:p>
          </table:table-cell>
          <table:table-cell office:value-type="string">
            <text:p>FR <text:s text:c="2"/></text:p>
          </table:table-cell>
          <table:table-cell table:style-name="ce31" office:value-type="float" office:value="171">
            <text:p><text:s/>€ 171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table:style-name="ce14" office:value-type="float" office:value="260">
            <text:p>260</text:p>
          </table:table-cell>
          <table:table-cell office:value-type="float" office:value="40653">
            <text:p>20/04/11</text:p>
          </table:table-cell>
          <table:table-cell office:value-type="string">
            <text:p>FR <text:s text:c="2"/></text:p>
          </table:table-cell>
          <table:table-cell table:style-name="ce31" office:value-type="float" office:value="26.1">
            <text:p><text:s/>€ 26,10 </text:p>
          </table:table-cell>
          <table:table-cell table:number-columns-repeated="1018"/>
        </table:table-row>
        <table:table-row table:style-name="ro2">
          <table:table-cell office:value-type="float" office:value="24039">
            <text:p>24039</text:p>
          </table:table-cell>
          <table:table-cell office:value-type="string">
            <text:p>VERDE TERNI S.R.L.</text:p>
          </table:table-cell>
          <table:table-cell table:style-name="ce14" office:value-type="float" office:value="60">
            <text:p>60</text:p>
          </table:table-cell>
          <table:table-cell office:value-type="float" office:value="40653">
            <text:p>20/04/11</text:p>
          </table:table-cell>
          <table:table-cell office:value-type="string">
            <text:p>FR <text:s text:c="2"/></text:p>
          </table:table-cell>
          <table:table-cell table:style-name="ce31" office:value-type="float" office:value="324.8">
            <text:p><text:s/>€ 324,80 </text:p>
          </table:table-cell>
          <table:table-cell table:number-columns-repeated="1018"/>
        </table:table-row>
        <table:table-row table:style-name="ro2">
          <table:table-cell office:value-type="float" office:value="311600">
            <text:p>311600</text:p>
          </table:table-cell>
          <table:table-cell office:value-type="string">
            <text:p>DIDATRONIC S.A.S. DI SCARDAONI &amp; C.</text:p>
          </table:table-cell>
          <table:table-cell table:style-name="ce14" office:value-type="float" office:value="35">
            <text:p>35</text:p>
          </table:table-cell>
          <table:table-cell office:value-type="float" office:value="40654">
            <text:p>21/04/11</text:p>
          </table:table-cell>
          <table:table-cell office:value-type="string">
            <text:p>FR <text:s text:c="2"/></text:p>
          </table:table-cell>
          <table:table-cell table:style-name="ce31" office:value-type="float" office:value="156">
            <text:p><text:s/>€ 156,00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table:style-name="ce14" office:value-type="float" office:value="149">
            <text:p>149</text:p>
          </table:table-cell>
          <table:table-cell office:value-type="float" office:value="40654">
            <text:p>21/04/11</text:p>
          </table:table-cell>
          <table:table-cell office:value-type="string">
            <text:p>FR <text:s text:c="2"/></text:p>
          </table:table-cell>
          <table:table-cell table:style-name="ce31" office:value-type="float" office:value="135.85">
            <text:p><text:s/>€ 135,85 </text:p>
          </table:table-cell>
          <table:table-cell table:number-columns-repeated="1018"/>
        </table:table-row>
        <table:table-row table:style-name="ro2">
          <table:table-cell office:value-type="float" office:value="11211">
            <text:p>11211</text:p>
          </table:table-cell>
          <table:table-cell office:value-type="string">
            <text:p>AMBRA PIANTE E FIORI di COTINI SOFIA</text:p>
          </table:table-cell>
          <table:table-cell table:style-name="ce14" office:value-type="float" office:value="1">
            <text:p>1</text:p>
          </table:table-cell>
          <table:table-cell office:value-type="float" office:value="40658">
            <text:p>25/04/11</text:p>
          </table:table-cell>
          <table:table-cell office:value-type="string">
            <text:p>FR <text:s text:c="2"/></text:p>
          </table:table-cell>
          <table:table-cell table:style-name="ce31"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table:style-name="ce14" office:value-type="float" office:value="29">
            <text:p>29</text:p>
          </table:table-cell>
          <table:table-cell office:value-type="float" office:value="40658">
            <text:p>25/04/11</text:p>
          </table:table-cell>
          <table:table-cell office:value-type="string">
            <text:p>FR <text:s text:c="2"/></text:p>
          </table:table-cell>
          <table:table-cell table:style-name="ce31"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table:style-name="ce14" office:value-type="float" office:value="30">
            <text:p>30</text:p>
          </table:table-cell>
          <table:table-cell office:value-type="float" office:value="40658">
            <text:p>25/04/11</text:p>
          </table:table-cell>
          <table:table-cell office:value-type="string">
            <text:p>FR <text:s text:c="2"/></text:p>
          </table:table-cell>
          <table:table-cell table:style-name="ce31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21552">
            <text:p>21552</text:p>
          </table:table-cell>
          <table:table-cell office:value-type="string">
            <text:p>XEROX ITALIA RENTAL SERVIZI SRL</text:p>
          </table:table-cell>
          <table:table-cell table:style-name="ce14" office:value-type="float" office:value="11021964">
            <text:p>11021964</text:p>
          </table:table-cell>
          <table:table-cell office:value-type="float" office:value="40659">
            <text:p>26/04/11</text:p>
          </table:table-cell>
          <table:table-cell office:value-type="string">
            <text:p>FR <text:s text:c="2"/></text:p>
          </table:table-cell>
          <table:table-cell table:style-name="ce31" office:value-type="float" office:value="1504.1">
            <text:p><text:s/>€ 1.504,10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table:style-name="ce14" office:value-type="float" office:value="331">
            <text:p>331</text:p>
          </table:table-cell>
          <table:table-cell office:value-type="float" office:value="40659">
            <text:p>26/04/11</text:p>
          </table:table-cell>
          <table:table-cell office:value-type="string">
            <text:p>FR <text:s text:c="2"/></text:p>
          </table:table-cell>
          <table:table-cell table:style-name="ce31" office:value-type="float" office:value="1034.89">
            <text:p><text:s/>€ 1.034,89 </text:p>
          </table:table-cell>
          <table:table-cell table:number-columns-repeated="1018"/>
        </table:table-row>
        <table:table-row table:style-name="ro2">
          <table:table-cell office:value-type="float" office:value="305596">
            <text:p>305596</text:p>
          </table:table-cell>
          <table:table-cell office:value-type="string">
            <text:p>NOBILI 2 <text:s/>DEI F.LLI DEANGELIS ROBERTO E STEFANO SNC</text:p>
          </table:table-cell>
          <table:table-cell table:style-name="ce14" office:value-type="float" office:value="23">
            <text:p>23</text:p>
          </table:table-cell>
          <table:table-cell office:value-type="float" office:value="40660">
            <text:p>27/04/11</text:p>
          </table:table-cell>
          <table:table-cell office:value-type="string">
            <text:p>FR <text:s text:c="2"/></text:p>
          </table:table-cell>
          <table:table-cell table:style-name="ce31" office:value-type="float" office:value="588">
            <text:p><text:s/>€ 588,00 </text:p>
          </table:table-cell>
          <table:table-cell table:number-columns-repeated="1018"/>
        </table:table-row>
        <table:table-row table:style-name="ro2">
          <table:table-cell office:value-type="float" office:value="19185">
            <text:p>19185</text:p>
          </table:table-cell>
          <table:table-cell office:value-type="string">
            <text:p>BRICOCENTER ITALIA <text:s/>SRL</text:p>
          </table:table-cell>
          <table:table-cell table:style-name="ce14" office:value-type="float" office:value="408050001307">
            <text:p>408050001307</text:p>
          </table:table-cell>
          <table:table-cell office:value-type="float" office:value="40660">
            <text:p>27/04/11</text:p>
          </table:table-cell>
          <table:table-cell office:value-type="string">
            <text:p>FR <text:s text:c="2"/></text:p>
          </table:table-cell>
          <table:table-cell table:style-name="ce31" office:value-type="float" office:value="594">
            <text:p><text:s/>€ 594,00 </text:p>
          </table:table-cell>
          <table:table-cell table:number-columns-repeated="1018"/>
        </table:table-row>
        <table:table-row table:style-name="ro2">
          <table:table-cell office:value-type="float" office:value="19185">
            <text:p>19185</text:p>
          </table:table-cell>
          <table:table-cell office:value-type="string">
            <text:p>BRICOCENTER ITALIA <text:s/>SRL</text:p>
          </table:table-cell>
          <table:table-cell table:style-name="ce14" office:value-type="float" office:value="408050001342">
            <text:p>408050001342</text:p>
          </table:table-cell>
          <table:table-cell office:value-type="float" office:value="40662">
            <text:p>29/04/11</text:p>
          </table:table-cell>
          <table:table-cell office:value-type="string">
            <text:p>FR <text:s text:c="2"/></text:p>
          </table:table-cell>
          <table:table-cell table:style-name="ce31" office:value-type="float" office:value="59">
            <text:p><text:s/>€ 59,00 </text:p>
          </table:table-cell>
          <table:table-cell table:number-columns-repeated="1018"/>
        </table:table-row>
        <table:table-row table:style-name="ro2">
          <table:table-cell office:value-type="float" office:value="300040">
            <text:p>300040</text:p>
          </table:table-cell>
          <table:table-cell office:value-type="string">
            <text:p>COLORIFICIO CAT SRL</text:p>
          </table:table-cell>
          <table:table-cell table:style-name="ce14" office:value-type="float" office:value="223">
            <text:p>223</text:p>
          </table:table-cell>
          <table:table-cell office:value-type="float" office:value="40662">
            <text:p>29/04/11</text:p>
          </table:table-cell>
          <table:table-cell office:value-type="string">
            <text:p>FR <text:s text:c="2"/></text:p>
          </table:table-cell>
          <table:table-cell table:style-name="ce31" office:value-type="float" office:value="277.2">
            <text:p><text:s/>€ 277,2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4" office:value-type="float" office:value="218">
            <text:p>218</text:p>
          </table:table-cell>
          <table:table-cell office:value-type="float" office:value="40662">
            <text:p>29/04/11</text:p>
          </table:table-cell>
          <table:table-cell office:value-type="string">
            <text:p>FR <text:s text:c="2"/></text:p>
          </table:table-cell>
          <table:table-cell table:style-name="ce31" office:value-type="float" office:value="970">
            <text:p><text:s/>€ 970,00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table:style-name="ce14" office:value-type="float" office:value="2454">
            <text:p>2454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50.22">
            <text:p><text:s/>€ 50,22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table:style-name="ce14" office:value-type="string">
            <text:p>225/A <text:s text:c="12"/>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1354.02">
            <text:p><text:s/>€ 1.354,02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table:style-name="ce14" office:value-type="float" office:value="60">
            <text:p>60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53">
            <text:p><text:s/>€ 53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382">
            <text:p>382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4510.06">
            <text:p><text:s/>€ 4.510,0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382">
            <text:p>382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2576.87">
            <text:p><text:s/>€ 2.576,8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382">
            <text:p>382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3281.98">
            <text:p><text:s/>€ 3.281,9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381">
            <text:p>381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6761.64">
            <text:p><text:s/>€ 6.761,64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table:style-name="ce14" office:value-type="float" office:value="65">
            <text:p>65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61">
            <text:p><text:s/>€ 61,00 </text:p>
          </table:table-cell>
          <table:table-cell table:number-columns-repeated="1018"/>
        </table:table-row>
        <table:table-row table:style-name="ro2">
          <table:table-cell office:value-type="float" office:value="303256">
            <text:p>303256</text:p>
          </table:table-cell>
          <table:table-cell office:value-type="string">
            <text:p>SOCIETA' PUBBLICITA' EDITORIALE S.P.A.</text:p>
          </table:table-cell>
          <table:table-cell table:style-name="ce14" office:value-type="string">
            <text:p>017544E <text:s text:c="10"/>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383">
            <text:p>383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214.82">
            <text:p><text:s/>€ 214,82 </text:p>
          </table:table-cell>
          <table:table-cell table:number-columns-repeated="1018"/>
        </table:table-row>
        <table:table-row table:style-name="ro2">
          <table:table-cell office:value-type="float" office:value="300592">
            <text:p>300592</text:p>
          </table:table-cell>
          <table:table-cell office:value-type="string">
            <text:p>STAZIONE API - VALLERIGNANI ALFIO</text:p>
          </table:table-cell>
          <table:table-cell table:style-name="ce14" office:value-type="float" office:value="45">
            <text:p>45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29.7">
            <text:p><text:s/>€ 29,70 </text:p>
          </table:table-cell>
          <table:table-cell table:number-columns-repeated="1018"/>
        </table:table-row>
        <table:table-row table:style-name="ro2">
          <table:table-cell office:value-type="float" office:value="312319">
            <text:p>312319</text:p>
          </table:table-cell>
          <table:table-cell office:value-type="string">
            <text:p>SNAP S.R.L.</text:p>
          </table:table-cell>
          <table:table-cell table:style-name="ce14" office:value-type="float" office:value="54">
            <text:p>54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table:style-name="ce14" office:value-type="float" office:value="33">
            <text:p>33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3171.3">
            <text:p><text:s/>€ 3.171,3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382">
            <text:p>382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1822.64">
            <text:p><text:s/>€ 1.822,64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4" office:value-type="float" office:value="769">
            <text:p>769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31" office:value-type="float" office:value="58930.96">
            <text:p><text:s/>€ 58.930,96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table:style-name="ce14" office:value-type="float" office:value="430">
            <text:p>430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31" office:value-type="float" office:value="192">
            <text:p><text:s/>€ 192,00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table:style-name="ce14" office:value-type="float" office:value="428">
            <text:p>428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9806">
            <text:p>309806</text:p>
          </table:table-cell>
          <table:table-cell office:value-type="string">
            <text:p>AGRIFUTURA DI MARCELLI L. E <text:s/>C. SNC</text:p>
          </table:table-cell>
          <table:table-cell table:style-name="ce14" office:value-type="float" office:value="218">
            <text:p>218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31" office:value-type="float" office:value="465">
            <text:p><text:s/>€ 465,00 </text:p>
          </table:table-cell>
          <table:table-cell table:number-columns-repeated="1018"/>
        </table:table-row>
        <table:table-row table:style-name="ro2">
          <table:table-cell office:value-type="float" office:value="19185">
            <text:p>19185</text:p>
          </table:table-cell>
          <table:table-cell office:value-type="string">
            <text:p>BRICOCENTER ITALIA <text:s/>SRL</text:p>
          </table:table-cell>
          <table:table-cell table:style-name="ce14" office:value-type="float" office:value="408050001375">
            <text:p>408050001375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31" office:value-type="float" office:value="368.64">
            <text:p><text:s/>€ 368,64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4" office:value-type="string">
            <text:p>7226VK <text:s text:c="11"/>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4" office:value-type="string">
            <text:p>7214VK <text:s text:c="11"/>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31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15633">
            <text:p>15633</text:p>
          </table:table-cell>
          <table:table-cell office:value-type="string">
            <text:p>ARTI &amp; COLORI SAS DI SCORSONI MARCO E C.</text:p>
          </table:table-cell>
          <table:table-cell table:style-name="ce14" office:value-type="float" office:value="151">
            <text:p>151</text:p>
          </table:table-cell>
          <table:table-cell office:value-type="float" office:value="40666">
            <text:p>03/05/11</text:p>
          </table:table-cell>
          <table:table-cell office:value-type="string">
            <text:p>FR <text:s text:c="2"/></text:p>
          </table:table-cell>
          <table:table-cell table:style-name="ce31" office:value-type="float" office:value="225">
            <text:p><text:s/>€ 225,00 </text:p>
          </table:table-cell>
          <table:table-cell table:number-columns-repeated="1018"/>
        </table:table-row>
        <table:table-row table:style-name="ro2">
          <table:table-cell office:value-type="float" office:value="9221">
            <text:p>9221</text:p>
          </table:table-cell>
          <table:table-cell office:value-type="string">
            <text:p>HAPPY FACTORY di AGRI PIERGIORGIO</text:p>
          </table:table-cell>
          <table:table-cell table:style-name="ce14" office:value-type="float" office:value="9">
            <text:p>9</text:p>
          </table:table-cell>
          <table:table-cell office:value-type="float" office:value="40666">
            <text:p>03/05/11</text:p>
          </table:table-cell>
          <table:table-cell office:value-type="string">
            <text:p>FR <text:s text:c="2"/></text:p>
          </table:table-cell>
          <table:table-cell table:style-name="ce31" office:value-type="float" office:value="480">
            <text:p><text:s/>€ 480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table:style-name="ce14" office:value-type="float" office:value="440">
            <text:p>440</text:p>
          </table:table-cell>
          <table:table-cell office:value-type="float" office:value="40667">
            <text:p>04/05/11</text:p>
          </table:table-cell>
          <table:table-cell office:value-type="string">
            <text:p>FR <text:s text:c="2"/></text:p>
          </table:table-cell>
          <table:table-cell table:style-name="ce31" office:value-type="float" office:value="1737.43">
            <text:p><text:s/>€ 1.737,43 </text:p>
          </table:table-cell>
          <table:table-cell table:number-columns-repeated="1018"/>
        </table:table-row>
        <table:table-row table:style-name="ro2">
          <table:table-cell office:value-type="float" office:value="311539">
            <text:p>311539</text:p>
          </table:table-cell>
          <table:table-cell office:value-type="string">
            <text:p>AGENZIA DI PROMOZIONE TURISTICA DELL'UMBRIA</text:p>
          </table:table-cell>
          <table:table-cell table:style-name="ce14" office:value-type="string">
            <text:p>01/00/52 <text:s text:c="9"/></text:p>
          </table:table-cell>
          <table:table-cell office:value-type="float" office:value="40667">
            <text:p>04/05/11</text:p>
          </table:table-cell>
          <table:table-cell office:value-type="string">
            <text:p>FR <text:s text:c="2"/></text:p>
          </table:table-cell>
          <table:table-cell table:style-name="ce31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3950">
            <text:p>303950</text:p>
          </table:table-cell>
          <table:table-cell office:value-type="string">
            <text:p>ANTINUCCI SANTE</text:p>
          </table:table-cell>
          <table:table-cell table:style-name="ce14" office:value-type="float" office:value="677">
            <text:p>677</text:p>
          </table:table-cell>
          <table:table-cell office:value-type="float" office:value="40667">
            <text:p>04/05/11</text:p>
          </table:table-cell>
          <table:table-cell office:value-type="string">
            <text:p>FR <text:s text:c="2"/></text:p>
          </table:table-cell>
          <table:table-cell table:style-name="ce31" office:value-type="float" office:value="32.4">
            <text:p><text:s/>€ 32,40 </text:p>
          </table:table-cell>
          <table:table-cell table:number-columns-repeated="1018"/>
        </table:table-row>
        <table:table-row table:style-name="ro2">
          <table:table-cell office:value-type="float" office:value="500052">
            <text:p>500052</text:p>
          </table:table-cell>
          <table:table-cell office:value-type="string">
            <text:p>CARTOLIBRERIA LUNA S.N.C. DI LUNA ENZO</text:p>
          </table:table-cell>
          <table:table-cell table:style-name="ce14" office:value-type="float" office:value="34">
            <text:p>34</text:p>
          </table:table-cell>
          <table:table-cell office:value-type="float" office:value="40667">
            <text:p>04/05/11</text:p>
          </table:table-cell>
          <table:table-cell office:value-type="string">
            <text:p>FR <text:s text:c="2"/></text:p>
          </table:table-cell>
          <table:table-cell table:style-name="ce31" office:value-type="float" office:value="70.2">
            <text:p><text:s/>€ 70,20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table:style-name="ce14" office:value-type="float" office:value="7">
            <text:p>7</text:p>
          </table:table-cell>
          <table:table-cell office:value-type="float" office:value="40668">
            <text:p>05/05/11</text:p>
          </table:table-cell>
          <table:table-cell office:value-type="string">
            <text:p>FR <text:s text:c="2"/></text:p>
          </table:table-cell>
          <table:table-cell table:style-name="ce31" office:value-type="float" office:value="606.05">
            <text:p><text:s/>€ 606,05 </text:p>
          </table:table-cell>
          <table:table-cell table:number-columns-repeated="1018"/>
        </table:table-row>
        <table:table-row table:style-name="ro2">
          <table:table-cell office:value-type="float" office:value="19185">
            <text:p>19185</text:p>
          </table:table-cell>
          <table:table-cell office:value-type="string">
            <text:p>BRICOCENTER ITALIA <text:s/>SRL</text:p>
          </table:table-cell>
          <table:table-cell table:style-name="ce14" office:value-type="float" office:value="40805001416">
            <text:p>40805001416</text:p>
          </table:table-cell>
          <table:table-cell office:value-type="float" office:value="40668">
            <text:p>05/05/11</text:p>
          </table:table-cell>
          <table:table-cell office:value-type="string">
            <text:p>FR <text:s text:c="2"/></text:p>
          </table:table-cell>
          <table:table-cell table:style-name="ce31" office:value-type="float" office:value="59">
            <text:p><text:s/>€ 59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4" office:value-type="float" office:value="205">
            <text:p>205</text:p>
          </table:table-cell>
          <table:table-cell office:value-type="float" office:value="40669">
            <text:p>06/05/11</text:p>
          </table:table-cell>
          <table:table-cell office:value-type="string">
            <text:p>FR <text:s text:c="2"/></text:p>
          </table:table-cell>
          <table:table-cell table:style-name="ce31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4" office:value-type="float" office:value="97">
            <text:p>97</text:p>
          </table:table-cell>
          <table:table-cell office:value-type="float" office:value="40669">
            <text:p>06/05/11</text:p>
          </table:table-cell>
          <table:table-cell office:value-type="string">
            <text:p>FR <text:s text:c="2"/></text:p>
          </table:table-cell>
          <table:table-cell table:style-name="ce31" office:value-type="float" office:value="225.01">
            <text:p><text:s/>€ 225,01 </text:p>
          </table:table-cell>
          <table:table-cell table:number-columns-repeated="1018"/>
        </table:table-row>
        <table:table-row table:style-name="ro2">
          <table:table-cell office:value-type="float" office:value="307650">
            <text:p>307650</text:p>
          </table:table-cell>
          <table:table-cell office:value-type="string">
            <text:p>FALEGNAMERIA LUCIANI EMILIO ARREDAMENTI SAS DI LUCIANI L &amp; C</text:p>
          </table:table-cell>
          <table:table-cell table:style-name="ce14" office:value-type="float" office:value="15">
            <text:p>15</text:p>
          </table:table-cell>
          <table:table-cell office:value-type="float" office:value="40669">
            <text:p>06/05/11</text:p>
          </table:table-cell>
          <table:table-cell office:value-type="string">
            <text:p>FR <text:s text:c="2"/></text:p>
          </table:table-cell>
          <table:table-cell table:style-name="ce31"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4" office:value-type="float" office:value="65011">
            <text:p>65011</text:p>
          </table:table-cell>
          <table:table-cell office:value-type="float" office:value="40669">
            <text:p>06/05/11</text:p>
          </table:table-cell>
          <table:table-cell office:value-type="string">
            <text:p>PGS <text:s/></text:p>
          </table:table-cell>
          <table:table-cell table:style-name="ce31" office:value-type="float" office:value="650">
            <text:p><text:s/>€ 650,00 </text:p>
          </table:table-cell>
          <table:table-cell table:number-columns-repeated="1018"/>
        </table:table-row>
        <table:table-row table:style-name="ro3">
          <table:table-cell office:value-type="float" office:value="10337">
            <text:p>10337</text:p>
          </table:table-cell>
          <table:table-cell office:value-type="string">
            <text:p>SPAZIO VERDE s.r.l.</text:p>
          </table:table-cell>
          <table:table-cell table:style-name="ce14" office:value-type="float" office:value="363">
            <text:p>363</text:p>
          </table:table-cell>
          <table:table-cell office:value-type="float" office:value="40669">
            <text:p>06/05/11</text:p>
          </table:table-cell>
          <table:table-cell office:value-type="string">
            <text:p>FR <text:s text:c="2"/></text:p>
          </table:table-cell>
          <table:table-cell table:style-name="ce31" office:value-type="float" office:value="449.87">
            <text:p><text:s/>€ 449,87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table:style-name="ce14" office:value-type="float" office:value="172">
            <text:p>172</text:p>
          </table:table-cell>
          <table:table-cell office:value-type="float" office:value="40670">
            <text:p>07/05/11</text:p>
          </table:table-cell>
          <table:table-cell office:value-type="string">
            <text:p>FR <text:s text:c="2"/></text:p>
          </table:table-cell>
          <table:table-cell table:style-name="ce31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table:style-name="ce14" office:value-type="float" office:value="172">
            <text:p>172</text:p>
          </table:table-cell>
          <table:table-cell office:value-type="float" office:value="40670">
            <text:p>07/05/11</text:p>
          </table:table-cell>
          <table:table-cell office:value-type="string">
            <text:p>FR <text:s text:c="2"/></text:p>
          </table:table-cell>
          <table:table-cell table:style-name="ce31" office:value-type="float" office:value="136">
            <text:p><text:s/>€ 136,00 </text:p>
          </table:table-cell>
          <table:table-cell table:number-columns-repeated="1018"/>
        </table:table-row>
        <table:table-row table:style-name="ro2">
          <table:table-cell office:value-type="float" office:value="17425">
            <text:p>17425</text:p>
          </table:table-cell>
          <table:table-cell office:value-type="string">
            <text:p>PASTICCERIA PAZZAGLIA di AMICI STEFANO</text:p>
          </table:table-cell>
          <table:table-cell table:style-name="ce14" office:value-type="float" office:value="233">
            <text:p>233</text:p>
          </table:table-cell>
          <table:table-cell office:value-type="float" office:value="40672">
            <text:p>09/05/11</text:p>
          </table:table-cell>
          <table:table-cell office:value-type="string">
            <text:p>FR <text:s text:c="2"/></text:p>
          </table:table-cell>
          <table:table-cell table:style-name="ce31" office:value-type="float" office:value="15">
            <text:p><text:s/>€ 15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table:style-name="ce14" office:value-type="float" office:value="19">
            <text:p>19</text:p>
          </table:table-cell>
          <table:table-cell office:value-type="float" office:value="40673">
            <text:p>10/05/11</text:p>
          </table:table-cell>
          <table:table-cell office:value-type="string">
            <text:p>FR <text:s text:c="2"/></text:p>
          </table:table-cell>
          <table:table-cell table:style-name="ce31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table:style-name="ce14" office:value-type="float" office:value="11">
            <text:p>11</text:p>
          </table:table-cell>
          <table:table-cell office:value-type="float" office:value="40674">
            <text:p>11/05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table:style-name="ce14" office:value-type="float" office:value="72">
            <text:p>72</text:p>
          </table:table-cell>
          <table:table-cell office:value-type="float" office:value="40674">
            <text:p>11/05/11</text:p>
          </table:table-cell>
          <table:table-cell office:value-type="string">
            <text:p>FR <text:s text:c="2"/></text:p>
          </table:table-cell>
          <table:table-cell table:style-name="ce31" office:value-type="float" office:value="400.04">
            <text:p><text:s/>€ 400,04 </text:p>
          </table:table-cell>
          <table:table-cell table:number-columns-repeated="1018"/>
        </table:table-row>
        <table:table-row table:style-name="ro2">
          <table:table-cell office:value-type="float" office:value="14134">
            <text:p>14134</text:p>
          </table:table-cell>
          <table:table-cell office:value-type="string">
            <text:p>IRIDE <text:s/>SOCIETA' COOPERATIVA SOCIALE</text:p>
          </table:table-cell>
          <table:table-cell table:style-name="ce14" office:value-type="float" office:value="195">
            <text:p>195</text:p>
          </table:table-cell>
          <table:table-cell office:value-type="float" office:value="40675">
            <text:p>12/05/11</text:p>
          </table:table-cell>
          <table:table-cell office:value-type="string">
            <text:p>FR <text:s text:c="2"/></text:p>
          </table:table-cell>
          <table:table-cell table:style-name="ce31"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4" office:value-type="float" office:value="252">
            <text:p>252</text:p>
          </table:table-cell>
          <table:table-cell office:value-type="float" office:value="40675">
            <text:p>12/05/11</text:p>
          </table:table-cell>
          <table:table-cell office:value-type="string">
            <text:p>FR <text:s text:c="2"/></text:p>
          </table:table-cell>
          <table:table-cell table:style-name="ce31" office:value-type="float" office:value="1104">
            <text:p><text:s/>€ 1.104,00 </text:p>
          </table:table-cell>
          <table:table-cell table:number-columns-repeated="1018"/>
        </table:table-row>
        <table:table-row table:style-name="ro2">
          <table:table-cell office:value-type="float" office:value="314229">
            <text:p>314229</text:p>
          </table:table-cell>
          <table:table-cell office:value-type="string">
            <text:p>B&amp;M S.A.S.</text:p>
          </table:table-cell>
          <table:table-cell table:style-name="ce14" office:value-type="float" office:value="33">
            <text:p>33</text:p>
          </table:table-cell>
          <table:table-cell office:value-type="float" office:value="40676">
            <text:p>13/05/11</text:p>
          </table:table-cell>
          <table:table-cell office:value-type="string">
            <text:p>FR <text:s text:c="2"/></text:p>
          </table:table-cell>
          <table:table-cell table:style-name="ce31" office:value-type="float" office:value="1896">
            <text:p><text:s/>€ 1.896,00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table:style-name="ce14" office:value-type="float" office:value="18816">
            <text:p>18816</text:p>
          </table:table-cell>
          <table:table-cell office:value-type="float" office:value="40676">
            <text:p>13/05/11</text:p>
          </table:table-cell>
          <table:table-cell office:value-type="string">
            <text:p>FR <text:s text:c="2"/></text:p>
          </table:table-cell>
          <table:table-cell table:style-name="ce31" office:value-type="float" office:value="484.8">
            <text:p><text:s/>€ 484,8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table:style-name="ce14" office:value-type="float" office:value="290">
            <text:p>290</text:p>
          </table:table-cell>
          <table:table-cell office:value-type="float" office:value="40676">
            <text:p>13/05/11</text:p>
          </table:table-cell>
          <table:table-cell office:value-type="string">
            <text:p>FR <text:s text:c="2"/></text:p>
          </table:table-cell>
          <table:table-cell table:style-name="ce31" office:value-type="float" office:value="100">
            <text:p><text:s/>€ 100,00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8" office:value-type="string">
            <text:p>COMUNE DI FERENTILLO</text:p>
          </table:table-cell>
          <table:table-cell office:value-type="float" office:value="1322">
            <text:p>1322</text:p>
          </table:table-cell>
          <table:table-cell office:value-type="float" office:value="40679">
            <text:p>16/05/11</text:p>
          </table:table-cell>
          <table:table-cell table:style-name="ce24"/>
          <table:table-cell office:value-type="float" office:value="10000">
            <text:p><text:s/>€ 10.000,00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table:style-name="ce14" office:value-type="float" office:value="58">
            <text:p>58</text:p>
          </table:table-cell>
          <table:table-cell office:value-type="float" office:value="40679">
            <text:p>16/05/11</text:p>
          </table:table-cell>
          <table:table-cell office:value-type="string">
            <text:p>FR <text:s text:c="2"/></text:p>
          </table:table-cell>
          <table:table-cell table:style-name="ce31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4" office:value-type="float" office:value="227">
            <text:p>227</text:p>
          </table:table-cell>
          <table:table-cell office:value-type="float" office:value="40679">
            <text:p>16/05/11</text:p>
          </table:table-cell>
          <table:table-cell office:value-type="string">
            <text:p>FR <text:s text:c="2"/></text:p>
          </table:table-cell>
          <table:table-cell table:style-name="ce31" office:value-type="float" office:value="236">
            <text:p><text:s/>€ 236,00 </text:p>
          </table:table-cell>
          <table:table-cell table:number-columns-repeated="1018"/>
        </table:table-row>
        <table:table-row table:style-name="ro2">
          <table:table-cell office:value-type="float" office:value="314444">
            <text:p>314444</text:p>
          </table:table-cell>
          <table:table-cell office:value-type="string">
            <text:p>IDROCALOR di ANASETTI F.COPPARI S. &amp; C. SNC</text:p>
          </table:table-cell>
          <table:table-cell table:style-name="ce14" office:value-type="float" office:value="30">
            <text:p>30</text:p>
          </table:table-cell>
          <table:table-cell office:value-type="float" office:value="40679">
            <text:p>16/05/11</text:p>
          </table:table-cell>
          <table:table-cell office:value-type="string">
            <text:p>FR <text:s text:c="2"/></text:p>
          </table:table-cell>
          <table:table-cell table:style-name="ce31"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303854">
            <text:p>303854</text:p>
          </table:table-cell>
          <table:table-cell office:value-type="string">
            <text:p>MEIT <text:s/>S.R.L.</text:p>
          </table:table-cell>
          <table:table-cell table:style-name="ce14" office:value-type="float" office:value="70">
            <text:p>70</text:p>
          </table:table-cell>
          <table:table-cell office:value-type="float" office:value="40680">
            <text:p>17/05/11</text:p>
          </table:table-cell>
          <table:table-cell office:value-type="string">
            <text:p>FR <text:s text:c="2"/></text:p>
          </table:table-cell>
          <table:table-cell table:style-name="ce31" office:value-type="float" office:value="4057.99">
            <text:p><text:s/>€ 4.057,99 </text:p>
          </table:table-cell>
          <table:table-cell table:number-columns-repeated="1018"/>
        </table:table-row>
        <table:table-row table:style-name="ro2">
          <table:table-cell office:value-type="float" office:value="6037">
            <text:p>6037</text:p>
          </table:table-cell>
          <table:table-cell office:value-type="string">
            <text:p>ARPA DELL' UMBRIA</text:p>
          </table:table-cell>
          <table:table-cell table:style-name="ce14" office:value-type="float" office:value="12">
            <text:p>12</text:p>
          </table:table-cell>
          <table:table-cell office:value-type="float" office:value="40680">
            <text:p>17/05/11</text:p>
          </table:table-cell>
          <table:table-cell office:value-type="string">
            <text:p>FR <text:s text:c="2"/></text:p>
          </table:table-cell>
          <table:table-cell table:style-name="ce31" office:value-type="float" office:value="408.75">
            <text:p><text:s/>€ 408,75 </text:p>
          </table:table-cell>
          <table:table-cell table:number-columns-repeated="1018"/>
        </table:table-row>
        <table:table-row table:style-name="ro2">
          <table:table-cell office:value-type="float" office:value="24187">
            <text:p>24187</text:p>
          </table:table-cell>
          <table:table-cell office:value-type="string">
            <text:p>NATURALMENTE SRL</text:p>
          </table:table-cell>
          <table:table-cell table:style-name="ce14" office:value-type="float" office:value="3">
            <text:p>3</text:p>
          </table:table-cell>
          <table:table-cell office:value-type="float" office:value="40681">
            <text:p>18/05/11</text:p>
          </table:table-cell>
          <table:table-cell office:value-type="string">
            <text:p>FR <text:s text:c="2"/></text:p>
          </table:table-cell>
          <table:table-cell table:style-name="ce31" office:value-type="float" office:value="302.32">
            <text:p><text:s/>€ 302,32 </text:p>
          </table:table-cell>
          <table:table-cell table:number-columns-repeated="1018"/>
        </table:table-row>
        <table:table-row table:style-name="ro2">
          <table:table-cell office:value-type="float" office:value="300398">
            <text:p>300398</text:p>
          </table:table-cell>
          <table:table-cell office:value-type="string">
            <text:p>UMBRIAGRAF S.R.L.</text:p>
          </table:table-cell>
          <table:table-cell table:style-name="ce14" office:value-type="float" office:value="48">
            <text:p>48</text:p>
          </table:table-cell>
          <table:table-cell office:value-type="float" office:value="40681">
            <text:p>18/05/11</text:p>
          </table:table-cell>
          <table:table-cell office:value-type="string">
            <text:p>FR <text:s text:c="2"/></text:p>
          </table:table-cell>
          <table:table-cell table:style-name="ce31" office:value-type="float" office:value="4">
            <text:p><text:s/>€ 4,00 </text:p>
          </table:table-cell>
          <table:table-cell table:number-columns-repeated="1018"/>
        </table:table-row>
        <table:table-row table:style-name="ro2">
          <table:table-cell office:value-type="float" office:value="17425">
            <text:p>17425</text:p>
          </table:table-cell>
          <table:table-cell office:value-type="string">
            <text:p>PASTICCERIA PAZZAGLIA di AMICI STEFANO</text:p>
          </table:table-cell>
          <table:table-cell table:style-name="ce14" office:value-type="float" office:value="252">
            <text:p>252</text:p>
          </table:table-cell>
          <table:table-cell office:value-type="float" office:value="40681">
            <text:p>18/05/11</text:p>
          </table:table-cell>
          <table:table-cell office:value-type="string">
            <text:p>FR <text:s text:c="2"/></text:p>
          </table:table-cell>
          <table:table-cell table:style-name="ce31" office:value-type="float" office:value="19">
            <text:p><text:s/>€ 19,00 </text:p>
          </table:table-cell>
          <table:table-cell table:number-columns-repeated="1018"/>
        </table:table-row>
        <table:table-row table:style-name="ro2">
          <table:table-cell office:value-type="float" office:value="300398">
            <text:p>300398</text:p>
          </table:table-cell>
          <table:table-cell office:value-type="string">
            <text:p>UMBRIAGRAF S.R.L.</text:p>
          </table:table-cell>
          <table:table-cell table:style-name="ce14" office:value-type="float" office:value="48">
            <text:p>48</text:p>
          </table:table-cell>
          <table:table-cell office:value-type="float" office:value="40681">
            <text:p>18/05/11</text:p>
          </table:table-cell>
          <table:table-cell office:value-type="string">
            <text:p>FR <text:s text:c="2"/></text:p>
          </table:table-cell>
          <table:table-cell table:style-name="ce31" office:value-type="float" office:value="692">
            <text:p><text:s/>€ 692,00 </text:p>
          </table:table-cell>
          <table:table-cell table:number-columns-repeated="1018"/>
        </table:table-row>
        <table:table-row table:style-name="ro2">
          <table:table-cell office:value-type="float" office:value="24187">
            <text:p>24187</text:p>
          </table:table-cell>
          <table:table-cell office:value-type="string">
            <text:p>NATURALMENTE SRL</text:p>
          </table:table-cell>
          <table:table-cell table:style-name="ce14" office:value-type="float" office:value="3">
            <text:p>3</text:p>
          </table:table-cell>
          <table:table-cell office:value-type="float" office:value="40681">
            <text:p>18/05/11</text:p>
          </table:table-cell>
          <table:table-cell office:value-type="string">
            <text:p>FR <text:s text:c="2"/></text:p>
          </table:table-cell>
          <table:table-cell table:style-name="ce31" office:value-type="float" office:value="17.68">
            <text:p><text:s/>€ 17,68 </text:p>
          </table:table-cell>
          <table:table-cell table:number-columns-repeated="1018"/>
        </table:table-row>
        <table:table-row table:style-name="ro2">
          <table:table-cell office:value-type="float" office:value="303213">
            <text:p>303213</text:p>
          </table:table-cell>
          <table:table-cell office:value-type="string">
            <text:p>LA POLITECNICA DI ANGELOSANTI VANNA <text:s/>&amp; F. S.N.C.</text:p>
          </table:table-cell>
          <table:table-cell table:style-name="ce14" office:value-type="float" office:value="306">
            <text:p>306</text:p>
          </table:table-cell>
          <table:table-cell office:value-type="float" office:value="40682">
            <text:p>19/05/11</text:p>
          </table:table-cell>
          <table:table-cell office:value-type="string">
            <text:p>FR <text:s text:c="2"/></text:p>
          </table:table-cell>
          <table:table-cell table:style-name="ce31" office:value-type="float" office:value="13">
            <text:p><text:s/>€ 13,00 </text:p>
          </table:table-cell>
          <table:table-cell table:number-columns-repeated="1018"/>
        </table:table-row>
        <table:table-row table:style-name="ro2">
          <table:table-cell office:value-type="float" office:value="23057">
            <text:p>23057</text:p>
          </table:table-cell>
          <table:table-cell office:value-type="string">
            <text:p>BONOMI S.R.L.</text:p>
          </table:table-cell>
          <table:table-cell table:style-name="ce14" office:value-type="string">
            <text:p>30S <text:s text:c="14"/></text:p>
          </table:table-cell>
          <table:table-cell office:value-type="float" office:value="40683">
            <text:p>20/05/11</text:p>
          </table:table-cell>
          <table:table-cell office:value-type="string">
            <text:p>FR <text:s text:c="2"/></text:p>
          </table:table-cell>
          <table:table-cell table:style-name="ce31" office:value-type="float" office:value="5219.71">
            <text:p><text:s/>€ 5.219,71 </text:p>
          </table:table-cell>
          <table:table-cell table:number-columns-repeated="1018"/>
        </table:table-row>
        <table:table-row table:style-name="ro2">
          <table:table-cell office:value-type="float" office:value="18653">
            <text:p>18653</text:p>
          </table:table-cell>
          <table:table-cell office:value-type="string">
            <text:p>SERIARTE PUBBLICITA' DI SABRINA ATTISANO</text:p>
          </table:table-cell>
          <table:table-cell table:style-name="ce14" office:value-type="float" office:value="81">
            <text:p>81</text:p>
          </table:table-cell>
          <table:table-cell office:value-type="float" office:value="40684">
            <text:p>21/05/11</text:p>
          </table:table-cell>
          <table:table-cell office:value-type="string">
            <text:p>FR <text:s text:c="2"/></text:p>
          </table:table-cell>
          <table:table-cell table:style-name="ce31" office:value-type="float" office:value="130">
            <text:p><text:s/>€ 130,0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table:style-name="ce14" office:value-type="float" office:value="1853">
            <text:p>1853</text:p>
          </table:table-cell>
          <table:table-cell office:value-type="float" office:value="40686">
            <text:p>23/05/11</text:p>
          </table:table-cell>
          <table:table-cell office:value-type="string">
            <text:p>FR <text:s text:c="2"/></text:p>
          </table:table-cell>
          <table:table-cell table:style-name="ce31" office:value-type="float" office:value="200.76">
            <text:p><text:s/>€ 200,76 </text:p>
          </table:table-cell>
          <table:table-cell table:number-columns-repeated="1018"/>
        </table:table-row>
        <table:table-row table:style-name="ro2">
          <table:table-cell office:value-type="float" office:value="310920">
            <text:p>310920</text:p>
          </table:table-cell>
          <table:table-cell office:value-type="string">
            <text:p>LA TENDA ASS.NE DI VOLONTARIATO PER L'ASSISTENZA AI BISOGNOSI</text:p>
          </table:table-cell>
          <table:table-cell table:style-name="ce16" office:value-type="string">
            <text:p>4/11</text:p>
          </table:table-cell>
          <table:table-cell office:value-type="float" office:value="40686">
            <text:p>23/05/11</text:p>
          </table:table-cell>
          <table:table-cell office:value-type="string">
            <text:p>PGS <text:s/></text:p>
          </table:table-cell>
          <table:table-cell table:style-name="ce31" office:value-type="float" office:value="2196">
            <text:p><text:s/>€ 2.196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4" office:value-type="float" office:value="253">
            <text:p>253</text:p>
          </table:table-cell>
          <table:table-cell office:value-type="float" office:value="40686">
            <text:p>23/05/11</text:p>
          </table:table-cell>
          <table:table-cell office:value-type="string">
            <text:p>FR <text:s text:c="2"/></text:p>
          </table:table-cell>
          <table:table-cell table:style-name="ce31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309946">
            <text:p>309946</text:p>
          </table:table-cell>
          <table:table-cell office:value-type="string">
            <text:p>AGENZIA ANSA - SOC. COOP.</text:p>
          </table:table-cell>
          <table:table-cell table:style-name="ce14" office:value-type="string">
            <text:p>UM11001939 <text:s text:c="7"/></text:p>
          </table:table-cell>
          <table:table-cell office:value-type="float" office:value="40686">
            <text:p>23/05/11</text:p>
          </table:table-cell>
          <table:table-cell office:value-type="string">
            <text:p>FR <text:s text:c="2"/></text:p>
          </table:table-cell>
          <table:table-cell table:style-name="ce31" office:value-type="float" office:value="2821.51">
            <text:p><text:s/>€ 2.821,51 </text:p>
          </table:table-cell>
          <table:table-cell table:number-columns-repeated="1018"/>
        </table:table-row>
        <table:table-row table:style-name="ro2">
          <table:table-cell office:value-type="float" office:value="24264">
            <text:p>24264</text:p>
          </table:table-cell>
          <table:table-cell office:value-type="string">
            <text:p>MONTANARI PIETRO</text:p>
          </table:table-cell>
          <table:table-cell table:style-name="ce14" office:value-type="float" office:value="133">
            <text:p>133</text:p>
          </table:table-cell>
          <table:table-cell office:value-type="float" office:value="40686">
            <text:p>23/05/11</text:p>
          </table:table-cell>
          <table:table-cell office:value-type="string">
            <text:p>FR <text:s text:c="2"/></text:p>
          </table:table-cell>
          <table:table-cell table:style-name="ce31" office:value-type="float" office:value="41.67">
            <text:p><text:s/>€ 41,67 </text:p>
          </table:table-cell>
          <table:table-cell table:number-columns-repeated="1018"/>
        </table:table-row>
        <table:table-row table:style-name="ro2">
          <table:table-cell office:value-type="float" office:value="312874">
            <text:p>312874</text:p>
          </table:table-cell>
          <table:table-cell office:value-type="string">
            <text:p>BRUMAR SRL</text:p>
          </table:table-cell>
          <table:table-cell table:style-name="ce14" office:value-type="float" office:value="119">
            <text:p>119</text:p>
          </table:table-cell>
          <table:table-cell office:value-type="float" office:value="40687">
            <text:p>24/05/11</text:p>
          </table:table-cell>
          <table:table-cell office:value-type="string">
            <text:p>FR <text:s text:c="2"/></text:p>
          </table:table-cell>
          <table:table-cell table:style-name="ce31" office:value-type="float" office:value="396">
            <text:p><text:s/>€ 396,00 </text:p>
          </table:table-cell>
          <table:table-cell table:number-columns-repeated="1018"/>
        </table:table-row>
        <table:table-row table:style-name="ro2">
          <table:table-cell office:value-type="float" office:value="313145">
            <text:p>313145</text:p>
          </table:table-cell>
          <table:table-cell office:value-type="string">
            <text:p>LA FONTE DEL PANE DI ANDREA BIANCHI</text:p>
          </table:table-cell>
          <table:table-cell table:style-name="ce14" office:value-type="float" office:value="97">
            <text:p>97</text:p>
          </table:table-cell>
          <table:table-cell office:value-type="float" office:value="40687">
            <text:p>24/05/11</text:p>
          </table:table-cell>
          <table:table-cell office:value-type="string">
            <text:p>FR <text:s text:c="2"/></text:p>
          </table:table-cell>
          <table:table-cell table:style-name="ce31" office:value-type="float" office:value="374">
            <text:p><text:s/>€ 374,00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table:style-name="ce14" office:value-type="float" office:value="23333829">
            <text:p>23333829</text:p>
          </table:table-cell>
          <table:table-cell office:value-type="float" office:value="40688">
            <text:p>25/05/11</text:p>
          </table:table-cell>
          <table:table-cell office:value-type="string">
            <text:p>FR <text:s text:c="2"/></text:p>
          </table:table-cell>
          <table:table-cell table:style-name="ce31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table:style-name="ce14" office:value-type="float" office:value="23333830">
            <text:p>23333830</text:p>
          </table:table-cell>
          <table:table-cell office:value-type="float" office:value="40688">
            <text:p>25/05/11</text:p>
          </table:table-cell>
          <table:table-cell office:value-type="string">
            <text:p>FR <text:s text:c="2"/></text:p>
          </table:table-cell>
          <table:table-cell table:style-name="ce31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4" office:value-type="float" office:value="273">
            <text:p>273</text:p>
          </table:table-cell>
          <table:table-cell office:value-type="float" office:value="40688">
            <text:p>25/05/11</text:p>
          </table:table-cell>
          <table:table-cell office:value-type="string">
            <text:p>FR <text:s text:c="2"/></text:p>
          </table:table-cell>
          <table:table-cell table:style-name="ce31" office:value-type="float" office:value="27.45">
            <text:p><text:s/>€ 27,45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4" office:value-type="float" office:value="273">
            <text:p>273</text:p>
          </table:table-cell>
          <table:table-cell office:value-type="float" office:value="40688">
            <text:p>25/05/11</text:p>
          </table:table-cell>
          <table:table-cell office:value-type="string">
            <text:p>FR <text:s text:c="2"/></text:p>
          </table:table-cell>
          <table:table-cell table:style-name="ce31" office:value-type="float" office:value="24.77">
            <text:p><text:s/>€ 24,77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4" office:value-type="float" office:value="273">
            <text:p>273</text:p>
          </table:table-cell>
          <table:table-cell office:value-type="float" office:value="40688">
            <text:p>25/05/11</text:p>
          </table:table-cell>
          <table:table-cell office:value-type="string">
            <text:p>FR <text:s text:c="2"/></text:p>
          </table:table-cell>
          <table:table-cell table:style-name="ce31" office:value-type="float" office:value="197.78">
            <text:p><text:s/>€ 197,78 </text:p>
          </table:table-cell>
          <table:table-cell table:number-columns-repeated="1018"/>
        </table:table-row>
        <table:table-row table:style-name="ro2">
          <table:table-cell office:value-type="float" office:value="5447">
            <text:p>5447</text:p>
          </table:table-cell>
          <table:table-cell office:value-type="string">
            <text:p>IL FORMICHIERE DI MARCELLO CINGOLANI</text:p>
          </table:table-cell>
          <table:table-cell table:style-name="ce14" office:value-type="float" office:value="162">
            <text:p>162</text:p>
          </table:table-cell>
          <table:table-cell office:value-type="float" office:value="40689">
            <text:p>26/05/11</text:p>
          </table:table-cell>
          <table:table-cell office:value-type="string">
            <text:p>FR <text:s text:c="2"/></text:p>
          </table:table-cell>
          <table:table-cell table:style-name="ce31" office:value-type="float" office:value="288">
            <text:p><text:s/>€ 288,00 </text:p>
          </table:table-cell>
          <table:table-cell table:number-columns-repeated="1018"/>
        </table:table-row>
        <table:table-row table:style-name="ro2">
          <table:table-cell office:value-type="float" office:value="14310">
            <text:p>14310</text:p>
          </table:table-cell>
          <table:table-cell office:value-type="string">
            <text:p>BELLUCCI S.R.L.</text:p>
          </table:table-cell>
          <table:table-cell table:style-name="ce14" office:value-type="float" office:value="63">
            <text:p>63</text:p>
          </table:table-cell>
          <table:table-cell office:value-type="float" office:value="40691">
            <text:p>28/05/11</text:p>
          </table:table-cell>
          <table:table-cell office:value-type="string">
            <text:p>FR <text:s text:c="2"/></text:p>
          </table:table-cell>
          <table:table-cell table:style-name="ce31" office:value-type="float" office:value="915.06">
            <text:p><text:s/>€ 915,06 </text:p>
          </table:table-cell>
          <table:table-cell table:number-columns-repeated="1018"/>
        </table:table-row>
        <table:table-row table:style-name="ro2">
          <table:table-cell office:value-type="float" office:value="24269">
            <text:p>24269</text:p>
          </table:table-cell>
          <table:table-cell office:value-type="string">
            <text:p>RIVA ANNA</text:p>
          </table:table-cell>
          <table:table-cell table:style-name="ce14" office:value-type="float" office:value="4">
            <text:p>4</text:p>
          </table:table-cell>
          <table:table-cell office:value-type="float" office:value="40693">
            <text:p>30/05/11</text:p>
          </table:table-cell>
          <table:table-cell office:value-type="string">
            <text:p>FR <text:s text:c="2"/></text:p>
          </table:table-cell>
          <table:table-cell table:style-name="ce31" office:value-type="float" office:value="3177.5">
            <text:p><text:s/>€ 3.177,50 </text:p>
          </table:table-cell>
          <table:table-cell table:number-columns-repeated="1018"/>
        </table:table-row>
        <table:table-row table:style-name="ro2">
          <table:table-cell office:value-type="float" office:value="23919">
            <text:p>23919</text:p>
          </table:table-cell>
          <table:table-cell office:value-type="string">
            <text:p>MARCO POLO S.P.A.</text:p>
          </table:table-cell>
          <table:table-cell table:style-name="ce14" office:value-type="float" office:value="800000314">
            <text:p>800000314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301.92">
            <text:p><text:s/>€ 301,92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table:style-name="ce14" office:value-type="float" office:value="75">
            <text:p>75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364">
            <text:p><text:s/>€ 364,00 </text:p>
          </table:table-cell>
          <table:table-cell table:number-columns-repeated="1018"/>
        </table:table-row>
        <table:table-row table:style-name="ro2">
          <table:table-cell office:value-type="float" office:value="300088">
            <text:p>300088</text:p>
          </table:table-cell>
          <table:table-cell office:value-type="string">
            <text:p>GRAFOTECNICA GIANNI PALENGA S.N.C. DI SIMONETTA PALENGA &amp; C.</text:p>
          </table:table-cell>
          <table:table-cell table:style-name="ce14" office:value-type="float" office:value="79">
            <text:p>79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93.6">
            <text:p><text:s/>€ 93,60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table:style-name="ce14" office:value-type="float" office:value="210">
            <text:p>210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456">
            <text:p><text:s/>€ 456,00 </text:p>
          </table:table-cell>
          <table:table-cell table:number-columns-repeated="1018"/>
        </table:table-row>
        <table:table-row table:style-name="ro2">
          <table:table-cell office:value-type="float" office:value="300124">
            <text:p>300124</text:p>
          </table:table-cell>
          <table:table-cell office:value-type="string">
            <text:p>SANITER MARIOTTINI BICE DI MONICCHI FRANCESCA &amp; C. S.A.S.</text:p>
          </table:table-cell>
          <table:table-cell table:style-name="ce14" office:value-type="string">
            <text:p>57/D <text:s text:c="13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408">
            <text:p><text:s/>€ 408,00 </text:p>
          </table:table-cell>
          <table:table-cell table:number-columns-repeated="1018"/>
        </table:table-row>
        <table:table-row table:style-name="ro2">
          <table:table-cell office:value-type="float" office:value="300592">
            <text:p>300592</text:p>
          </table:table-cell>
          <table:table-cell office:value-type="string">
            <text:p>STAZIONE API - VALLERIGNANI ALFIO</text:p>
          </table:table-cell>
          <table:table-cell table:style-name="ce14" office:value-type="float" office:value="60">
            <text:p>60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85.55">
            <text:p><text:s/>€ 85,5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475">
            <text:p>475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51.35">
            <text:p><text:s/>€ 51,35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table:style-name="ce14" office:value-type="float" office:value="543">
            <text:p>543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339.95">
            <text:p><text:s/>€ 339,9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476">
            <text:p>476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8723.69">
            <text:p><text:s/>€ 8.723,69 </text:p>
          </table:table-cell>
          <table:table-cell table:number-columns-repeated="1018"/>
        </table:table-row>
        <table:table-row table:style-name="ro2">
          <table:table-cell office:value-type="float" office:value="300040">
            <text:p>300040</text:p>
          </table:table-cell>
          <table:table-cell office:value-type="string">
            <text:p>COLORIFICIO C.A.T. SRL</text:p>
          </table:table-cell>
          <table:table-cell table:style-name="ce14" office:value-type="float" office:value="297">
            <text:p>297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876">
            <text:p><text:s/>€ 876,00 </text:p>
          </table:table-cell>
          <table:table-cell table:number-columns-repeated="1018"/>
        </table:table-row>
        <table:table-row table:style-name="ro2">
          <table:table-cell office:value-type="float" office:value="16753">
            <text:p>16753</text:p>
          </table:table-cell>
          <table:table-cell office:value-type="string">
            <text:p>SEGNALETICA INDUSTRIALE STRADALE S.R.L.</text:p>
          </table:table-cell>
          <table:table-cell table:style-name="ce14" office:value-type="float" office:value="576">
            <text:p>576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1332">
            <text:p><text:s/>€ 1.332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table:style-name="ce14" office:value-type="string">
            <text:p>259/A <text:s text:c="12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712.53">
            <text:p><text:s/>€ 712,53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table:style-name="ce14" office:value-type="float" office:value="89">
            <text:p>89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782.2">
            <text:p><text:s/>€ 782,2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table:style-name="ce14" office:value-type="float" office:value="74">
            <text:p>74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649.6">
            <text:p><text:s/>€ 649,6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475">
            <text:p>475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1493.29">
            <text:p><text:s/>€ 1.493,29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475">
            <text:p>475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8956.54">
            <text:p><text:s/>€ 8.956,54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4" office:value-type="float" office:value="1092">
            <text:p>1092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53.31">
            <text:p><text:s/>€ 53,3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518">
            <text:p>518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214.82">
            <text:p><text:s/>€ 214,82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4" office:value-type="float" office:value="958">
            <text:p>958</text:p>
          </table:table-cell>
          <table:table-cell office:value-type="float" office:value="40694">
            <text:p>31/05/11</text:p>
          </table:table-cell>
          <table:table-cell office:value-type="string">
            <text:p>CR <text:s text:c="2"/></text:p>
          </table:table-cell>
          <table:table-cell table:style-name="ce31" office:value-type="float" office:value="-927.99">
            <text:p>-€ 927,99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4" office:value-type="float" office:value="966">
            <text:p>966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23794.3">
            <text:p><text:s/>€ 23.794,30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4" office:value-type="float" office:value="966">
            <text:p>966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66494.87">
            <text:p><text:s/>€ 66.494,87 </text:p>
          </table:table-cell>
          <table:table-cell table:number-columns-repeated="1018"/>
        </table:table-row>
        <table:table-row table:style-name="ro2">
          <table:table-cell office:value-type="float" office:value="307542">
            <text:p>307542</text:p>
          </table:table-cell>
          <table:table-cell office:value-type="string">
            <text:p>AUTOSERVIZI TROIANI S.R.L.</text:p>
          </table:table-cell>
          <table:table-cell table:style-name="ce14" office:value-type="string">
            <text:p>658/N <text:s text:c="12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table:style-name="ce14" office:value-type="float" office:value="23335292">
            <text:p>23335292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12319">
            <text:p>312319</text:p>
          </table:table-cell>
          <table:table-cell office:value-type="string">
            <text:p>SNAP S.R.L.</text:p>
          </table:table-cell>
          <table:table-cell table:style-name="ce14" office:value-type="float" office:value="80">
            <text:p>80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180">
            <text:p><text:s/>€ 180,00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table:style-name="ce14" office:value-type="string">
            <text:p>59B <text:s text:c="14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table:style-name="ce14" office:value-type="float" office:value="9925">
            <text:p>9925</text:p>
          </table:table-cell>
          <table:table-cell office:value-type="float" office:value="40694">
            <text:p>31/05/11</text:p>
          </table:table-cell>
          <table:table-cell office:value-type="string">
            <text:p>PGS <text:s/></text:p>
          </table:table-cell>
          <table:table-cell table:style-name="ce31" office:value-type="float" office:value="3277.01">
            <text:p><text:s/>€ 3.277,01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table:style-name="ce14" office:value-type="string">
            <text:p>60B <text:s text:c="14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63.01">
            <text:p><text:s/>€ 63,01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table:style-name="ce14" office:value-type="string">
            <text:p>61B <text:s text:c="14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23919">
            <text:p>23919</text:p>
          </table:table-cell>
          <table:table-cell office:value-type="string">
            <text:p>MARCO POLO S.P.A.</text:p>
          </table:table-cell>
          <table:table-cell table:style-name="ce14" office:value-type="float" office:value="800000312">
            <text:p>800000312</text:p>
          </table:table-cell>
          <table:table-cell office:value-type="float" office:value="40694">
            <text:p>31/05/11</text:p>
          </table:table-cell>
          <table:table-cell office:value-type="string">
            <text:p>CR <text:s text:c="2"/></text:p>
          </table:table-cell>
          <table:table-cell table:style-name="ce31" office:value-type="float" office:value="-751.94">
            <text:p>-€ 751,94 </text:p>
          </table:table-cell>
          <table:table-cell table:number-columns-repeated="1018"/>
        </table:table-row>
        <table:table-row table:style-name="ro2">
          <table:table-cell office:value-type="float" office:value="23919">
            <text:p>23919</text:p>
          </table:table-cell>
          <table:table-cell office:value-type="string">
            <text:p>MARCO POLO S.P.A.</text:p>
          </table:table-cell>
          <table:table-cell table:style-name="ce14" office:value-type="float" office:value="800000313">
            <text:p>800000313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31" office:value-type="float" office:value="279.81">
            <text:p><text:s/>€ 279,8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519">
            <text:p>519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31" office:value-type="float" office:value="4969.81">
            <text:p><text:s/>€ 4.969,81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61">
            <text:p>61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31"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61">
            <text:p>61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31" office:value-type="float" office:value="5500">
            <text:p><text:s/>€ 5.50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8814VK <text:s text:c="11"/>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8802VK <text:s text:c="11"/>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31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310916">
            <text:p>310916</text:p>
          </table:table-cell>
          <table:table-cell office:value-type="string">
            <text:p>CESAR GROUP SICUREZZA E SERVIZI INTEGRATI S.R.L.</text:p>
          </table:table-cell>
          <table:table-cell office:value-type="float" office:value="345">
            <text:p>345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31" office:value-type="float" office:value="656.74">
            <text:p><text:s/>€ 656,74 </text:p>
          </table:table-cell>
          <table:table-cell table:number-columns-repeated="1018"/>
        </table:table-row>
        <table:table-row table:style-name="ro2">
          <table:table-cell office:value-type="float" office:value="308260">
            <text:p>308260</text:p>
          </table:table-cell>
          <table:table-cell office:value-type="string">
            <text:p>ORCHESTRA D'ARMONIA CITTA' DI TERNI</text:p>
          </table:table-cell>
          <table:table-cell office:value-type="float" office:value="1274">
            <text:p>1274</text:p>
          </table:table-cell>
          <table:table-cell office:value-type="float" office:value="40696">
            <text:p>02/06/11</text:p>
          </table:table-cell>
          <table:table-cell office:value-type="string">
            <text:p>PGS <text:s/></text:p>
          </table:table-cell>
          <table:table-cell table:style-name="ce31" office:value-type="float" office:value="2150">
            <text:p><text:s/>€ 2.15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39">
            <text:p>39</text:p>
          </table:table-cell>
          <table:table-cell office:value-type="float" office:value="40696">
            <text:p>02/06/11</text:p>
          </table:table-cell>
          <table:table-cell office:value-type="string">
            <text:p>FR <text:s text:c="2"/></text:p>
          </table:table-cell>
          <table:table-cell table:style-name="ce31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20549">
            <text:p>20549</text:p>
          </table:table-cell>
          <table:table-cell office:value-type="string">
            <text:p>EDIL-MA.CO S.R.L.</text:p>
          </table:table-cell>
          <table:table-cell office:value-type="float" office:value="48">
            <text:p>48</text:p>
          </table:table-cell>
          <table:table-cell office:value-type="float" office:value="40697">
            <text:p>03/06/11</text:p>
          </table:table-cell>
          <table:table-cell office:value-type="string">
            <text:p>CR <text:s text:c="2"/></text:p>
          </table:table-cell>
          <table:table-cell table:style-name="ce31" office:value-type="float" office:value="-4711.2">
            <text:p>-€ 4.711,20 </text:p>
          </table:table-cell>
          <table:table-cell table:number-columns-repeated="1018"/>
        </table:table-row>
        <table:table-row table:style-name="ro2">
          <table:table-cell office:value-type="float" office:value="20549">
            <text:p>20549</text:p>
          </table:table-cell>
          <table:table-cell office:value-type="string">
            <text:p>EDIL-MA.CO S.R.L.</text:p>
          </table:table-cell>
          <table:table-cell office:value-type="float" office:value="12">
            <text:p>12</text:p>
          </table:table-cell>
          <table:table-cell office:value-type="float" office:value="40697">
            <text:p>03/06/11</text:p>
          </table:table-cell>
          <table:table-cell office:value-type="string">
            <text:p>FR <text:s text:c="2"/></text:p>
          </table:table-cell>
          <table:table-cell table:style-name="ce31" office:value-type="float" office:value="25677.6">
            <text:p><text:s/>€ 25.677,60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7" office:value-type="string">
            <text:p>COMUNE DI FERENTILLO</text:p>
          </table:table-cell>
          <table:table-cell office:value-type="float" office:value="1324">
            <text:p>1324</text:p>
          </table:table-cell>
          <table:table-cell office:value-type="float" office:value="40700">
            <text:p>06/06/11</text:p>
          </table:table-cell>
          <table:table-cell table:style-name="ce24"/>
          <table:table-cell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323">
            <text:p>323</text:p>
          </table:table-cell>
          <table:table-cell office:value-type="float" office:value="40700">
            <text:p>06/06/11</text:p>
          </table:table-cell>
          <table:table-cell office:value-type="string">
            <text:p>FR <text:s text:c="2"/></text:p>
          </table:table-cell>
          <table:table-cell table:style-name="ce31" office:value-type="float" office:value="13.2">
            <text:p><text:s/>€ 13,20 </text:p>
          </table:table-cell>
          <table:table-cell table:number-columns-repeated="1018"/>
        </table:table-row>
        <table:table-row table:style-name="ro3">
          <table:table-cell office:value-type="float" office:value="310035">
            <text:p>310035</text:p>
          </table:table-cell>
          <table:table-cell table:style-name="ce7" office:value-type="string">
            <text:p>COMUNE DI MONTEFRANCO</text:p>
          </table:table-cell>
          <table:table-cell office:value-type="float" office:value="1325">
            <text:p>1325</text:p>
          </table:table-cell>
          <table:table-cell office:value-type="float" office:value="40700">
            <text:p>06/06/11</text:p>
          </table:table-cell>
          <table:table-cell table:style-name="ce24"/>
          <table:table-cell office:value-type="float" office:value="200">
            <text:p><text:s/>€ 200,00 </text:p>
          </table:table-cell>
          <table:table-cell table:number-columns-repeated="1018"/>
        </table:table-row>
        <table:table-row table:style-name="ro1">
          <table:table-cell office:value-type="float" office:value="310007">
            <text:p>310007</text:p>
          </table:table-cell>
          <table:table-cell table:style-name="ce7" office:value-type="string">
            <text:p>COMUNE DI STRONCONE -SERVIZIO DI TESORERIA</text:p>
          </table:table-cell>
          <table:table-cell office:value-type="float" office:value="1327">
            <text:p>1327</text:p>
          </table:table-cell>
          <table:table-cell office:value-type="float" office:value="40700">
            <text:p>06/06/11</text:p>
          </table:table-cell>
          <table:table-cell table:style-name="ce24"/>
          <table:table-cell office:value-type="float" office:value="598">
            <text:p><text:s/>€ 598,00 </text:p>
          </table:table-cell>
          <table:table-cell table:number-columns-repeated="1018"/>
        </table:table-row>
        <table:table-row table:style-name="ro1">
          <table:table-cell office:value-type="float" office:value="310036">
            <text:p>310036</text:p>
          </table:table-cell>
          <table:table-cell table:style-name="ce7" office:value-type="string">
            <text:p>COMUNE DI SANGEMINI -SERVIZIO TESORERIA</text:p>
          </table:table-cell>
          <table:table-cell office:value-type="float" office:value="1326">
            <text:p>1326</text:p>
          </table:table-cell>
          <table:table-cell office:value-type="float" office:value="40700">
            <text:p>06/06/11</text:p>
          </table:table-cell>
          <table:table-cell table:style-name="ce24"/>
          <table:table-cell office:value-type="float" office:value="394">
            <text:p><text:s/>€ 394,00 </text:p>
          </table:table-cell>
          <table:table-cell table:number-columns-repeated="1018"/>
        </table:table-row>
        <table:table-row table:style-name="ro2">
          <table:table-cell office:value-type="float" office:value="304259">
            <text:p>304259</text:p>
          </table:table-cell>
          <table:table-cell office:value-type="string">
            <text:p>MIRIMAO FOTO DI ALBERTO MIRIMAO</text:p>
          </table:table-cell>
          <table:table-cell office:value-type="float" office:value="16">
            <text:p>16</text:p>
          </table:table-cell>
          <table:table-cell office:value-type="float" office:value="40700">
            <text:p>06/06/11</text:p>
          </table:table-cell>
          <table:table-cell office:value-type="string">
            <text:p>FR <text:s text:c="2"/>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40">
            <text:p>40</text:p>
          </table:table-cell>
          <table:table-cell office:value-type="float" office:value="40700">
            <text:p>06/06/11</text:p>
          </table:table-cell>
          <table:table-cell office:value-type="string">
            <text:p>FR <text:s text:c="2"/></text:p>
          </table:table-cell>
          <table:table-cell table:style-name="ce31" office:value-type="float" office:value="263.67">
            <text:p><text:s/>€ 263,67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7" office:value-type="string">
            <text:p>COMUNE DI ACQUASPARTA</text:p>
          </table:table-cell>
          <table:table-cell office:value-type="float" office:value="1323">
            <text:p>1323</text:p>
          </table:table-cell>
          <table:table-cell office:value-type="float" office:value="40700">
            <text:p>06/06/11</text:p>
          </table:table-cell>
          <table:table-cell table:style-name="ce24"/>
          <table:table-cell office:value-type="float" office:value="1434.07">
            <text:p><text:s/>€ 1.434,07 </text:p>
          </table:table-cell>
          <table:table-cell table:number-columns-repeated="1018"/>
        </table:table-row>
        <table:table-row table:style-name="ro2">
          <table:table-cell office:value-type="float" office:value="19200">
            <text:p>19200</text:p>
          </table:table-cell>
          <table:table-cell office:value-type="string">
            <text:p>SIFIC SRL</text:p>
          </table:table-cell>
          <table:table-cell office:value-type="float" office:value="239">
            <text:p>239</text:p>
          </table:table-cell>
          <table:table-cell office:value-type="float" office:value="40702">
            <text:p>08/06/11</text:p>
          </table:table-cell>
          <table:table-cell office:value-type="string">
            <text:p>FR <text:s text:c="2"/></text:p>
          </table:table-cell>
          <table:table-cell table:style-name="ce31" office:value-type="float" office:value="144">
            <text:p><text:s/>€ 144,00 </text:p>
          </table:table-cell>
          <table:table-cell table:number-columns-repeated="1018"/>
        </table:table-row>
        <table:table-row table:style-name="ro2">
          <table:table-cell office:value-type="float" office:value="314229">
            <text:p>314229</text:p>
          </table:table-cell>
          <table:table-cell office:value-type="string">
            <text:p>B&amp;M S.A.S.</text:p>
          </table:table-cell>
          <table:table-cell office:value-type="float" office:value="40">
            <text:p>40</text:p>
          </table:table-cell>
          <table:table-cell office:value-type="float" office:value="40702">
            <text:p>08/06/11</text:p>
          </table:table-cell>
          <table:table-cell office:value-type="string">
            <text:p>FR <text:s text:c="2"/></text:p>
          </table:table-cell>
          <table:table-cell table:style-name="ce31" office:value-type="float" office:value="792">
            <text:p><text:s/>€ 792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22">
            <text:p>322</text:p>
          </table:table-cell>
          <table:table-cell office:value-type="float" office:value="40703">
            <text:p>09/06/11</text:p>
          </table:table-cell>
          <table:table-cell office:value-type="string">
            <text:p>FR <text:s text:c="2"/></text:p>
          </table:table-cell>
          <table:table-cell table:style-name="ce31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80">
            <text:p>80</text:p>
          </table:table-cell>
          <table:table-cell office:value-type="float" office:value="40703">
            <text:p>09/06/11</text:p>
          </table:table-cell>
          <table:table-cell office:value-type="string">
            <text:p>FR <text:s text:c="2"/></text:p>
          </table:table-cell>
          <table:table-cell table:style-name="ce31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23">
            <text:p>323</text:p>
          </table:table-cell>
          <table:table-cell office:value-type="float" office:value="40703">
            <text:p>09/06/11</text:p>
          </table:table-cell>
          <table:table-cell office:value-type="string">
            <text:p>FR <text:s text:c="2"/></text:p>
          </table:table-cell>
          <table:table-cell table:style-name="ce31" office:value-type="float" office:value="260">
            <text:p><text:s/>€ 260,00 </text:p>
          </table:table-cell>
          <table:table-cell table:number-columns-repeated="1018"/>
        </table:table-row>
        <table:table-row table:style-name="ro2">
          <table:table-cell office:value-type="float" office:value="307528">
            <text:p>307528</text:p>
          </table:table-cell>
          <table:table-cell office:value-type="string">
            <text:p>RIVERUZZI FERRAMENTA S.N.C. DI COLASANTI G. E CRISPOLDI F.</text:p>
          </table:table-cell>
          <table:table-cell office:value-type="float" office:value="91">
            <text:p>91</text:p>
          </table:table-cell>
          <table:table-cell office:value-type="float" office:value="40703">
            <text:p>09/06/11</text:p>
          </table:table-cell>
          <table:table-cell office:value-type="string">
            <text:p>FR <text:s text:c="2"/></text:p>
          </table:table-cell>
          <table:table-cell table:style-name="ce31" office:value-type="float" office:value="821.5">
            <text:p><text:s/>€ 821,50 </text:p>
          </table:table-cell>
          <table:table-cell table:number-columns-repeated="1018"/>
        </table:table-row>
        <table:table-row table:style-name="ro2">
          <table:table-cell office:value-type="float" office:value="19200">
            <text:p>19200</text:p>
          </table:table-cell>
          <table:table-cell office:value-type="string">
            <text:p>SIFIC SRL</text:p>
          </table:table-cell>
          <table:table-cell office:value-type="float" office:value="245">
            <text:p>245</text:p>
          </table:table-cell>
          <table:table-cell office:value-type="float" office:value="40704">
            <text:p>10/06/11</text:p>
          </table:table-cell>
          <table:table-cell office:value-type="string">
            <text:p>FR <text:s text:c="2"/></text:p>
          </table:table-cell>
          <table:table-cell table:style-name="ce31" office:value-type="float" office:value="144">
            <text:p><text:s/>€ 144,00 </text:p>
          </table:table-cell>
          <table:table-cell table:number-columns-repeated="1018"/>
        </table:table-row>
        <table:table-row table:style-name="ro2">
          <table:table-cell office:value-type="float" office:value="300398">
            <text:p>300398</text:p>
          </table:table-cell>
          <table:table-cell office:value-type="string">
            <text:p>UMBRIAGRAF S.R.L.</text:p>
          </table:table-cell>
          <table:table-cell office:value-type="float" office:value="63">
            <text:p>63</text:p>
          </table:table-cell>
          <table:table-cell office:value-type="float" office:value="40704">
            <text:p>10/06/11</text:p>
          </table:table-cell>
          <table:table-cell office:value-type="string">
            <text:p>FR <text:s text:c="2"/></text:p>
          </table:table-cell>
          <table:table-cell table:style-name="ce31" office:value-type="float" office:value="36">
            <text:p><text:s/>€ 36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334">
            <text:p>334</text:p>
          </table:table-cell>
          <table:table-cell office:value-type="float" office:value="40704">
            <text:p>10/06/11</text:p>
          </table:table-cell>
          <table:table-cell office:value-type="string">
            <text:p>FR <text:s text:c="2"/></text:p>
          </table:table-cell>
          <table:table-cell table:style-name="ce31" office:value-type="float" office:value="14.4">
            <text:p><text:s/>€ 14,4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office:value-type="float" office:value="67011">
            <text:p>67011</text:p>
          </table:table-cell>
          <table:table-cell office:value-type="float" office:value="40704">
            <text:p>10/06/11</text:p>
          </table:table-cell>
          <table:table-cell office:value-type="string">
            <text:p>PGS <text:s/></text:p>
          </table:table-cell>
          <table:table-cell table:style-name="ce31" office:value-type="float" office:value="650">
            <text:p><text:s/>€ 650,00 </text:p>
          </table:table-cell>
          <table:table-cell table:number-columns-repeated="1018"/>
        </table:table-row>
        <table:table-row table:style-name="ro2">
          <table:table-cell office:value-type="float" office:value="310782">
            <text:p>310782</text:p>
          </table:table-cell>
          <table:table-cell office:value-type="string">
            <text:p>JOLLIFLEX S.R.L.</text:p>
          </table:table-cell>
          <table:table-cell office:value-type="float" office:value="18">
            <text:p>18</text:p>
          </table:table-cell>
          <table:table-cell office:value-type="float" office:value="40705">
            <text:p>11/06/11</text:p>
          </table:table-cell>
          <table:table-cell office:value-type="string">
            <text:p>FR <text:s text:c="2"/></text:p>
          </table:table-cell>
          <table:table-cell table:style-name="ce31" office:value-type="float" office:value="288">
            <text:p><text:s/>€ 288,00 </text:p>
          </table:table-cell>
          <table:table-cell table:number-columns-repeated="1018"/>
        </table:table-row>
        <table:table-row table:style-name="ro2">
          <table:table-cell office:value-type="float" office:value="310782">
            <text:p>310782</text:p>
          </table:table-cell>
          <table:table-cell office:value-type="string">
            <text:p>JOLLIFLEX S.R.L.</text:p>
          </table:table-cell>
          <table:table-cell office:value-type="float" office:value="19">
            <text:p>19</text:p>
          </table:table-cell>
          <table:table-cell office:value-type="float" office:value="40705">
            <text:p>11/06/11</text:p>
          </table:table-cell>
          <table:table-cell office:value-type="string">
            <text:p>FR <text:s text:c="2"/></text:p>
          </table:table-cell>
          <table:table-cell table:style-name="ce31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310782">
            <text:p>310782</text:p>
          </table:table-cell>
          <table:table-cell office:value-type="string">
            <text:p>JOLLIFLEX S.R.L.</text:p>
          </table:table-cell>
          <table:table-cell office:value-type="float" office:value="17">
            <text:p>17</text:p>
          </table:table-cell>
          <table:table-cell office:value-type="float" office:value="40705">
            <text:p>11/06/11</text:p>
          </table:table-cell>
          <table:table-cell office:value-type="string">
            <text:p>FR <text:s text:c="2"/>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26">
            <text:p>26</text:p>
          </table:table-cell>
          <table:table-cell office:value-type="float" office:value="40707">
            <text:p>13/06/11</text:p>
          </table:table-cell>
          <table:table-cell office:value-type="string">
            <text:p>FR <text:s text:c="2"/></text:p>
          </table:table-cell>
          <table:table-cell table:style-name="ce31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43">
            <text:p>43</text:p>
          </table:table-cell>
          <table:table-cell office:value-type="float" office:value="40707">
            <text:p>13/06/11</text:p>
          </table:table-cell>
          <table:table-cell office:value-type="string">
            <text:p>FR <text:s text:c="2"/></text:p>
          </table:table-cell>
          <table:table-cell table:style-name="ce31"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311539">
            <text:p>311539</text:p>
          </table:table-cell>
          <table:table-cell office:value-type="string">
            <text:p>AGENZIA DI PROMOZIONE TURISTICA DELL'UMBRIA</text:p>
          </table:table-cell>
          <table:table-cell table:style-name="ce14" office:value-type="string">
            <text:p>01/00/70 <text:s text:c="9"/></text:p>
          </table:table-cell>
          <table:table-cell office:value-type="float" office:value="40707">
            <text:p>13/06/11</text:p>
          </table:table-cell>
          <table:table-cell office:value-type="string">
            <text:p>FR <text:s text:c="2"/></text:p>
          </table:table-cell>
          <table:table-cell table:style-name="ce31" office:value-type="float" office:value="1200">
            <text:p><text:s/>€ 1.200,0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office:value-type="float" office:value="132">
            <text:p>132</text:p>
          </table:table-cell>
          <table:table-cell office:value-type="float" office:value="40708">
            <text:p>14/06/11</text:p>
          </table:table-cell>
          <table:table-cell office:value-type="string">
            <text:p>FR <text:s text:c="2"/></text:p>
          </table:table-cell>
          <table:table-cell table:style-name="ce31" office:value-type="float" office:value="750">
            <text:p><text:s/>€ 750,00 </text:p>
          </table:table-cell>
          <table:table-cell table:number-columns-repeated="1018"/>
        </table:table-row>
        <table:table-row table:style-name="ro2">
          <table:table-cell office:value-type="float" office:value="24039">
            <text:p>24039</text:p>
          </table:table-cell>
          <table:table-cell office:value-type="string">
            <text:p>VERDE TERNI S.R.L.</text:p>
          </table:table-cell>
          <table:table-cell office:value-type="float" office:value="95">
            <text:p>95</text:p>
          </table:table-cell>
          <table:table-cell office:value-type="float" office:value="40709">
            <text:p>15/06/11</text:p>
          </table:table-cell>
          <table:table-cell office:value-type="string">
            <text:p>FR <text:s text:c="2"/></text:p>
          </table:table-cell>
          <table:table-cell table:style-name="ce31" office:value-type="float" office:value="51">
            <text:p><text:s/>€ 51,00 </text:p>
          </table:table-cell>
          <table:table-cell table:number-columns-repeated="1018"/>
        </table:table-row>
        <table:table-row table:style-name="ro2">
          <table:table-cell office:value-type="float" office:value="21552">
            <text:p>21552</text:p>
          </table:table-cell>
          <table:table-cell office:value-type="string">
            <text:p>XEROX ITALIA RENTAL SERVIZI SRL</text:p>
          </table:table-cell>
          <table:table-cell office:value-type="float" office:value="11034127">
            <text:p>11034127</text:p>
          </table:table-cell>
          <table:table-cell office:value-type="float" office:value="40710">
            <text:p>16/06/11</text:p>
          </table:table-cell>
          <table:table-cell office:value-type="string">
            <text:p>FR <text:s text:c="2"/></text:p>
          </table:table-cell>
          <table:table-cell table:style-name="ce31" office:value-type="float" office:value="72">
            <text:p><text:s/>€ 72,00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15">
            <text:p>215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31" office:value-type="float" office:value="314.34">
            <text:p><text:s/>€ 314,34 </text:p>
          </table:table-cell>
          <table:table-cell table:number-columns-repeated="1018"/>
        </table:table-row>
        <table:table-row table:style-name="ro2">
          <table:table-cell office:value-type="float" office:value="311786">
            <text:p>311786</text:p>
          </table:table-cell>
          <table:table-cell office:value-type="string">
            <text:p>GIERRE SERVIZI S.R.L.</text:p>
          </table:table-cell>
          <table:table-cell office:value-type="float" office:value="122">
            <text:p>122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18">
            <text:p>218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31" office:value-type="float" office:value="95.24">
            <text:p><text:s/>€ 95,24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17">
            <text:p>217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31" office:value-type="float" office:value="510.06">
            <text:p><text:s/>€ 510,06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office:value-type="float" office:value="24409">
            <text:p>24409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31" office:value-type="float" office:value="4279.2">
            <text:p><text:s/>€ 4.279,20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16">
            <text:p>216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31" office:value-type="float" office:value="56.09">
            <text:p><text:s/>€ 56,09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office:value-type="float" office:value="17">
            <text:p>17</text:p>
          </table:table-cell>
          <table:table-cell office:value-type="float" office:value="40715">
            <text:p>21/06/11</text:p>
          </table:table-cell>
          <table:table-cell office:value-type="string">
            <text:p>FR <text:s text:c="2"/></text:p>
          </table:table-cell>
          <table:table-cell table:style-name="ce31" office:value-type="float" office:value="438">
            <text:p><text:s/>€ 438,00 </text:p>
          </table:table-cell>
          <table:table-cell table:number-columns-repeated="1018"/>
        </table:table-row>
        <table:table-row table:style-name="ro2">
          <table:table-cell office:value-type="float" office:value="300398">
            <text:p>300398</text:p>
          </table:table-cell>
          <table:table-cell office:value-type="string">
            <text:p>UMBRIAGRAF S.R.L.</text:p>
          </table:table-cell>
          <table:table-cell office:value-type="float" office:value="69">
            <text:p>69</text:p>
          </table:table-cell>
          <table:table-cell office:value-type="float" office:value="40715">
            <text:p>21/06/11</text:p>
          </table:table-cell>
          <table:table-cell office:value-type="string">
            <text:p>FR <text:s text:c="2"/></text:p>
          </table:table-cell>
          <table:table-cell table:style-name="ce31" office:value-type="float" office:value="36">
            <text:p><text:s/>€ 36,00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office:value-type="float" office:value="23336952">
            <text:p>23336952</text:p>
          </table:table-cell>
          <table:table-cell office:value-type="float" office:value="40716">
            <text:p>22/06/11</text:p>
          </table:table-cell>
          <table:table-cell office:value-type="string">
            <text:p>FR <text:s text:c="2"/></text:p>
          </table:table-cell>
          <table:table-cell table:style-name="ce31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office:value-type="float" office:value="23336953">
            <text:p>23336953</text:p>
          </table:table-cell>
          <table:table-cell office:value-type="float" office:value="40716">
            <text:p>22/06/11</text:p>
          </table:table-cell>
          <table:table-cell office:value-type="string">
            <text:p>FR <text:s text:c="2"/></text:p>
          </table:table-cell>
          <table:table-cell table:style-name="ce31" office:value-type="float" office:value="180">
            <text:p><text:s/>€ 180,00 </text:p>
          </table:table-cell>
          <table:table-cell table:number-columns-repeated="1018"/>
        </table:table-row>
        <table:table-row table:style-name="ro3">
          <table:table-cell office:value-type="float" office:value="9163">
            <text:p>9163</text:p>
          </table:table-cell>
          <table:table-cell office:value-type="string">
            <text:p>WOLTERS KLUWER ITALIA s.r.l.</text:p>
          </table:table-cell>
          <table:table-cell office:value-type="float" office:value="44497542">
            <text:p>44497542</text:p>
          </table:table-cell>
          <table:table-cell office:value-type="float" office:value="40716">
            <text:p>22/06/11</text:p>
          </table:table-cell>
          <table:table-cell office:value-type="string">
            <text:p>FR <text:s text:c="2"/></text:p>
          </table:table-cell>
          <table:table-cell table:style-name="ce31" office:value-type="float" office:value="1572">
            <text:p><text:s/>€ 1.572,00 </text:p>
          </table:table-cell>
          <table:table-cell table:number-columns-repeated="1018"/>
        </table:table-row>
        <table:table-row table:style-name="ro2">
          <table:table-cell office:value-type="float" office:value="311415">
            <text:p>311415</text:p>
          </table:table-cell>
          <table:table-cell office:value-type="string">
            <text:p>G.A. EUROPA AZZARONI S.A.S. DI AZZARONI P. &amp; C.</text:p>
          </table:table-cell>
          <table:table-cell office:value-type="float" office:value="348">
            <text:p>348</text:p>
          </table:table-cell>
          <table:table-cell office:value-type="float" office:value="40717">
            <text:p>23/06/11</text:p>
          </table:table-cell>
          <table:table-cell office:value-type="string">
            <text:p>FR <text:s text:c="2"/></text:p>
          </table:table-cell>
          <table:table-cell table:style-name="ce31" office:value-type="float" office:value="691.2">
            <text:p><text:s/>€ 691,2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58">
            <text:p>358</text:p>
          </table:table-cell>
          <table:table-cell office:value-type="float" office:value="40721">
            <text:p>27/06/11</text:p>
          </table:table-cell>
          <table:table-cell office:value-type="string">
            <text:p>FR <text:s text:c="2"/></text:p>
          </table:table-cell>
          <table:table-cell table:style-name="ce31" office:value-type="float" office:value="56.5">
            <text:p><text:s/>€ 56,50 </text:p>
          </table:table-cell>
          <table:table-cell table:number-columns-repeated="1018"/>
        </table:table-row>
        <table:table-row table:style-name="ro3">
          <table:table-cell office:value-type="float" office:value="11944">
            <text:p>11944</text:p>
          </table:table-cell>
          <table:table-cell office:value-type="string">
            <text:p>GRUPPO FIORELLI s.r.l.</text:p>
          </table:table-cell>
          <table:table-cell office:value-type="float" office:value="27">
            <text:p>27</text:p>
          </table:table-cell>
          <table:table-cell office:value-type="float" office:value="40721">
            <text:p>27/06/11</text:p>
          </table:table-cell>
          <table:table-cell office:value-type="string">
            <text:p>FR <text:s text:c="2"/></text:p>
          </table:table-cell>
          <table:table-cell table:style-name="ce31" office:value-type="float" office:value="2933.03">
            <text:p><text:s/>€ 2.933,03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360">
            <text:p>360</text:p>
          </table:table-cell>
          <table:table-cell office:value-type="float" office:value="40721">
            <text:p>27/06/11</text:p>
          </table:table-cell>
          <table:table-cell office:value-type="string">
            <text:p>FR <text:s text:c="2"/></text:p>
          </table:table-cell>
          <table:table-cell table:style-name="ce31" office:value-type="float" office:value="44.4">
            <text:p><text:s/>€ 44,40 </text:p>
          </table:table-cell>
          <table:table-cell table:number-columns-repeated="1018"/>
        </table:table-row>
        <table:table-row table:style-name="ro2">
          <table:table-cell office:value-type="float" office:value="305369">
            <text:p>305369</text:p>
          </table:table-cell>
          <table:table-cell office:value-type="string">
            <text:p>MARCELLI VALTER</text:p>
          </table:table-cell>
          <table:table-cell office:value-type="float" office:value="52">
            <text:p>52</text:p>
          </table:table-cell>
          <table:table-cell office:value-type="float" office:value="40722">
            <text:p>28/06/11</text:p>
          </table:table-cell>
          <table:table-cell office:value-type="string">
            <text:p>FR <text:s text:c="2"/></text:p>
          </table:table-cell>
          <table:table-cell table:style-name="ce31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21469">
            <text:p>21469</text:p>
          </table:table-cell>
          <table:table-cell office:value-type="string">
            <text:p>SALVATI DIAGNOSTICA SRL</text:p>
          </table:table-cell>
          <table:table-cell office:value-type="string">
            <text:p>A/167 <text:s text:c="12"/></text:p>
          </table:table-cell>
          <table:table-cell office:value-type="float" office:value="40722">
            <text:p>28/06/11</text:p>
          </table:table-cell>
          <table:table-cell office:value-type="string">
            <text:p>FR <text:s text:c="2"/></text:p>
          </table:table-cell>
          <table:table-cell table:style-name="ce31" office:value-type="float" office:value="4050">
            <text:p><text:s/>€ 4.050,00 </text:p>
          </table:table-cell>
          <table:table-cell table:number-columns-repeated="1018"/>
        </table:table-row>
        <table:table-row table:style-name="ro2">
          <table:table-cell office:value-type="float" office:value="310293">
            <text:p>310293</text:p>
          </table:table-cell>
          <table:table-cell office:value-type="string">
            <text:p>TIPOLITOGRAFIA MORPHEMA S.R.L.</text:p>
          </table:table-cell>
          <table:table-cell office:value-type="float" office:value="409">
            <text:p>409</text:p>
          </table:table-cell>
          <table:table-cell office:value-type="float" office:value="40722">
            <text:p>28/06/11</text:p>
          </table:table-cell>
          <table:table-cell office:value-type="string">
            <text:p>FR <text:s text:c="2"/>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632">
            <text:p>632</text:p>
          </table:table-cell>
          <table:table-cell office:value-type="float" office:value="40723">
            <text:p>29/06/11</text:p>
          </table:table-cell>
          <table:table-cell office:value-type="string">
            <text:p>FR <text:s text:c="2"/></text:p>
          </table:table-cell>
          <table:table-cell table:style-name="ce31" office:value-type="float" office:value="1613.24">
            <text:p><text:s/>€ 1.613,24 </text:p>
          </table:table-cell>
          <table:table-cell table:number-columns-repeated="1018"/>
        </table:table-row>
        <table:table-row table:style-name="ro2">
          <table:table-cell office:value-type="float" office:value="21922">
            <text:p>21922</text:p>
          </table:table-cell>
          <table:table-cell office:value-type="string">
            <text:p>FRANCIA VITTORIA S.R.L.</text:p>
          </table:table-cell>
          <table:table-cell office:value-type="float" office:value="964">
            <text:p>964</text:p>
          </table:table-cell>
          <table:table-cell office:value-type="float" office:value="40723">
            <text:p>29/06/11</text:p>
          </table:table-cell>
          <table:table-cell office:value-type="string">
            <text:p>FR <text:s text:c="2"/></text:p>
          </table:table-cell>
          <table:table-cell table:style-name="ce31" office:value-type="float" office:value="106.8">
            <text:p><text:s/>€ 106,80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office:value-type="string">
            <text:p>Z 000997 <text:s text:c="9"/></text:p>
          </table:table-cell>
          <table:table-cell office:value-type="float" office:value="40723">
            <text:p>29/06/11</text:p>
          </table:table-cell>
          <table:table-cell office:value-type="string">
            <text:p>FR <text:s text:c="2"/></text:p>
          </table:table-cell>
          <table:table-cell table:style-name="ce31" office:value-type="float" office:value="56.3">
            <text:p><text:s/>€ 56,3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311/A <text:s text:c="12"/>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157.77">
            <text:p><text:s/>€ 157,77 </text:p>
          </table:table-cell>
          <table:table-cell table:number-columns-repeated="1018"/>
        </table:table-row>
        <table:table-row table:style-name="ro2">
          <table:table-cell office:value-type="float" office:value="9390">
            <text:p>9390</text:p>
          </table:table-cell>
          <table:table-cell office:value-type="string">
            <text:p>OLIVETTI <text:s/>S.P.A. -</text:p>
          </table:table-cell>
          <table:table-cell office:value-type="float" office:value="1131699182">
            <text:p>1131699182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844.91">
            <text:p><text:s/>€ 844,91 </text:p>
          </table:table-cell>
          <table:table-cell table:number-columns-repeated="1018"/>
        </table:table-row>
        <table:table-row table:style-name="ro2">
          <table:table-cell office:value-type="float" office:value="23093">
            <text:p>23093</text:p>
          </table:table-cell>
          <table:table-cell office:value-type="string">
            <text:p>EDIT - EDUCAZIONE DIRITTI TERRITORIO SOC. COOP. SOCIALE</text:p>
          </table:table-cell>
          <table:table-cell office:value-type="float" office:value="38">
            <text:p>38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4917.65">
            <text:p><text:s/>€ 4.917,65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125">
            <text:p>125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67">
            <text:p>367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126">
            <text:p>126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543">
            <text:p>543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10000">
            <text:p><text:s/>€ 10.000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30">
            <text:p>630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8347.77">
            <text:p><text:s/>€ 8.347,77 </text:p>
          </table:table-cell>
          <table:table-cell table:number-columns-repeated="1018"/>
        </table:table-row>
        <table:table-row table:style-name="ro2">
          <table:table-cell office:value-type="float" office:value="313158">
            <text:p>313158</text:p>
          </table:table-cell>
          <table:table-cell office:value-type="string">
            <text:p>VILLA ANGELA S.R.L.</text:p>
          </table:table-cell>
          <table:table-cell office:value-type="float" office:value="6">
            <text:p>6</text:p>
          </table:table-cell>
          <table:table-cell office:value-type="float" office:value="40724">
            <text:p>30/06/11</text:p>
          </table:table-cell>
          <table:table-cell office:value-type="string">
            <text:p>PGS <text:s/></text:p>
          </table:table-cell>
          <table:table-cell table:style-name="ce31" office:value-type="float" office:value="817.91">
            <text:p><text:s/>€ 817,9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554">
            <text:p>554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7595.07">
            <text:p><text:s/>€ 7.595,07 </text:p>
          </table:table-cell>
          <table:table-cell table:number-columns-repeated="1018"/>
        </table:table-row>
        <table:table-row table:style-name="ro2">
          <table:table-cell office:value-type="float" office:value="300592">
            <text:p>300592</text:p>
          </table:table-cell>
          <table:table-cell office:value-type="string">
            <text:p>STAZIONE API - VALLERIGNANI ALFIO</text:p>
          </table:table-cell>
          <table:table-cell office:value-type="float" office:value="77">
            <text:p>77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30.14">
            <text:p><text:s/>€ 30,14 </text:p>
          </table:table-cell>
          <table:table-cell table:number-columns-repeated="1018"/>
        </table:table-row>
        <table:table-row table:style-name="ro2">
          <table:table-cell office:value-type="float" office:value="7524">
            <text:p>7524</text:p>
          </table:table-cell>
          <table:table-cell office:value-type="string">
            <text:p>TERNI ESOTICA <text:s/>S.R.L.</text:p>
          </table:table-cell>
          <table:table-cell office:value-type="float" office:value="105">
            <text:p>105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298/A <text:s text:c="12"/>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915.28">
            <text:p><text:s/>€ 915,28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66B <text:s text:c="14"/>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650121">
            <text:p>650121</text:p>
          </table:table-cell>
          <table:table-cell office:value-type="string">
            <text:p>CULTURA E LAVORO <text:s/>SOCIETA' COOPERATIVA SOCIALE</text:p>
          </table:table-cell>
          <table:table-cell office:value-type="float" office:value="198">
            <text:p>198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10000">
            <text:p><text:s/>€ 10.000,00 </text:p>
          </table:table-cell>
          <table:table-cell table:number-columns-repeated="1018"/>
        </table:table-row>
        <table:table-row table:style-name="ro2">
          <table:table-cell office:value-type="float" office:value="650121">
            <text:p>650121</text:p>
          </table:table-cell>
          <table:table-cell office:value-type="string">
            <text:p>CULTURA E LAVORO <text:s/>SOCIETA' COOPERATIVA SOCIALE</text:p>
          </table:table-cell>
          <table:table-cell office:value-type="float" office:value="230">
            <text:p>230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7283.2">
            <text:p><text:s/>€ 7.283,20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1160">
            <text:p>1160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37643.54">
            <text:p><text:s/>€ 37.643,5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31">
            <text:p>631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11919.39">
            <text:p><text:s/>€ 11.919,39 </text:p>
          </table:table-cell>
          <table:table-cell table:number-columns-repeated="1018"/>
        </table:table-row>
        <table:table-row table:style-name="ro2">
          <table:table-cell office:value-type="float" office:value="23642">
            <text:p>23642</text:p>
          </table:table-cell>
          <table:table-cell office:value-type="string">
            <text:p>UMBRIA TPL E MOBILITA'</text:p>
          </table:table-cell>
          <table:table-cell office:value-type="string">
            <text:p>TPL001139 <text:s text:c="8"/>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3000">
            <text:p><text:s/>€ 3.00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124">
            <text:p>124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office:value-type="float" office:value="53">
            <text:p>53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31" office:value-type="float" office:value="3171.3">
            <text:p><text:s/>€ 3.171,30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50">
            <text:p>50</text:p>
          </table:table-cell>
          <table:table-cell office:value-type="float" office:value="40725">
            <text:p>01/07/11</text:p>
          </table:table-cell>
          <table:table-cell office:value-type="string">
            <text:p>FR <text:s text:c="2"/></text:p>
          </table:table-cell>
          <table:table-cell table:style-name="ce31" office:value-type="float" office:value="498.19">
            <text:p><text:s/>€ 498,19 </text:p>
          </table:table-cell>
          <table:table-cell table:number-columns-repeated="1018"/>
        </table:table-row>
        <table:table-row table:style-name="ro2">
          <table:table-cell office:value-type="float" office:value="310207">
            <text:p>310207</text:p>
          </table:table-cell>
          <table:table-cell office:value-type="string">
            <text:p>EN.A.I.P. DELLA PROV. DI TERNI ENTE ACLI</text:p>
          </table:table-cell>
          <table:table-cell office:value-type="float" office:value="36">
            <text:p>36</text:p>
          </table:table-cell>
          <table:table-cell office:value-type="float" office:value="40725">
            <text:p>01/07/11</text:p>
          </table:table-cell>
          <table:table-cell office:value-type="string">
            <text:p>FR <text:s text:c="2"/></text:p>
          </table:table-cell>
          <table:table-cell table:style-name="ce31" office:value-type="float" office:value="4000">
            <text:p><text:s/>€ 4.000,00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50">
            <text:p>50</text:p>
          </table:table-cell>
          <table:table-cell office:value-type="float" office:value="40725">
            <text:p>01/07/11</text:p>
          </table:table-cell>
          <table:table-cell office:value-type="string">
            <text:p>FR <text:s text:c="2"/></text:p>
          </table:table-cell>
          <table:table-cell table:style-name="ce31" office:value-type="float" office:value="401.81">
            <text:p><text:s/>€ 401,81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3">
            <text:p>53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31" office:value-type="float" office:value="1965.96">
            <text:p><text:s/>€ 1.965,96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4">
            <text:p>54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31" office:value-type="float" office:value="2365.34">
            <text:p><text:s/>€ 2.365,34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0357VK <text:s text:c="10"/>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5">
            <text:p>55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31" office:value-type="float" office:value="3071.23">
            <text:p><text:s/>€ 3.071,23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2">
            <text:p>52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31" office:value-type="float" office:value="3414.89">
            <text:p><text:s/>€ 3.414,89 </text:p>
          </table:table-cell>
          <table:table-cell table:number-columns-repeated="1018"/>
        </table:table-row>
        <table:table-row table:style-name="ro2">
          <table:table-cell office:value-type="float" office:value="18323">
            <text:p>18323</text:p>
          </table:table-cell>
          <table:table-cell office:value-type="string">
            <text:p>ASSOCIAZIONE DEMETRA</text:p>
          </table:table-cell>
          <table:table-cell office:value-type="float" office:value="5651">
            <text:p>5651</text:p>
          </table:table-cell>
          <table:table-cell office:value-type="float" office:value="40728">
            <text:p>04/07/11</text:p>
          </table:table-cell>
          <table:table-cell office:value-type="string">
            <text:p>PGS <text:s/></text:p>
          </table:table-cell>
          <table:table-cell table:style-name="ce31" office:value-type="float" office:value="4000">
            <text:p><text:s/>€ 4.00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0344VK <text:s text:c="10"/>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31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371">
            <text:p>371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31" office:value-type="float" office:value="210">
            <text:p><text:s/>€ 210,00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1">
            <text:p>51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31" office:value-type="float" office:value="1643.98">
            <text:p><text:s/>€ 1.643,98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2552">
            <text:p>2552</text:p>
          </table:table-cell>
          <table:table-cell office:value-type="float" office:value="40730">
            <text:p>06/07/11</text:p>
          </table:table-cell>
          <table:table-cell office:value-type="string">
            <text:p>FR <text:s text:c="2"/></text:p>
          </table:table-cell>
          <table:table-cell table:style-name="ce31" office:value-type="float" office:value="208.8">
            <text:p><text:s/>€ 208,80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87">
            <text:p>87</text:p>
          </table:table-cell>
          <table:table-cell office:value-type="float" office:value="40731">
            <text:p>07/07/11</text:p>
          </table:table-cell>
          <table:table-cell office:value-type="string">
            <text:p>FR <text:s text:c="2"/></text:p>
          </table:table-cell>
          <table:table-cell table:style-name="ce31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33">
            <text:p>33</text:p>
          </table:table-cell>
          <table:table-cell office:value-type="float" office:value="40731">
            <text:p>07/07/11</text:p>
          </table:table-cell>
          <table:table-cell office:value-type="string">
            <text:p>FR <text:s text:c="2"/></text:p>
          </table:table-cell>
          <table:table-cell table:style-name="ce31" office:value-type="float" office:value="10">
            <text:p><text:s/>€ 10,00 </text:p>
          </table:table-cell>
          <table:table-cell table:number-columns-repeated="1018"/>
        </table:table-row>
        <table:table-row table:style-name="ro2">
          <table:table-cell office:value-type="float" office:value="15621">
            <text:p>15621</text:p>
          </table:table-cell>
          <table:table-cell office:value-type="string">
            <text:p>ORSINI ANDREA</text:p>
          </table:table-cell>
          <table:table-cell office:value-type="float" office:value="321">
            <text:p>321</text:p>
          </table:table-cell>
          <table:table-cell office:value-type="float" office:value="40731">
            <text:p>07/07/11</text:p>
          </table:table-cell>
          <table:table-cell office:value-type="string">
            <text:p>FR <text:s text:c="2"/></text:p>
          </table:table-cell>
          <table:table-cell table:style-name="ce31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15621">
            <text:p>15621</text:p>
          </table:table-cell>
          <table:table-cell office:value-type="string">
            <text:p>ORSINI ANDREA</text:p>
          </table:table-cell>
          <table:table-cell office:value-type="float" office:value="321">
            <text:p>321</text:p>
          </table:table-cell>
          <table:table-cell office:value-type="float" office:value="40731">
            <text:p>07/07/11</text:p>
          </table:table-cell>
          <table:table-cell office:value-type="string">
            <text:p>FR <text:s text:c="2"/></text:p>
          </table:table-cell>
          <table:table-cell table:style-name="ce31" office:value-type="float" office:value="800">
            <text:p><text:s/>€ 80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84">
            <text:p>384</text:p>
          </table:table-cell>
          <table:table-cell office:value-type="float" office:value="40731">
            <text:p>07/07/11</text:p>
          </table:table-cell>
          <table:table-cell office:value-type="string">
            <text:p>FR <text:s text:c="2"/></text:p>
          </table:table-cell>
          <table:table-cell table:style-name="ce31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677">
            <text:p>677</text:p>
          </table:table-cell>
          <table:table-cell office:value-type="float" office:value="40735">
            <text:p>11/07/11</text:p>
          </table:table-cell>
          <table:table-cell office:value-type="string">
            <text:p>FR <text:s text:c="2"/></text:p>
          </table:table-cell>
          <table:table-cell table:style-name="ce31" office:value-type="float" office:value="1329.08">
            <text:p><text:s/>€ 1.329,08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office:value-type="float" office:value="12875">
            <text:p>12875</text:p>
          </table:table-cell>
          <table:table-cell office:value-type="float" office:value="40735">
            <text:p>11/07/11</text:p>
          </table:table-cell>
          <table:table-cell office:value-type="string">
            <text:p>PGS <text:s/></text:p>
          </table:table-cell>
          <table:table-cell table:style-name="ce31" office:value-type="float" office:value="650">
            <text:p><text:s/>€ 650,00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4">
            <text:p>4</text:p>
          </table:table-cell>
          <table:table-cell office:value-type="float" office:value="40735">
            <text:p>11/07/11</text:p>
          </table:table-cell>
          <table:table-cell office:value-type="string">
            <text:p>FR <text:s text:c="2"/></text:p>
          </table:table-cell>
          <table:table-cell table:style-name="ce31" office:value-type="float" office:value="1425.6">
            <text:p><text:s/>€ 1.425,60 </text:p>
          </table:table-cell>
          <table:table-cell table:number-columns-repeated="1018"/>
        </table:table-row>
        <table:table-row table:style-name="ro2">
          <table:table-cell office:value-type="float" office:value="307528">
            <text:p>307528</text:p>
          </table:table-cell>
          <table:table-cell office:value-type="string">
            <text:p>RIVERUZZI FERRAMENTA S.N.C. DI COLASANTI G. E CRISPOLDI F.</text:p>
          </table:table-cell>
          <table:table-cell office:value-type="float" office:value="104">
            <text:p>104</text:p>
          </table:table-cell>
          <table:table-cell office:value-type="float" office:value="40736">
            <text:p>12/07/11</text:p>
          </table:table-cell>
          <table:table-cell office:value-type="string">
            <text:p>FR <text:s text:c="2"/></text:p>
          </table:table-cell>
          <table:table-cell table:style-name="ce31" office:value-type="float" office:value="715">
            <text:p><text:s/>€ 715,00 </text:p>
          </table:table-cell>
          <table:table-cell table:number-columns-repeated="1018"/>
        </table:table-row>
        <table:table-row table:style-name="ro2">
          <table:table-cell office:value-type="float" office:value="315354">
            <text:p>315354</text:p>
          </table:table-cell>
          <table:table-cell office:value-type="string">
            <text:p>ASSOCIAZIONE RICREATIVA E CULTURALE 'CASA LINA'</text:p>
          </table:table-cell>
          <table:table-cell office:value-type="float" office:value="5650">
            <text:p>5650</text:p>
          </table:table-cell>
          <table:table-cell office:value-type="float" office:value="40737">
            <text:p>13/07/11</text:p>
          </table:table-cell>
          <table:table-cell office:value-type="string">
            <text:p>PGS <text:s/></text:p>
          </table:table-cell>
          <table:table-cell table:style-name="ce31"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308250">
            <text:p>308250</text:p>
          </table:table-cell>
          <table:table-cell office:value-type="string">
            <text:p>BORGIONE CENTRO DIDATTICO S.R.L.</text:p>
          </table:table-cell>
          <table:table-cell office:value-type="float" office:value="115134">
            <text:p>115134</text:p>
          </table:table-cell>
          <table:table-cell office:value-type="float" office:value="40737">
            <text:p>13/07/11</text:p>
          </table:table-cell>
          <table:table-cell office:value-type="string">
            <text:p>FR <text:s text:c="2"/></text:p>
          </table:table-cell>
          <table:table-cell table:style-name="ce31" office:value-type="float" office:value="136.62">
            <text:p><text:s/>€ 136,62 </text:p>
          </table:table-cell>
          <table:table-cell table:number-columns-repeated="1018"/>
        </table:table-row>
        <table:table-row table:style-name="ro2">
          <table:table-cell office:value-type="float" office:value="8950">
            <text:p>8950</text:p>
          </table:table-cell>
          <table:table-cell office:value-type="string">
            <text:p>IL PETTIROSSO ASSOCIAZIONE DI PROMOZIONE SOCIALE</text:p>
          </table:table-cell>
          <table:table-cell office:value-type="float" office:value="5646">
            <text:p>5646</text:p>
          </table:table-cell>
          <table:table-cell office:value-type="float" office:value="40737">
            <text:p>13/07/11</text:p>
          </table:table-cell>
          <table:table-cell office:value-type="string">
            <text:p>PGS <text:s/></text:p>
          </table:table-cell>
          <table:table-cell table:style-name="ce31"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650237">
            <text:p>650237</text:p>
          </table:table-cell>
          <table:table-cell office:value-type="string">
            <text:p>ASSOCIAZIONE MUSICALE ATTENTI AL KANE</text:p>
          </table:table-cell>
          <table:table-cell office:value-type="float" office:value="5649">
            <text:p>5649</text:p>
          </table:table-cell>
          <table:table-cell office:value-type="float" office:value="40737">
            <text:p>13/07/11</text:p>
          </table:table-cell>
          <table:table-cell office:value-type="string">
            <text:p>PGS <text:s/></text:p>
          </table:table-cell>
          <table:table-cell table:style-name="ce31" office:value-type="float" office:value="4000">
            <text:p><text:s/>€ 4.000,00 </text:p>
          </table:table-cell>
          <table:table-cell table:number-columns-repeated="1018"/>
        </table:table-row>
        <table:table-row table:style-name="ro2">
          <table:table-cell office:value-type="float" office:value="23628">
            <text:p>23628</text:p>
          </table:table-cell>
          <table:table-cell office:value-type="string">
            <text:p>IL QUADRIFOGLIO DI SIGNORI PAOLO</text:p>
          </table:table-cell>
          <table:table-cell office:value-type="float" office:value="33">
            <text:p>33</text:p>
          </table:table-cell>
          <table:table-cell office:value-type="float" office:value="40737">
            <text:p>13/07/11</text:p>
          </table:table-cell>
          <table:table-cell office:value-type="string">
            <text:p>FR <text:s text:c="2"/></text:p>
          </table:table-cell>
          <table:table-cell table:style-name="ce31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308250">
            <text:p>308250</text:p>
          </table:table-cell>
          <table:table-cell office:value-type="string">
            <text:p>BORGIONE CENTRO DIDATTICO S.R.L.</text:p>
          </table:table-cell>
          <table:table-cell office:value-type="float" office:value="115133">
            <text:p>115133</text:p>
          </table:table-cell>
          <table:table-cell office:value-type="float" office:value="40737">
            <text:p>13/07/11</text:p>
          </table:table-cell>
          <table:table-cell office:value-type="string">
            <text:p>FR <text:s text:c="2"/></text:p>
          </table:table-cell>
          <table:table-cell table:style-name="ce31" office:value-type="float" office:value="376.74">
            <text:p><text:s/>€ 376,74 </text:p>
          </table:table-cell>
          <table:table-cell table:number-columns-repeated="1018"/>
        </table:table-row>
        <table:table-row table:style-name="ro2">
          <table:table-cell office:value-type="float" office:value="5447">
            <text:p>5447</text:p>
          </table:table-cell>
          <table:table-cell office:value-type="string">
            <text:p>IL FORMICHIERE DI MARCELLO CINGOLANI</text:p>
          </table:table-cell>
          <table:table-cell office:value-type="float" office:value="196">
            <text:p>196</text:p>
          </table:table-cell>
          <table:table-cell office:value-type="float" office:value="40737">
            <text:p>13/07/11</text:p>
          </table:table-cell>
          <table:table-cell office:value-type="string">
            <text:p>FR <text:s text:c="2"/></text:p>
          </table:table-cell>
          <table:table-cell table:style-name="ce31" office:value-type="float" office:value="545">
            <text:p><text:s/>€ 545,00 </text:p>
          </table:table-cell>
          <table:table-cell table:number-columns-repeated="1018"/>
        </table:table-row>
        <table:table-row table:style-name="ro2">
          <table:table-cell office:value-type="float" office:value="8957">
            <text:p>8957</text:p>
          </table:table-cell>
          <table:table-cell office:value-type="string">
            <text:p>ARCIRAGAZZI CIRCOLO "GLI ANNI IN TASCA"</text:p>
          </table:table-cell>
          <table:table-cell office:value-type="float" office:value="5648">
            <text:p>5648</text:p>
          </table:table-cell>
          <table:table-cell office:value-type="float" office:value="40737">
            <text:p>13/07/11</text:p>
          </table:table-cell>
          <table:table-cell office:value-type="string">
            <text:p>PGS <text:s/></text:p>
          </table:table-cell>
          <table:table-cell table:style-name="ce31" office:value-type="float" office:value="4000">
            <text:p><text:s/>€ 4.000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684">
            <text:p>684</text:p>
          </table:table-cell>
          <table:table-cell office:value-type="float" office:value="40738">
            <text:p>14/07/11</text:p>
          </table:table-cell>
          <table:table-cell office:value-type="string">
            <text:p>FR <text:s text:c="2"/></text:p>
          </table:table-cell>
          <table:table-cell table:style-name="ce31" office:value-type="float" office:value="181">
            <text:p><text:s/>€ 181,00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11">
            <text:p>11</text:p>
          </table:table-cell>
          <table:table-cell office:value-type="float" office:value="40738">
            <text:p>14/07/11</text:p>
          </table:table-cell>
          <table:table-cell office:value-type="string">
            <text:p>FR <text:s text:c="2"/></text:p>
          </table:table-cell>
          <table:table-cell table:style-name="ce31" office:value-type="float" office:value="1212.1">
            <text:p><text:s/>€ 1.212,10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9">
            <text:p>9</text:p>
          </table:table-cell>
          <table:table-cell office:value-type="float" office:value="40738">
            <text:p>14/07/11</text:p>
          </table:table-cell>
          <table:table-cell office:value-type="string">
            <text:p>FR <text:s text:c="2"/></text:p>
          </table:table-cell>
          <table:table-cell table:style-name="ce31" office:value-type="float" office:value="606.05">
            <text:p><text:s/>€ 606,05 </text:p>
          </table:table-cell>
          <table:table-cell table:number-columns-repeated="1018"/>
        </table:table-row>
        <table:table-row table:style-name="ro2">
          <table:table-cell office:value-type="float" office:value="300040">
            <text:p>300040</text:p>
          </table:table-cell>
          <table:table-cell office:value-type="string">
            <text:p>COLORIFICIO CAT SRL</text:p>
          </table:table-cell>
          <table:table-cell office:value-type="float" office:value="496">
            <text:p>496</text:p>
          </table:table-cell>
          <table:table-cell office:value-type="float" office:value="40738">
            <text:p>14/07/11</text:p>
          </table:table-cell>
          <table:table-cell office:value-type="string">
            <text:p>FR <text:s text:c="2"/></text:p>
          </table:table-cell>
          <table:table-cell table:style-name="ce31" office:value-type="float" office:value="295.68">
            <text:p><text:s/>€ 295,68 </text:p>
          </table:table-cell>
          <table:table-cell table:number-columns-repeated="1018"/>
        </table:table-row>
        <table:table-row table:style-name="ro2">
          <table:table-cell office:value-type="float" office:value="19200">
            <text:p>19200</text:p>
          </table:table-cell>
          <table:table-cell office:value-type="string">
            <text:p>SIFIC SRL</text:p>
          </table:table-cell>
          <table:table-cell office:value-type="float" office:value="301">
            <text:p>301</text:p>
          </table:table-cell>
          <table:table-cell office:value-type="float" office:value="40739">
            <text:p>15/07/11</text:p>
          </table:table-cell>
          <table:table-cell office:value-type="string">
            <text:p>FR <text:s text:c="2"/></text:p>
          </table:table-cell>
          <table:table-cell table:style-name="ce31" office:value-type="float" office:value="144">
            <text:p><text:s/>€ 144,00 </text:p>
          </table:table-cell>
          <table:table-cell table:number-columns-repeated="1018"/>
        </table:table-row>
        <table:table-row table:style-name="ro2">
          <table:table-cell office:value-type="float" office:value="16464">
            <text:p>16464</text:p>
          </table:table-cell>
          <table:table-cell office:value-type="string">
            <text:p>SIDI S.R.L.</text:p>
          </table:table-cell>
          <table:table-cell office:value-type="float" office:value="492">
            <text:p>492</text:p>
          </table:table-cell>
          <table:table-cell office:value-type="float" office:value="40739">
            <text:p>15/07/11</text:p>
          </table:table-cell>
          <table:table-cell office:value-type="string">
            <text:p>FR <text:s text:c="2"/></text:p>
          </table:table-cell>
          <table:table-cell table:style-name="ce31" office:value-type="float" office:value="970.2">
            <text:p><text:s/>€ 970,20 </text:p>
          </table:table-cell>
          <table:table-cell table:number-columns-repeated="1018"/>
        </table:table-row>
        <table:table-row table:style-name="ro2">
          <table:table-cell office:value-type="float" office:value="22996">
            <text:p>22996</text:p>
          </table:table-cell>
          <table:table-cell office:value-type="string">
            <text:p>LEXMEDIA S.R.L.</text:p>
          </table:table-cell>
          <table:table-cell office:value-type="float" office:value="632">
            <text:p>632</text:p>
          </table:table-cell>
          <table:table-cell office:value-type="float" office:value="40739">
            <text:p>15/07/11</text:p>
          </table:table-cell>
          <table:table-cell office:value-type="string">
            <text:p>FR <text:s text:c="2"/></text:p>
          </table:table-cell>
          <table:table-cell table:style-name="ce31" office:value-type="float" office:value="168">
            <text:p><text:s/>€ 168,00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office:value-type="float" office:value="268">
            <text:p>268</text:p>
          </table:table-cell>
          <table:table-cell office:value-type="float" office:value="40742">
            <text:p>18/07/11</text:p>
          </table:table-cell>
          <table:table-cell office:value-type="string">
            <text:p>FR <text:s text:c="2"/></text:p>
          </table:table-cell>
          <table:table-cell table:style-name="ce31" office:value-type="float" office:value="396">
            <text:p><text:s/>€ 396,0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office:value-type="float" office:value="157">
            <text:p>157</text:p>
          </table:table-cell>
          <table:table-cell office:value-type="float" office:value="40743">
            <text:p>19/07/11</text:p>
          </table:table-cell>
          <table:table-cell office:value-type="string">
            <text:p>FR <text:s text:c="2"/></text:p>
          </table:table-cell>
          <table:table-cell table:style-name="ce31" office:value-type="float" office:value="626">
            <text:p><text:s/>€ 626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17">
            <text:p>117</text:p>
          </table:table-cell>
          <table:table-cell office:value-type="float" office:value="40744">
            <text:p>20/07/11</text:p>
          </table:table-cell>
          <table:table-cell office:value-type="string">
            <text:p>FR <text:s text:c="2"/></text:p>
          </table:table-cell>
          <table:table-cell table:style-name="ce31" office:value-type="float" office:value="618">
            <text:p><text:s/>€ 618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17">
            <text:p>117</text:p>
          </table:table-cell>
          <table:table-cell office:value-type="float" office:value="40744">
            <text:p>20/07/11</text:p>
          </table:table-cell>
          <table:table-cell office:value-type="string">
            <text:p>FR <text:s text:c="2"/></text:p>
          </table:table-cell>
          <table:table-cell table:style-name="ce31" office:value-type="float" office:value="418.08">
            <text:p><text:s/>€ 418,08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01">
            <text:p>201</text:p>
          </table:table-cell>
          <table:table-cell office:value-type="float" office:value="40746">
            <text:p>22/07/11</text:p>
          </table:table-cell>
          <table:table-cell office:value-type="string">
            <text:p>FR <text:s text:c="2"/></text:p>
          </table:table-cell>
          <table:table-cell table:style-name="ce31" office:value-type="float" office:value="1347">
            <text:p><text:s/>€ 1.347,00 </text:p>
          </table:table-cell>
          <table:table-cell table:number-columns-repeated="1018"/>
        </table:table-row>
        <table:table-row table:style-name="ro2">
          <table:table-cell office:value-type="float" office:value="21922">
            <text:p>21922</text:p>
          </table:table-cell>
          <table:table-cell office:value-type="string">
            <text:p>FRANCIA VITTORIA S.R.L.</text:p>
          </table:table-cell>
          <table:table-cell office:value-type="float" office:value="1120">
            <text:p>1120</text:p>
          </table:table-cell>
          <table:table-cell office:value-type="float" office:value="40746">
            <text:p>22/07/11</text:p>
          </table:table-cell>
          <table:table-cell office:value-type="string">
            <text:p>FR <text:s text:c="2"/></text:p>
          </table:table-cell>
          <table:table-cell table:style-name="ce31" office:value-type="float" office:value="25.68">
            <text:p><text:s/>€ 25,68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4304">
            <text:p>4304</text:p>
          </table:table-cell>
          <table:table-cell office:value-type="float" office:value="40746">
            <text:p>22/07/11</text:p>
          </table:table-cell>
          <table:table-cell office:value-type="string">
            <text:p>FR <text:s text:c="2"/></text:p>
          </table:table-cell>
          <table:table-cell table:style-name="ce31" office:value-type="float" office:value="617.12">
            <text:p><text:s/>€ 617,12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2787">
            <text:p>2787</text:p>
          </table:table-cell>
          <table:table-cell office:value-type="float" office:value="40746">
            <text:p>22/07/11</text:p>
          </table:table-cell>
          <table:table-cell office:value-type="string">
            <text:p>FR <text:s text:c="2"/></text:p>
          </table:table-cell>
          <table:table-cell table:style-name="ce31" office:value-type="float" office:value="114.24">
            <text:p><text:s/>€ 114,24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415">
            <text:p>415</text:p>
          </table:table-cell>
          <table:table-cell office:value-type="float" office:value="40749">
            <text:p>25/07/11</text:p>
          </table:table-cell>
          <table:table-cell office:value-type="string">
            <text:p>FR <text:s text:c="2"/></text:p>
          </table:table-cell>
          <table:table-cell table:style-name="ce31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415">
            <text:p>415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31" office:value-type="float" office:value="21.6">
            <text:p><text:s/>€ 21,60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22">
            <text:p>122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31" office:value-type="float" office:value="442.02">
            <text:p><text:s/>€ 442,02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22">
            <text:p>122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21552">
            <text:p>21552</text:p>
          </table:table-cell>
          <table:table-cell office:value-type="string">
            <text:p>XEROX ITALIA RENTAL SERVIZI SRL</text:p>
          </table:table-cell>
          <table:table-cell office:value-type="float" office:value="11046450">
            <text:p>11046450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31" office:value-type="float" office:value="1520.9">
            <text:p><text:s/>€ 1.520,90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22">
            <text:p>122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31" office:value-type="float" office:value="326.38">
            <text:p><text:s/>€ 326,38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22">
            <text:p>122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31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416">
            <text:p>416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31" office:value-type="float" office:value="20">
            <text:p><text:s/>€ 20,00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792">
            <text:p>792</text:p>
          </table:table-cell>
          <table:table-cell office:value-type="float" office:value="40751">
            <text:p>27/07/11</text:p>
          </table:table-cell>
          <table:table-cell office:value-type="string">
            <text:p>FR <text:s text:c="2"/></text:p>
          </table:table-cell>
          <table:table-cell table:style-name="ce31" office:value-type="float" office:value="1156.56">
            <text:p><text:s/>€ 1.156,56 </text:p>
          </table:table-cell>
          <table:table-cell table:number-columns-repeated="1018"/>
        </table:table-row>
        <table:table-row table:style-name="ro2">
          <table:table-cell office:value-type="float" office:value="310293">
            <text:p>310293</text:p>
          </table:table-cell>
          <table:table-cell office:value-type="string">
            <text:p>TIPOLITOGRAFIA MORPHEMA S.R.L.</text:p>
          </table:table-cell>
          <table:table-cell office:value-type="float" office:value="488">
            <text:p>488</text:p>
          </table:table-cell>
          <table:table-cell office:value-type="float" office:value="40751">
            <text:p>27/07/11</text:p>
          </table:table-cell>
          <table:table-cell office:value-type="string">
            <text:p>FR <text:s text:c="2"/></text:p>
          </table:table-cell>
          <table:table-cell table:style-name="ce31" office:value-type="float" office:value="906">
            <text:p><text:s/>€ 906,00 </text:p>
          </table:table-cell>
          <table:table-cell table:number-columns-repeated="1018"/>
        </table:table-row>
        <table:table-row table:style-name="ro2">
          <table:table-cell office:value-type="float" office:value="314229">
            <text:p>314229</text:p>
          </table:table-cell>
          <table:table-cell office:value-type="string">
            <text:p>B&amp;M S.A.S.</text:p>
          </table:table-cell>
          <table:table-cell office:value-type="float" office:value="51">
            <text:p>51</text:p>
          </table:table-cell>
          <table:table-cell office:value-type="float" office:value="40752">
            <text:p>28/07/11</text:p>
          </table:table-cell>
          <table:table-cell office:value-type="string">
            <text:p>FR <text:s text:c="2"/></text:p>
          </table:table-cell>
          <table:table-cell table:style-name="ce31" office:value-type="float" office:value="1924.8">
            <text:p><text:s/>€ 1.924,80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4423">
            <text:p>4423</text:p>
          </table:table-cell>
          <table:table-cell office:value-type="float" office:value="40753">
            <text:p>29/07/11</text:p>
          </table:table-cell>
          <table:table-cell office:value-type="string">
            <text:p>FR <text:s text:c="2"/></text:p>
          </table:table-cell>
          <table:table-cell table:style-name="ce31" office:value-type="float" office:value="163.2">
            <text:p><text:s/>€ 163,20 </text:p>
          </table:table-cell>
          <table:table-cell table:number-columns-repeated="1018"/>
        </table:table-row>
        <table:table-row table:style-name="ro2">
          <table:table-cell office:value-type="float" office:value="312166">
            <text:p>312166</text:p>
          </table:table-cell>
          <table:table-cell office:value-type="string">
            <text:p>TECNO POWER S.A.S. DI MAGLIOLO AMEDEO E C.</text:p>
          </table:table-cell>
          <table:table-cell office:value-type="float" office:value="47">
            <text:p>47</text:p>
          </table:table-cell>
          <table:table-cell office:value-type="float" office:value="40754">
            <text:p>30/07/11</text:p>
          </table:table-cell>
          <table:table-cell office:value-type="string">
            <text:p>FR <text:s text:c="2"/></text:p>
          </table:table-cell>
          <table:table-cell table:style-name="ce31" office:value-type="float" office:value="552">
            <text:p><text:s/>€ 552,00 </text:p>
          </table:table-cell>
          <table:table-cell table:number-columns-repeated="1018"/>
        </table:table-row>
        <table:table-row table:style-name="ro2">
          <table:table-cell office:value-type="float" office:value="310369">
            <text:p>310369</text:p>
          </table:table-cell>
          <table:table-cell office:value-type="string">
            <text:p>PER EDIL S.P.A.</text:p>
          </table:table-cell>
          <table:table-cell office:value-type="string">
            <text:p>T 4481 <text:s text:c="11"/></text:p>
          </table:table-cell>
          <table:table-cell office:value-type="float" office:value="40754">
            <text:p>30/07/11</text:p>
          </table:table-cell>
          <table:table-cell office:value-type="string">
            <text:p>FR <text:s text:c="2"/></text:p>
          </table:table-cell>
          <table:table-cell table:style-name="ce31" office:value-type="float" office:value="261.28">
            <text:p><text:s/>€ 261,28 </text:p>
          </table:table-cell>
          <table:table-cell table:number-columns-repeated="1018"/>
        </table:table-row>
        <table:table-row table:style-name="ro2">
          <table:table-cell office:value-type="float" office:value="312166">
            <text:p>312166</text:p>
          </table:table-cell>
          <table:table-cell office:value-type="string">
            <text:p>TECNO POWER S.A.S. DI MAGLIOLO AMEDEO E C.</text:p>
          </table:table-cell>
          <table:table-cell office:value-type="float" office:value="46">
            <text:p>46</text:p>
          </table:table-cell>
          <table:table-cell office:value-type="float" office:value="40754">
            <text:p>30/07/11</text:p>
          </table:table-cell>
          <table:table-cell office:value-type="string">
            <text:p>FR <text:s text:c="2"/></text:p>
          </table:table-cell>
          <table:table-cell table:style-name="ce31" office:value-type="float" office:value="816">
            <text:p><text:s/>€ 816,00 </text:p>
          </table:table-cell>
          <table:table-cell table:number-columns-repeated="1018"/>
        </table:table-row>
        <table:table-row table:style-name="ro2">
          <table:table-cell office:value-type="float" office:value="313158">
            <text:p>313158</text:p>
          </table:table-cell>
          <table:table-cell office:value-type="string">
            <text:p>VILLA ANGELA S.R.L.</text:p>
          </table:table-cell>
          <table:table-cell office:value-type="float" office:value="7">
            <text:p>7</text:p>
          </table:table-cell>
          <table:table-cell office:value-type="float" office:value="40754">
            <text:p>30/07/11</text:p>
          </table:table-cell>
          <table:table-cell office:value-type="string">
            <text:p>PGS <text:s/></text:p>
          </table:table-cell>
          <table:table-cell table:style-name="ce31" office:value-type="float" office:value="817.91">
            <text:p><text:s/>€ 817,91 </text:p>
          </table:table-cell>
          <table:table-cell table:number-columns-repeated="1018"/>
        </table:table-row>
        <table:table-row table:style-name="ro2">
          <table:table-cell office:value-type="float" office:value="24679">
            <text:p>24679</text:p>
          </table:table-cell>
          <table:table-cell office:value-type="string">
            <text:p>CALCESTRUZZI TERNI SRL</text:p>
          </table:table-cell>
          <table:table-cell office:value-type="float" office:value="698">
            <text:p>698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1353.6">
            <text:p><text:s/>€ 1.353,60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office:value-type="float" office:value="65">
            <text:p>65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3277.01">
            <text:p><text:s/>€ 3.277,01 </text:p>
          </table:table-cell>
          <table:table-cell table:number-columns-repeated="1018"/>
        </table:table-row>
        <table:table-row table:style-name="ro2">
          <table:table-cell office:value-type="float" office:value="303256">
            <text:p>303256</text:p>
          </table:table-cell>
          <table:table-cell office:value-type="string">
            <text:p>SOCIETA' PUBBLICITA' EDITORIALE S.P.A.</text:p>
          </table:table-cell>
          <table:table-cell office:value-type="string">
            <text:p>035081E <text:s text:c="10"/>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300592">
            <text:p>300592</text:p>
          </table:table-cell>
          <table:table-cell office:value-type="string">
            <text:p>STAZIONE API - VALLERIGNANI ALFIO</text:p>
          </table:table-cell>
          <table:table-cell office:value-type="float" office:value="93">
            <text:p>93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86.87">
            <text:p><text:s/>€ 86,87 </text:p>
          </table:table-cell>
          <table:table-cell table:number-columns-repeated="1018"/>
        </table:table-row>
        <table:table-row table:style-name="ro2">
          <table:table-cell office:value-type="float" office:value="314603">
            <text:p>314603</text:p>
          </table:table-cell>
          <table:table-cell office:value-type="string">
            <text:p>ELETTROCLIMA S.N.C.</text:p>
          </table:table-cell>
          <table:table-cell office:value-type="float" office:value="76">
            <text:p>76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1848">
            <text:p><text:s/>€ 1.848,00 </text:p>
          </table:table-cell>
          <table:table-cell table:number-columns-repeated="1018"/>
        </table:table-row>
        <table:table-row table:style-name="ro2">
          <table:table-cell office:value-type="float" office:value="23128">
            <text:p>23128</text:p>
          </table:table-cell>
          <table:table-cell office:value-type="string">
            <text:p>PIERALLI SAS DI PAPI RICCARDO &amp; C.</text:p>
          </table:table-cell>
          <table:table-cell office:value-type="float" office:value="246">
            <text:p>246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1393.44">
            <text:p><text:s/>€ 1.393,44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366/A <text:s text:c="12"/>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1085.86">
            <text:p><text:s/>€ 1.085,86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77">
            <text:p>77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3689.86">
            <text:p><text:s/>€ 3.689,8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720">
            <text:p>720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11954">
            <text:p><text:s/>€ 11.954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719">
            <text:p>719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8306.54">
            <text:p><text:s/>€ 8.306,5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718">
            <text:p>718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2109.12">
            <text:p><text:s/>€ 2.109,12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1452">
            <text:p>1452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390">
            <text:p><text:s/>€ 390,00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office:value-type="float" office:value="111">
            <text:p>111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31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2127VK <text:s text:c="10"/></text:p>
          </table:table-cell>
          <table:table-cell office:value-type="float" office:value="40756">
            <text:p>01/08/11</text:p>
          </table:table-cell>
          <table:table-cell office:value-type="string">
            <text:p>FR <text:s text:c="2"/></text:p>
          </table:table-cell>
          <table:table-cell table:style-name="ce31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2138VK <text:s text:c="10"/></text:p>
          </table:table-cell>
          <table:table-cell office:value-type="float" office:value="40756">
            <text:p>01/08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311539">
            <text:p>311539</text:p>
          </table:table-cell>
          <table:table-cell office:value-type="string">
            <text:p>AGENZIA DI PROMOZIONE TURISTICA DELL'UMBRIA</text:p>
          </table:table-cell>
          <table:table-cell office:value-type="string">
            <text:p>01/00/120 <text:s text:c="8"/></text:p>
          </table:table-cell>
          <table:table-cell office:value-type="float" office:value="40757">
            <text:p>02/08/11</text:p>
          </table:table-cell>
          <table:table-cell office:value-type="string">
            <text:p>FR <text:s text:c="2"/></text:p>
          </table:table-cell>
          <table:table-cell table:style-name="ce31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04">
            <text:p>204</text:p>
          </table:table-cell>
          <table:table-cell office:value-type="float" office:value="40757">
            <text:p>02/08/11</text:p>
          </table:table-cell>
          <table:table-cell office:value-type="string">
            <text:p>FR <text:s text:c="2"/></text:p>
          </table:table-cell>
          <table:table-cell table:style-name="ce31" office:value-type="float" office:value="190">
            <text:p><text:s/>€ 190,00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03">
            <text:p>203</text:p>
          </table:table-cell>
          <table:table-cell office:value-type="float" office:value="40757">
            <text:p>02/08/11</text:p>
          </table:table-cell>
          <table:table-cell office:value-type="string">
            <text:p>FR <text:s text:c="2"/></text:p>
          </table:table-cell>
          <table:table-cell table:style-name="ce31" office:value-type="float" office:value="190">
            <text:p><text:s/>€ 190,00 </text:p>
          </table:table-cell>
          <table:table-cell table:number-columns-repeated="1018"/>
        </table:table-row>
        <table:table-row table:style-name="ro2">
          <table:table-cell office:value-type="float" office:value="302574">
            <text:p>302574</text:p>
          </table:table-cell>
          <table:table-cell office:value-type="string">
            <text:p>CEPLAST SRL</text:p>
          </table:table-cell>
          <table:table-cell office:value-type="float" office:value="22253">
            <text:p>22253</text:p>
          </table:table-cell>
          <table:table-cell office:value-type="float" office:value="40759">
            <text:p>04/08/11</text:p>
          </table:table-cell>
          <table:table-cell office:value-type="string">
            <text:p>FR <text:s text:c="2"/></text:p>
          </table:table-cell>
          <table:table-cell table:style-name="ce31" office:value-type="float" office:value="21">
            <text:p><text:s/>€ 21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6" office:value-type="string">
            <text:p>071011</text:p>
          </table:table-cell>
          <table:table-cell office:value-type="float" office:value="40763">
            <text:p>08/08/11</text:p>
          </table:table-cell>
          <table:table-cell office:value-type="string">
            <text:p>PGS <text:s/></text:p>
          </table:table-cell>
          <table:table-cell table:style-name="ce31" office:value-type="float" office:value="346">
            <text:p><text:s/>€ 346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137">
            <text:p>137</text:p>
          </table:table-cell>
          <table:table-cell office:value-type="float" office:value="40764">
            <text:p>09/08/11</text:p>
          </table:table-cell>
          <table:table-cell office:value-type="string">
            <text:p>FR <text:s text:c="2"/></text:p>
          </table:table-cell>
          <table:table-cell table:style-name="ce31" office:value-type="float" office:value="6090">
            <text:p><text:s/>€ 6.09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41">
            <text:p>41</text:p>
          </table:table-cell>
          <table:table-cell office:value-type="float" office:value="40764">
            <text:p>09/08/11</text:p>
          </table:table-cell>
          <table:table-cell office:value-type="string">
            <text:p>FR <text:s text:c="2"/></text:p>
          </table:table-cell>
          <table:table-cell table:style-name="ce31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96">
            <text:p>96</text:p>
          </table:table-cell>
          <table:table-cell office:value-type="float" office:value="40764">
            <text:p>09/08/11</text:p>
          </table:table-cell>
          <table:table-cell office:value-type="string">
            <text:p>FR <text:s text:c="2"/></text:p>
          </table:table-cell>
          <table:table-cell table:style-name="ce31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139">
            <text:p>139</text:p>
          </table:table-cell>
          <table:table-cell office:value-type="float" office:value="40764">
            <text:p>09/08/11</text:p>
          </table:table-cell>
          <table:table-cell office:value-type="string">
            <text:p>FR <text:s text:c="2"/></text:p>
          </table:table-cell>
          <table:table-cell table:style-name="ce31" office:value-type="float" office:value="4370">
            <text:p><text:s/>€ 4.37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48">
            <text:p>48</text:p>
          </table:table-cell>
          <table:table-cell office:value-type="float" office:value="40766">
            <text:p>11/08/11</text:p>
          </table:table-cell>
          <table:table-cell office:value-type="string">
            <text:p>FR <text:s text:c="2"/></text:p>
          </table:table-cell>
          <table:table-cell table:style-name="ce31" office:value-type="float" office:value="140">
            <text:p><text:s/>€ 140,00 </text:p>
          </table:table-cell>
          <table:table-cell table:number-columns-repeated="1018"/>
        </table:table-row>
        <table:table-row table:style-name="ro2">
          <table:table-cell office:value-type="float" office:value="313561">
            <text:p>313561</text:p>
          </table:table-cell>
          <table:table-cell office:value-type="string">
            <text:p>T.L.F. SRL</text:p>
          </table:table-cell>
          <table:table-cell office:value-type="string">
            <text:p>316/Z <text:s text:c="12"/></text:p>
          </table:table-cell>
          <table:table-cell office:value-type="float" office:value="40766">
            <text:p>11/08/11</text:p>
          </table:table-cell>
          <table:table-cell office:value-type="string">
            <text:p>FR <text:s text:c="2"/></text:p>
          </table:table-cell>
          <table:table-cell table:style-name="ce31" office:value-type="float" office:value="9195.47">
            <text:p><text:s/>€ 9.195,47 </text:p>
          </table:table-cell>
          <table:table-cell table:number-columns-repeated="1018"/>
        </table:table-row>
        <table:table-row table:style-name="ro2">
          <table:table-cell office:value-type="float" office:value="313561">
            <text:p>313561</text:p>
          </table:table-cell>
          <table:table-cell office:value-type="string">
            <text:p>T.L.F. SRL</text:p>
          </table:table-cell>
          <table:table-cell office:value-type="string">
            <text:p>316/Z <text:s text:c="12"/></text:p>
          </table:table-cell>
          <table:table-cell office:value-type="float" office:value="40766">
            <text:p>11/08/11</text:p>
          </table:table-cell>
          <table:table-cell office:value-type="string">
            <text:p>FR <text:s text:c="2"/></text:p>
          </table:table-cell>
          <table:table-cell table:style-name="ce31" office:value-type="float" office:value="3115.41">
            <text:p><text:s/>€ 3.115,41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11">
            <text:p>211</text:p>
          </table:table-cell>
          <table:table-cell office:value-type="float" office:value="40768">
            <text:p>13/08/11</text:p>
          </table:table-cell>
          <table:table-cell office:value-type="string">
            <text:p>FR <text:s text:c="2"/></text:p>
          </table:table-cell>
          <table:table-cell table:style-name="ce31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17606">
            <text:p>17606</text:p>
          </table:table-cell>
          <table:table-cell office:value-type="string">
            <text:p>TERRA SANTA SCHOOL FOR BOYS BETHLEHM</text:p>
          </table:table-cell>
          <table:table-cell office:value-type="float" office:value="7476">
            <text:p>7476</text:p>
          </table:table-cell>
          <table:table-cell office:value-type="float" office:value="40772">
            <text:p>17/08/11</text:p>
          </table:table-cell>
          <table:table-cell office:value-type="string">
            <text:p>PGS <text:s/></text:p>
          </table:table-cell>
          <table:table-cell table:style-name="ce31" office:value-type="float" office:value="186.9">
            <text:p><text:s/>€ 186,90 </text:p>
          </table:table-cell>
          <table:table-cell table:number-columns-repeated="1018"/>
        </table:table-row>
        <table:table-row table:style-name="ro2">
          <table:table-cell office:value-type="float" office:value="17606">
            <text:p>17606</text:p>
          </table:table-cell>
          <table:table-cell office:value-type="string">
            <text:p>TERRA SANTA SCHOOL FOR BOYS BETHLEHM</text:p>
          </table:table-cell>
          <table:table-cell office:value-type="float" office:value="7477">
            <text:p>7477</text:p>
          </table:table-cell>
          <table:table-cell office:value-type="float" office:value="40772">
            <text:p>17/08/11</text:p>
          </table:table-cell>
          <table:table-cell office:value-type="string">
            <text:p>PGS <text:s/></text:p>
          </table:table-cell>
          <table:table-cell table:style-name="ce31" office:value-type="float" office:value="537.1">
            <text:p><text:s/>€ 537,1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47">
            <text:p>47</text:p>
          </table:table-cell>
          <table:table-cell office:value-type="float" office:value="40774">
            <text:p>19/08/11</text:p>
          </table:table-cell>
          <table:table-cell office:value-type="string">
            <text:p>FR <text:s text:c="2"/></text:p>
          </table:table-cell>
          <table:table-cell table:style-name="ce31" office:value-type="float" office:value="8220">
            <text:p><text:s/>€ 8.220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28">
            <text:p>128</text:p>
          </table:table-cell>
          <table:table-cell office:value-type="float" office:value="40777">
            <text:p>22/08/11</text:p>
          </table:table-cell>
          <table:table-cell office:value-type="string">
            <text:p>FR <text:s text:c="2"/></text:p>
          </table:table-cell>
          <table:table-cell table:style-name="ce31" office:value-type="float" office:value="1176">
            <text:p><text:s/>€ 1.176,00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16">
            <text:p>216</text:p>
          </table:table-cell>
          <table:table-cell office:value-type="float" office:value="40778">
            <text:p>23/08/11</text:p>
          </table:table-cell>
          <table:table-cell office:value-type="string">
            <text:p>FR <text:s text:c="2"/></text:p>
          </table:table-cell>
          <table:table-cell table:style-name="ce31" office:value-type="float" office:value="190">
            <text:p><text:s/>€ 190,00 </text:p>
          </table:table-cell>
          <table:table-cell table:number-columns-repeated="1018"/>
        </table:table-row>
        <table:table-row table:style-name="ro2">
          <table:table-cell office:value-type="float" office:value="4687">
            <text:p>4687</text:p>
          </table:table-cell>
          <table:table-cell office:value-type="string">
            <text:p>ASSOCIAZIONE CULTURALE FRINGE</text:p>
          </table:table-cell>
          <table:table-cell office:value-type="float" office:value="4">
            <text:p>4</text:p>
          </table:table-cell>
          <table:table-cell office:value-type="float" office:value="40779">
            <text:p>24/08/11</text:p>
          </table:table-cell>
          <table:table-cell office:value-type="string">
            <text:p>FR <text:s text:c="2"/></text:p>
          </table:table-cell>
          <table:table-cell table:style-name="ce31" office:value-type="float" office:value="775">
            <text:p><text:s/>€ 775,00 </text:p>
          </table:table-cell>
          <table:table-cell table:number-columns-repeated="1018"/>
        </table:table-row>
        <table:table-row table:style-name="ro2">
          <table:table-cell office:value-type="float" office:value="21581">
            <text:p>21581</text:p>
          </table:table-cell>
          <table:table-cell office:value-type="string">
            <text:p>SETTEN MARIO ELOY</text:p>
          </table:table-cell>
          <table:table-cell office:value-type="float" office:value="12">
            <text:p>12</text:p>
          </table:table-cell>
          <table:table-cell office:value-type="float" office:value="40779">
            <text:p>24/08/11</text:p>
          </table:table-cell>
          <table:table-cell office:value-type="string">
            <text:p>FR <text:s text:c="2"/></text:p>
          </table:table-cell>
          <table:table-cell table:style-name="ce31" office:value-type="float" office:value="2280">
            <text:p><text:s/>€ 2.280,00 </text:p>
          </table:table-cell>
          <table:table-cell table:number-columns-repeated="1018"/>
        </table:table-row>
        <table:table-row table:style-name="ro2">
          <table:table-cell office:value-type="float" office:value="9221">
            <text:p>9221</text:p>
          </table:table-cell>
          <table:table-cell office:value-type="string">
            <text:p>HAPPY FACTORY di AGRI PIERGIORGIO</text:p>
          </table:table-cell>
          <table:table-cell office:value-type="float" office:value="15">
            <text:p>15</text:p>
          </table:table-cell>
          <table:table-cell office:value-type="float" office:value="40779">
            <text:p>24/08/11</text:p>
          </table:table-cell>
          <table:table-cell office:value-type="string">
            <text:p>FR <text:s text:c="2"/></text:p>
          </table:table-cell>
          <table:table-cell table:style-name="ce31" office:value-type="float" office:value="780">
            <text:p><text:s/>€ 780,00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13">
            <text:p>13</text:p>
          </table:table-cell>
          <table:table-cell office:value-type="float" office:value="40780">
            <text:p>25/08/11</text:p>
          </table:table-cell>
          <table:table-cell office:value-type="string">
            <text:p>FR <text:s text:c="2"/></text:p>
          </table:table-cell>
          <table:table-cell table:style-name="ce31" office:value-type="float" office:value="606.05">
            <text:p><text:s/>€ 606,05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179">
            <text:p>179</text:p>
          </table:table-cell>
          <table:table-cell office:value-type="float" office:value="40781">
            <text:p>26/08/11</text:p>
          </table:table-cell>
          <table:table-cell office:value-type="string">
            <text:p>FR <text:s text:c="2"/></text:p>
          </table:table-cell>
          <table:table-cell table:style-name="ce31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300147">
            <text:p>300147</text:p>
          </table:table-cell>
          <table:table-cell office:value-type="string">
            <text:p>STELLA OSCAR</text:p>
          </table:table-cell>
          <table:table-cell office:value-type="float" office:value="546">
            <text:p>546</text:p>
          </table:table-cell>
          <table:table-cell office:value-type="float" office:value="40784">
            <text:p>29/08/11</text:p>
          </table:table-cell>
          <table:table-cell office:value-type="string">
            <text:p>FR <text:s text:c="2"/></text:p>
          </table:table-cell>
          <table:table-cell table:style-name="ce31" office:value-type="float" office:value="338.22">
            <text:p><text:s/>€ 338,22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88">
            <text:p>288</text:p>
          </table:table-cell>
          <table:table-cell office:value-type="float" office:value="40784">
            <text:p>29/08/11</text:p>
          </table:table-cell>
          <table:table-cell office:value-type="string">
            <text:p>FR <text:s text:c="2"/></text:p>
          </table:table-cell>
          <table:table-cell table:style-name="ce31" office:value-type="float" office:value="433.55">
            <text:p><text:s/>€ 433,55 </text:p>
          </table:table-cell>
          <table:table-cell table:number-columns-repeated="1018"/>
        </table:table-row>
        <table:table-row table:style-name="ro2">
          <table:table-cell office:value-type="float" office:value="23632">
            <text:p>23632</text:p>
          </table:table-cell>
          <table:table-cell office:value-type="string">
            <text:p>CITTALIA - FONDAZIONE DI RICERCHE DELL'ANCI</text:p>
          </table:table-cell>
          <table:table-cell office:value-type="float" office:value="21">
            <text:p>21</text:p>
          </table:table-cell>
          <table:table-cell office:value-type="float" office:value="40784">
            <text:p>29/08/11</text:p>
          </table:table-cell>
          <table:table-cell office:value-type="string">
            <text:p>FR <text:s text:c="2"/></text:p>
          </table:table-cell>
          <table:table-cell table:style-name="ce31" office:value-type="float" office:value="26250">
            <text:p><text:s/>€ 26.250,00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89">
            <text:p>289</text:p>
          </table:table-cell>
          <table:table-cell office:value-type="float" office:value="40784">
            <text:p>29/08/11</text:p>
          </table:table-cell>
          <table:table-cell office:value-type="string">
            <text:p>FR <text:s text:c="2"/></text:p>
          </table:table-cell>
          <table:table-cell table:style-name="ce31" office:value-type="float" office:value="240.95">
            <text:p><text:s/>€ 240,95 </text:p>
          </table:table-cell>
          <table:table-cell table:number-columns-repeated="1018"/>
        </table:table-row>
        <table:table-row table:style-name="ro2">
          <table:table-cell office:value-type="float" office:value="19832">
            <text:p>19832</text:p>
          </table:table-cell>
          <table:table-cell office:value-type="string">
            <text:p>BIOS TERNI S.R.L.</text:p>
          </table:table-cell>
          <table:table-cell office:value-type="float" office:value="3457">
            <text:p>3457</text:p>
          </table:table-cell>
          <table:table-cell office:value-type="float" office:value="40785">
            <text:p>30/08/11</text:p>
          </table:table-cell>
          <table:table-cell office:value-type="string">
            <text:p>FR <text:s text:c="2"/></text:p>
          </table:table-cell>
          <table:table-cell table:style-name="ce31" office:value-type="float" office:value="1721.52">
            <text:p><text:s/>€ 1.721,52 </text:p>
          </table:table-cell>
          <table:table-cell table:number-columns-repeated="1018"/>
        </table:table-row>
        <table:table-row table:style-name="ro2">
          <table:table-cell office:value-type="float" office:value="313158">
            <text:p>313158</text:p>
          </table:table-cell>
          <table:table-cell office:value-type="string">
            <text:p>VILLA ANGELA S.R.L.</text:p>
          </table:table-cell>
          <table:table-cell office:value-type="float" office:value="8">
            <text:p>8</text:p>
          </table:table-cell>
          <table:table-cell office:value-type="float" office:value="40785">
            <text:p>30/08/11</text:p>
          </table:table-cell>
          <table:table-cell office:value-type="string">
            <text:p>PGS <text:s/></text:p>
          </table:table-cell>
          <table:table-cell table:style-name="ce31" office:value-type="float" office:value="817.91">
            <text:p><text:s/>€ 817,91 </text:p>
          </table:table-cell>
          <table:table-cell table:number-columns-repeated="1018"/>
        </table:table-row>
        <table:table-row table:style-name="ro2">
          <table:table-cell office:value-type="float" office:value="309539">
            <text:p>309539</text:p>
          </table:table-cell>
          <table:table-cell office:value-type="string">
            <text:p>EDITORIALE UMBRIA VIVA SOCIETA' COOPERATIVA</text:p>
          </table:table-cell>
          <table:table-cell office:value-type="float" office:value="13">
            <text:p>13</text:p>
          </table:table-cell>
          <table:table-cell office:value-type="float" office:value="40785">
            <text:p>30/08/11</text:p>
          </table:table-cell>
          <table:table-cell office:value-type="string">
            <text:p>FR <text:s text:c="2"/></text:p>
          </table:table-cell>
          <table:table-cell table:style-name="ce31" office:value-type="float" office:value="7813.6">
            <text:p><text:s/>€ 7.813,60 </text:p>
          </table:table-cell>
          <table:table-cell table:number-columns-repeated="1018"/>
        </table:table-row>
        <table:table-row table:style-name="ro2">
          <table:table-cell office:value-type="float" office:value="309539">
            <text:p>309539</text:p>
          </table:table-cell>
          <table:table-cell office:value-type="string">
            <text:p>EDITORIALE UMBRIA VIVA SOCIETA' COOPERATIVA</text:p>
          </table:table-cell>
          <table:table-cell office:value-type="float" office:value="13">
            <text:p>13</text:p>
          </table:table-cell>
          <table:table-cell office:value-type="float" office:value="40785">
            <text:p>30/08/11</text:p>
          </table:table-cell>
          <table:table-cell office:value-type="string">
            <text:p>FR <text:s text:c="2"/></text:p>
          </table:table-cell>
          <table:table-cell table:style-name="ce31" office:value-type="float" office:value="1474.4">
            <text:p><text:s/>€ 1.474,4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11">
            <text:p>811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1436.48">
            <text:p><text:s/>€ 1.436,48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1662">
            <text:p>1662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780">
            <text:p><text:s/>€ 780,00 </text:p>
          </table:table-cell>
          <table:table-cell table:number-columns-repeated="1018"/>
        </table:table-row>
        <table:table-row table:style-name="ro3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1469">
            <text:p>1469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146.88">
            <text:p><text:s/>€ 146,88 </text:p>
          </table:table-cell>
          <table:table-cell table:number-columns-repeated="1018"/>
        </table:table-row>
        <table:table-row table:style-name="ro2">
          <table:table-cell office:value-type="float" office:value="308019">
            <text:p>308019</text:p>
          </table:table-cell>
          <table:table-cell office:value-type="string">
            <text:p>LA COMPAGNIA DEL PINO ASSOCIAZIONE CULTURALE</text:p>
          </table:table-cell>
          <table:table-cell office:value-type="float" office:value="5">
            <text:p>5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984">
            <text:p><text:s/>€ 984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11">
            <text:p>811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672.64">
            <text:p><text:s/>€ 672,64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4" office:value-type="float" office:value="1729">
            <text:p>1729</text:p>
          </table:table-cell>
          <table:table-cell office:value-type="float" office:value="40786">
            <text:p>31/08/11</text:p>
          </table:table-cell>
          <table:table-cell office:value-type="string">
            <text:p>CR</text:p>
          </table:table-cell>
          <table:table-cell table:style-name="ce31" office:value-type="float" office:value="-48.87">
            <text:p>-€ 48,87 </text:p>
          </table:table-cell>
          <table:table-cell table:number-columns-repeated="1018"/>
        </table:table-row>
        <table:table-row table:style-name="ro2">
          <table:table-cell office:value-type="float" office:value="21542">
            <text:p>21542</text:p>
          </table:table-cell>
          <table:table-cell office:value-type="string">
            <text:p>I.S.S. IMAGING SYSTEM SERVICE SRL</text:p>
          </table:table-cell>
          <table:table-cell office:value-type="float" office:value="309">
            <text:p>309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1905.88">
            <text:p><text:s/>€ 1.905,8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397/A <text:s text:c="12"/>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967.36">
            <text:p><text:s/>€ 967,36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129">
            <text:p>129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582.8">
            <text:p><text:s/>€ 582,8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424">
            <text:p>424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84">
            <text:p>84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4720.21">
            <text:p><text:s/>€ 4.720,2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10">
            <text:p>810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31" office:value-type="float" office:value="12916.75">
            <text:p><text:s/>€ 12.916,75 </text:p>
          </table:table-cell>
          <table:table-cell table:number-columns-repeated="1018"/>
        </table:table-row>
        <table:table-row table:style-name="ro2">
          <table:table-cell office:value-type="float" office:value="300062">
            <text:p>300062</text:p>
          </table:table-cell>
          <table:table-cell office:value-type="string">
            <text:p>ELETTROACUSTICA UMBRA S.N.C.</text:p>
          </table:table-cell>
          <table:table-cell office:value-type="float" office:value="4">
            <text:p>4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31" office:value-type="float" office:value="950.4">
            <text:p><text:s/>€ 950,4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203">
            <text:p>203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31" office:value-type="float" office:value="1500">
            <text:p><text:s/>€ 1.500,00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office:value-type="float" office:value="830">
            <text:p>830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31" office:value-type="float" office:value="192">
            <text:p><text:s/>€ 192,00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office:value-type="float" office:value="828">
            <text:p>828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65">
            <text:p>65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31" office:value-type="float" office:value="901.81">
            <text:p><text:s/>€ 901,81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3598VK <text:s text:c="10"/>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3587VK <text:s text:c="10"/>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31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222">
            <text:p>222</text:p>
          </table:table-cell>
          <table:table-cell office:value-type="float" office:value="40788">
            <text:p>02/09/11</text:p>
          </table:table-cell>
          <table:table-cell office:value-type="string">
            <text:p>FR <text:s text:c="2"/>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200035">
            <text:p>200035</text:p>
          </table:table-cell>
          <table:table-cell office:value-type="string">
            <text:p>PICONI EVIDIO</text:p>
          </table:table-cell>
          <table:table-cell office:value-type="float" office:value="36">
            <text:p>36</text:p>
          </table:table-cell>
          <table:table-cell office:value-type="float" office:value="40788">
            <text:p>02/09/11</text:p>
          </table:table-cell>
          <table:table-cell office:value-type="string">
            <text:p>FR <text:s text:c="2"/></text:p>
          </table:table-cell>
          <table:table-cell table:style-name="ce31" office:value-type="float" office:value="1235.17">
            <text:p><text:s/>€ 1.235,17 </text:p>
          </table:table-cell>
          <table:table-cell table:number-columns-repeated="1018"/>
        </table:table-row>
        <table:table-row table:style-name="ro2">
          <table:table-cell office:value-type="float" office:value="200035">
            <text:p>200035</text:p>
          </table:table-cell>
          <table:table-cell office:value-type="string">
            <text:p>PICONI EVIDIO</text:p>
          </table:table-cell>
          <table:table-cell office:value-type="float" office:value="36">
            <text:p>36</text:p>
          </table:table-cell>
          <table:table-cell office:value-type="float" office:value="40788">
            <text:p>02/09/11</text:p>
          </table:table-cell>
          <table:table-cell office:value-type="string">
            <text:p>FR <text:s text:c="2"/></text:p>
          </table:table-cell>
          <table:table-cell table:style-name="ce31"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200035">
            <text:p>200035</text:p>
          </table:table-cell>
          <table:table-cell office:value-type="string">
            <text:p>PICONI EVIDIO</text:p>
          </table:table-cell>
          <table:table-cell office:value-type="float" office:value="36">
            <text:p>36</text:p>
          </table:table-cell>
          <table:table-cell office:value-type="float" office:value="40788">
            <text:p>02/09/11</text:p>
          </table:table-cell>
          <table:table-cell office:value-type="string">
            <text:p>FR <text:s text:c="2"/></text:p>
          </table:table-cell>
          <table:table-cell table:style-name="ce31" office:value-type="float" office:value="292.49">
            <text:p><text:s/>€ 292,49 </text:p>
          </table:table-cell>
          <table:table-cell table:number-columns-repeated="1018"/>
        </table:table-row>
        <table:table-row table:style-name="ro2">
          <table:table-cell office:value-type="float" office:value="200035">
            <text:p>200035</text:p>
          </table:table-cell>
          <table:table-cell office:value-type="string">
            <text:p>PICONI EVIDIO</text:p>
          </table:table-cell>
          <table:table-cell office:value-type="float" office:value="36">
            <text:p>36</text:p>
          </table:table-cell>
          <table:table-cell office:value-type="float" office:value="40788">
            <text:p>02/09/11</text:p>
          </table:table-cell>
          <table:table-cell office:value-type="string">
            <text:p>FR <text:s text:c="2"/></text:p>
          </table:table-cell>
          <table:table-cell table:style-name="ce31" office:value-type="float" office:value="2286.65">
            <text:p><text:s/>€ 2.286,65 </text:p>
          </table:table-cell>
          <table:table-cell table:number-columns-repeated="1018"/>
        </table:table-row>
        <table:table-row table:style-name="ro2">
          <table:table-cell office:value-type="float" office:value="7592">
            <text:p>7592</text:p>
          </table:table-cell>
          <table:table-cell office:value-type="string">
            <text:p>HOTEL MILLENNIUM-IMMOBILIARE BETA S.R.L.</text:p>
          </table:table-cell>
          <table:table-cell office:value-type="float" office:value="1979">
            <text:p>1979</text:p>
          </table:table-cell>
          <table:table-cell office:value-type="float" office:value="40791">
            <text:p>05/09/11</text:p>
          </table:table-cell>
          <table:table-cell office:value-type="string">
            <text:p>FR <text:s text:c="2"/></text:p>
          </table:table-cell>
          <table:table-cell table:style-name="ce31" office:value-type="float" office:value="259.93">
            <text:p><text:s/>€ 259,93 </text:p>
          </table:table-cell>
          <table:table-cell table:number-columns-repeated="1018"/>
        </table:table-row>
        <table:table-row table:style-name="ro2">
          <table:table-cell office:value-type="float" office:value="7592">
            <text:p>7592</text:p>
          </table:table-cell>
          <table:table-cell office:value-type="string">
            <text:p>HOTEL MILLENNIUM-IMMOBILIARE BETA S.R.L.</text:p>
          </table:table-cell>
          <table:table-cell office:value-type="float" office:value="1979">
            <text:p>1979</text:p>
          </table:table-cell>
          <table:table-cell office:value-type="float" office:value="40791">
            <text:p>05/09/11</text:p>
          </table:table-cell>
          <table:table-cell office:value-type="string">
            <text:p>FR <text:s text:c="2"/></text:p>
          </table:table-cell>
          <table:table-cell table:style-name="ce31" office:value-type="float" office:value="75">
            <text:p><text:s/>€ 75,00 </text:p>
          </table:table-cell>
          <table:table-cell table:number-columns-repeated="1018"/>
        </table:table-row>
        <table:table-row table:style-name="ro2">
          <table:table-cell office:value-type="float" office:value="7592">
            <text:p>7592</text:p>
          </table:table-cell>
          <table:table-cell office:value-type="string">
            <text:p>HOTEL MILLENNIUM-IMMOBILIARE BETA S.R.L.</text:p>
          </table:table-cell>
          <table:table-cell office:value-type="float" office:value="1978">
            <text:p>1978</text:p>
          </table:table-cell>
          <table:table-cell office:value-type="float" office:value="40791">
            <text:p>05/09/11</text:p>
          </table:table-cell>
          <table:table-cell office:value-type="string">
            <text:p>FR <text:s text:c="2"/></text:p>
          </table:table-cell>
          <table:table-cell table:style-name="ce31" office:value-type="float" office:value="67">
            <text:p><text:s/>€ 67,00 </text:p>
          </table:table-cell>
          <table:table-cell table:number-columns-repeated="1018"/>
        </table:table-row>
        <table:table-row table:style-name="ro2">
          <table:table-cell office:value-type="float" office:value="23589">
            <text:p>23589</text:p>
          </table:table-cell>
          <table:table-cell office:value-type="string">
            <text:p>MA MARINO SRL UNIPERSONALE</text:p>
          </table:table-cell>
          <table:table-cell office:value-type="float" office:value="203">
            <text:p>203</text:p>
          </table:table-cell>
          <table:table-cell office:value-type="float" office:value="40791">
            <text:p>05/09/11</text:p>
          </table:table-cell>
          <table:table-cell office:value-type="string">
            <text:p>FR <text:s text:c="2"/></text:p>
          </table:table-cell>
          <table:table-cell table:style-name="ce31" office:value-type="float" office:value="720">
            <text:p><text:s/>€ 720,00 </text:p>
          </table:table-cell>
          <table:table-cell table:number-columns-repeated="1018"/>
        </table:table-row>
        <table:table-row table:style-name="ro2">
          <table:table-cell office:value-type="float" office:value="7592">
            <text:p>7592</text:p>
          </table:table-cell>
          <table:table-cell office:value-type="string">
            <text:p>HOTEL MILLENNIUM-IMMOBILIARE BETA S.R.L.</text:p>
          </table:table-cell>
          <table:table-cell office:value-type="float" office:value="1979">
            <text:p>1979</text:p>
          </table:table-cell>
          <table:table-cell office:value-type="float" office:value="40791">
            <text:p>05/09/11</text:p>
          </table:table-cell>
          <table:table-cell office:value-type="string">
            <text:p>FR <text:s text:c="2"/></text:p>
          </table:table-cell>
          <table:table-cell table:style-name="ce31" office:value-type="float" office:value="796.07">
            <text:p><text:s/>€ 796,07 </text:p>
          </table:table-cell>
          <table:table-cell table:number-columns-repeated="1018"/>
        </table:table-row>
        <table:table-row table:style-name="ro2">
          <table:table-cell office:value-type="float" office:value="8481">
            <text:p>8481</text:p>
          </table:table-cell>
          <table:table-cell office:value-type="string">
            <text:p>CENTRO SOCIOCULTURALE " IL PALAZZONE"</text:p>
          </table:table-cell>
          <table:table-cell office:value-type="float" office:value="1371">
            <text:p>1371</text:p>
          </table:table-cell>
          <table:table-cell office:value-type="float" office:value="40792">
            <text:p>06/09/11</text:p>
          </table:table-cell>
          <table:table-cell office:value-type="string">
            <text:p>PGS <text:s/></text:p>
          </table:table-cell>
          <table:table-cell table:style-name="ce31" office:value-type="float" office:value="1500">
            <text:p><text:s/>€ 1.500,00 </text:p>
          </table:table-cell>
          <table:table-cell table:number-columns-repeated="1018"/>
        </table:table-row>
        <table:table-row table:style-name="ro2">
          <table:table-cell office:value-type="float" office:value="304917">
            <text:p>304917</text:p>
          </table:table-cell>
          <table:table-cell office:value-type="string">
            <text:p>TIPOLITOGRAFIA FEDERICI S.N.C. DI FEDERICI MASSIMO &amp; C.</text:p>
          </table:table-cell>
          <table:table-cell office:value-type="float" office:value="990">
            <text:p>990</text:p>
          </table:table-cell>
          <table:table-cell office:value-type="float" office:value="40792">
            <text:p>06/09/11</text:p>
          </table:table-cell>
          <table:table-cell office:value-type="string">
            <text:p>FR <text:s text:c="2"/></text:p>
          </table:table-cell>
          <table:table-cell table:style-name="ce31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5">
            <text:p>275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214.08">
            <text:p><text:s/>€ 214,08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9">
            <text:p>279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52.62">
            <text:p><text:s/>€ 52,62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461">
            <text:p>461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14.4">
            <text:p><text:s/>€ 14,4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9">
            <text:p>279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11.82">
            <text:p><text:s/>€ 11,82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6">
            <text:p>276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42">
            <text:p><text:s/>€ 42,0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2">
            <text:p>272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252">
            <text:p><text:s/>€ 252,0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7">
            <text:p>277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126">
            <text:p><text:s/>€ 126,0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3">
            <text:p>273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175.2">
            <text:p><text:s/>€ 175,2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8">
            <text:p>278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252">
            <text:p><text:s/>€ 252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890">
            <text:p>890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429.7">
            <text:p><text:s/>€ 429,7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4">
            <text:p>274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31" office:value-type="float" office:value="914.16">
            <text:p><text:s/>€ 914,16 </text:p>
          </table:table-cell>
          <table:table-cell table:number-columns-repeated="1018"/>
        </table:table-row>
        <table:table-row table:style-name="ro2">
          <table:table-cell office:value-type="float" office:value="302414">
            <text:p>302414</text:p>
          </table:table-cell>
          <table:table-cell office:value-type="string">
            <text:p>SAMUT DI A. MARGARITELLI</text:p>
          </table:table-cell>
          <table:table-cell office:value-type="float" office:value="791">
            <text:p>791</text:p>
          </table:table-cell>
          <table:table-cell office:value-type="float" office:value="40794">
            <text:p>08/09/11</text:p>
          </table:table-cell>
          <table:table-cell office:value-type="string">
            <text:p>FR <text:s text:c="2"/></text:p>
          </table:table-cell>
          <table:table-cell table:style-name="ce31" office:value-type="float" office:value="175.2">
            <text:p><text:s/>€ 175,20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119">
            <text:p>119</text:p>
          </table:table-cell>
          <table:table-cell office:value-type="float" office:value="40794">
            <text:p>08/09/11</text:p>
          </table:table-cell>
          <table:table-cell office:value-type="string">
            <text:p>FR <text:s text:c="2"/></text:p>
          </table:table-cell>
          <table:table-cell table:style-name="ce31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9358">
            <text:p>9358</text:p>
          </table:table-cell>
          <table:table-cell office:value-type="string">
            <text:p>CENTRO SERVIZI PIU' di GUBBIOTTI SERGIO MARIA</text:p>
          </table:table-cell>
          <table:table-cell office:value-type="float" office:value="23">
            <text:p>23</text:p>
          </table:table-cell>
          <table:table-cell office:value-type="float" office:value="40794">
            <text:p>08/09/11</text:p>
          </table:table-cell>
          <table:table-cell office:value-type="string">
            <text:p>FR <text:s text:c="2"/></text:p>
          </table:table-cell>
          <table:table-cell table:style-name="ce31" office:value-type="float" office:value="2496">
            <text:p><text:s/>€ 2.496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50">
            <text:p>50</text:p>
          </table:table-cell>
          <table:table-cell office:value-type="float" office:value="40794">
            <text:p>08/09/11</text:p>
          </table:table-cell>
          <table:table-cell office:value-type="string">
            <text:p>FR <text:s text:c="2"/></text:p>
          </table:table-cell>
          <table:table-cell table:style-name="ce31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307414">
            <text:p>307414</text:p>
          </table:table-cell>
          <table:table-cell office:value-type="string">
            <text:p>MACCAGLIA S.R.L.</text:p>
          </table:table-cell>
          <table:table-cell office:value-type="float" office:value="88">
            <text:p>88</text:p>
          </table:table-cell>
          <table:table-cell office:value-type="float" office:value="40794">
            <text:p>08/09/11</text:p>
          </table:table-cell>
          <table:table-cell office:value-type="string">
            <text:p>FR <text:s text:c="2"/></text:p>
          </table:table-cell>
          <table:table-cell table:style-name="ce31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5708">
            <text:p>5708</text:p>
          </table:table-cell>
          <table:table-cell office:value-type="float" office:value="40795">
            <text:p>09/09/11</text:p>
          </table:table-cell>
          <table:table-cell office:value-type="string">
            <text:p>FR <text:s text:c="2"/></text:p>
          </table:table-cell>
          <table:table-cell table:style-name="ce31" office:value-type="float" office:value="98">
            <text:p><text:s/>€ 98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897">
            <text:p>897</text:p>
          </table:table-cell>
          <table:table-cell office:value-type="float" office:value="40795">
            <text:p>09/09/11</text:p>
          </table:table-cell>
          <table:table-cell office:value-type="string">
            <text:p>FR <text:s text:c="2"/></text:p>
          </table:table-cell>
          <table:table-cell table:style-name="ce31" office:value-type="float" office:value="394.8">
            <text:p><text:s/>€ 394,80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5708">
            <text:p>5708</text:p>
          </table:table-cell>
          <table:table-cell office:value-type="float" office:value="40795">
            <text:p>09/09/11</text:p>
          </table:table-cell>
          <table:table-cell office:value-type="string">
            <text:p>FR <text:s text:c="2"/></text:p>
          </table:table-cell>
          <table:table-cell table:style-name="ce31" office:value-type="float" office:value="85.15">
            <text:p><text:s/>€ 85,15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5708">
            <text:p>5708</text:p>
          </table:table-cell>
          <table:table-cell office:value-type="float" office:value="40795">
            <text:p>09/09/11</text:p>
          </table:table-cell>
          <table:table-cell office:value-type="string">
            <text:p>FR <text:s text:c="2"/></text:p>
          </table:table-cell>
          <table:table-cell table:style-name="ce31" office:value-type="float" office:value="68.01">
            <text:p><text:s/>€ 68,01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53">
            <text:p>53</text:p>
          </table:table-cell>
          <table:table-cell office:value-type="float" office:value="40798">
            <text:p>12/09/11</text:p>
          </table:table-cell>
          <table:table-cell office:value-type="string">
            <text:p>FR <text:s text:c="2"/></text:p>
          </table:table-cell>
          <table:table-cell table:style-name="ce31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302418">
            <text:p>302418</text:p>
          </table:table-cell>
          <table:table-cell office:value-type="string">
            <text:p>MAGGIOLI <text:s/>S.P.A.</text:p>
          </table:table-cell>
          <table:table-cell office:value-type="float" office:value="6961">
            <text:p>6961</text:p>
          </table:table-cell>
          <table:table-cell office:value-type="float" office:value="40799">
            <text:p>13/09/11</text:p>
          </table:table-cell>
          <table:table-cell office:value-type="string">
            <text:p>FR <text:s text:c="2"/></text:p>
          </table:table-cell>
          <table:table-cell table:style-name="ce31" office:value-type="float" office:value="828">
            <text:p><text:s/>€ 828,00 </text:p>
          </table:table-cell>
          <table:table-cell table:number-columns-repeated="1018"/>
        </table:table-row>
        <table:table-row table:style-name="ro2">
          <table:table-cell office:value-type="float" office:value="302418">
            <text:p>302418</text:p>
          </table:table-cell>
          <table:table-cell office:value-type="string">
            <text:p>MAGGIOLI <text:s/>S.P.A.</text:p>
          </table:table-cell>
          <table:table-cell office:value-type="float" office:value="6962">
            <text:p>6962</text:p>
          </table:table-cell>
          <table:table-cell office:value-type="float" office:value="40799">
            <text:p>13/09/11</text:p>
          </table:table-cell>
          <table:table-cell office:value-type="string">
            <text:p>FR <text:s text:c="2"/>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383">
            <text:p>383</text:p>
          </table:table-cell>
          <table:table-cell office:value-type="float" office:value="40799">
            <text:p>13/09/11</text:p>
          </table:table-cell>
          <table:table-cell office:value-type="string">
            <text:p>FR <text:s text:c="2"/></text:p>
          </table:table-cell>
          <table:table-cell table:style-name="ce31" office:value-type="float" office:value="42">
            <text:p><text:s/>€ 42,00 </text:p>
          </table:table-cell>
          <table:table-cell table:number-columns-repeated="1018"/>
        </table:table-row>
        <table:table-row table:style-name="ro2">
          <table:table-cell office:value-type="float" office:value="15633">
            <text:p>15633</text:p>
          </table:table-cell>
          <table:table-cell office:value-type="string">
            <text:p>ARTI &amp; COLORI SAS DI SCORSONI MARCO E C.</text:p>
          </table:table-cell>
          <table:table-cell office:value-type="float" office:value="277">
            <text:p>277</text:p>
          </table:table-cell>
          <table:table-cell office:value-type="float" office:value="40799">
            <text:p>13/09/11</text:p>
          </table:table-cell>
          <table:table-cell office:value-type="string">
            <text:p>FR <text:s text:c="2"/></text:p>
          </table:table-cell>
          <table:table-cell table:style-name="ce31" office:value-type="float" office:value="134.58">
            <text:p><text:s/>€ 134,58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17">
            <text:p>17</text:p>
          </table:table-cell>
          <table:table-cell office:value-type="float" office:value="40801">
            <text:p>15/09/11</text:p>
          </table:table-cell>
          <table:table-cell office:value-type="string">
            <text:p>FR <text:s text:c="2"/></text:p>
          </table:table-cell>
          <table:table-cell table:style-name="ce31" office:value-type="float" office:value="606.05">
            <text:p><text:s/>€ 606,05 </text:p>
          </table:table-cell>
          <table:table-cell table:number-columns-repeated="1018"/>
        </table:table-row>
        <table:table-row table:style-name="ro2">
          <table:table-cell office:value-type="float" office:value="21590">
            <text:p>21590</text:p>
          </table:table-cell>
          <table:table-cell office:value-type="string">
            <text:p>GALEAZZI GIULIANA</text:p>
          </table:table-cell>
          <table:table-cell office:value-type="float" office:value="23">
            <text:p>23</text:p>
          </table:table-cell>
          <table:table-cell office:value-type="float" office:value="40801">
            <text:p>15/09/11</text:p>
          </table:table-cell>
          <table:table-cell office:value-type="string">
            <text:p>FR <text:s text:c="2"/></text:p>
          </table:table-cell>
          <table:table-cell table:style-name="ce31" office:value-type="float" office:value="90">
            <text:p><text:s/>€ 90,00 </text:p>
          </table:table-cell>
          <table:table-cell table:number-columns-repeated="1018"/>
        </table:table-row>
        <table:table-row table:style-name="ro2">
          <table:table-cell office:value-type="float" office:value="11260">
            <text:p>11260</text:p>
          </table:table-cell>
          <table:table-cell office:value-type="string">
            <text:p>STAMPA E STAMPE SRL</text:p>
          </table:table-cell>
          <table:table-cell office:value-type="float" office:value="911">
            <text:p>911</text:p>
          </table:table-cell>
          <table:table-cell office:value-type="float" office:value="40801">
            <text:p>15/09/11</text:p>
          </table:table-cell>
          <table:table-cell office:value-type="string">
            <text:p>FR <text:s text:c="2"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office:value-type="float" office:value="30">
            <text:p>30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648">
            <text:p><text:s/>€ 648,0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940">
            <text:p>940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294">
            <text:p><text:s/>€ 294,00 </text:p>
          </table:table-cell>
          <table:table-cell table:number-columns-repeated="1018"/>
        </table:table-row>
        <table:table-row table:style-name="ro2">
          <table:table-cell office:value-type="float" office:value="14839">
            <text:p>14839</text:p>
          </table:table-cell>
          <table:table-cell office:value-type="string">
            <text:p>CASA EDITRICE LEARDINI G. DI LEARDINI GIUSEPPE</text:p>
          </table:table-cell>
          <table:table-cell office:value-type="string">
            <text:p>3695/S <text:s text:c="11"/>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14839">
            <text:p>14839</text:p>
          </table:table-cell>
          <table:table-cell office:value-type="string">
            <text:p>CASA EDITRICE LEARDINI G. DI LEARDINI GIUSEPPE</text:p>
          </table:table-cell>
          <table:table-cell office:value-type="string">
            <text:p>3675/S <text:s text:c="11"/>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249.18">
            <text:p><text:s/>€ 249,18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6">
            <text:p>56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10">
            <text:p><text:s/>€ 10,00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3368">
            <text:p>3368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799.24">
            <text:p><text:s/>€ 799,24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437/A <text:s text:c="12"/>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2707.88">
            <text:p><text:s/>€ 2.707,8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437/A <text:s text:c="12"/>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135">
            <text:p><text:s/>€ 135,00 </text:p>
          </table:table-cell>
          <table:table-cell table:number-columns-repeated="1018"/>
        </table:table-row>
        <table:table-row table:style-name="ro2">
          <table:table-cell office:value-type="float" office:value="307895">
            <text:p>307895</text:p>
          </table:table-cell>
          <table:table-cell office:value-type="string">
            <text:p>NOBILI GRAFICHE S.R.L.</text:p>
          </table:table-cell>
          <table:table-cell office:value-type="float" office:value="256">
            <text:p>256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6">
            <text:p>56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4445.36">
            <text:p><text:s/>€ 4.445,36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90">
            <text:p>90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2307.86">
            <text:p><text:s/>€ 2.307,86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3368">
            <text:p>3368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299.96">
            <text:p><text:s/>€ 299,96 </text:p>
          </table:table-cell>
          <table:table-cell table:number-columns-repeated="1018"/>
        </table:table-row>
        <table:table-row table:style-name="ro2">
          <table:table-cell office:value-type="float" office:value="7849">
            <text:p>7849</text:p>
          </table:table-cell>
          <table:table-cell office:value-type="string">
            <text:p>ECO KLIMA <text:s/>S.R.L.</text:p>
          </table:table-cell>
          <table:table-cell office:value-type="float" office:value="671">
            <text:p>671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31" office:value-type="float" office:value="5967">
            <text:p><text:s/>€ 5.967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502">
            <text:p>502</text:p>
          </table:table-cell>
          <table:table-cell office:value-type="float" office:value="40805">
            <text:p>19/09/11</text:p>
          </table:table-cell>
          <table:table-cell office:value-type="string">
            <text:p>FR <text:s text:c="2"/></text:p>
          </table:table-cell>
          <table:table-cell table:style-name="ce31" office:value-type="float" office:value="217.8">
            <text:p><text:s/>€ 217,80 </text:p>
          </table:table-cell>
          <table:table-cell table:number-columns-repeated="1018"/>
        </table:table-row>
        <table:table-row table:style-name="ro2">
          <table:table-cell office:value-type="float" office:value="307900">
            <text:p>307900</text:p>
          </table:table-cell>
          <table:table-cell office:value-type="string">
            <text:p>ALCINI SANDRO</text:p>
          </table:table-cell>
          <table:table-cell office:value-type="string">
            <text:p>3022/I <text:s text:c="11"/></text:p>
          </table:table-cell>
          <table:table-cell office:value-type="float" office:value="40805">
            <text:p>19/09/11</text:p>
          </table:table-cell>
          <table:table-cell office:value-type="string">
            <text:p>FR <text:s text:c="2"/></text:p>
          </table:table-cell>
          <table:table-cell table:style-name="ce31" office:value-type="float" office:value="539.66">
            <text:p><text:s/>€ 539,66 </text:p>
          </table:table-cell>
          <table:table-cell table:number-columns-repeated="1018"/>
        </table:table-row>
        <table:table-row table:style-name="ro2">
          <table:table-cell office:value-type="float" office:value="304200">
            <text:p>304200</text:p>
          </table:table-cell>
          <table:table-cell office:value-type="string">
            <text:p>ARTI GRAFICHE CELORI S.N.C. DI FABIO &amp; STEFANO CELORI</text:p>
          </table:table-cell>
          <table:table-cell office:value-type="float" office:value="902">
            <text:p>902</text:p>
          </table:table-cell>
          <table:table-cell office:value-type="float" office:value="40806">
            <text:p>20/09/11</text:p>
          </table:table-cell>
          <table:table-cell office:value-type="string">
            <text:p>FR <text:s text:c="2"/></text:p>
          </table:table-cell>
          <table:table-cell table:style-name="ce31" office:value-type="float" office:value="5764.73">
            <text:p><text:s/>€ 5.764,73 </text:p>
          </table:table-cell>
          <table:table-cell table:number-columns-repeated="1018"/>
        </table:table-row>
        <table:table-row table:style-name="ro2">
          <table:table-cell office:value-type="float" office:value="650121">
            <text:p>650121</text:p>
          </table:table-cell>
          <table:table-cell office:value-type="string">
            <text:p>CULTURA E LAVORO <text:s/>SOCIETA' COOPERATIVA SOCIALE</text:p>
          </table:table-cell>
          <table:table-cell office:value-type="float" office:value="300">
            <text:p>300</text:p>
          </table:table-cell>
          <table:table-cell office:value-type="float" office:value="40806">
            <text:p>20/09/11</text:p>
          </table:table-cell>
          <table:table-cell office:value-type="string">
            <text:p>FR <text:s text:c="2"/></text:p>
          </table:table-cell>
          <table:table-cell table:style-name="ce31" office:value-type="float" office:value="3000">
            <text:p><text:s/>€ 3.000,00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79">
            <text:p>79</text:p>
          </table:table-cell>
          <table:table-cell office:value-type="float" office:value="40807">
            <text:p>21/09/11</text:p>
          </table:table-cell>
          <table:table-cell office:value-type="string">
            <text:p>FR <text:s text:c="2"/></text:p>
          </table:table-cell>
          <table:table-cell table:style-name="ce31" office:value-type="float" office:value="118.82">
            <text:p><text:s/>€ 118,82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78">
            <text:p>78</text:p>
          </table:table-cell>
          <table:table-cell office:value-type="float" office:value="40807">
            <text:p>21/09/11</text:p>
          </table:table-cell>
          <table:table-cell office:value-type="string">
            <text:p>FR <text:s text:c="2"/></text:p>
          </table:table-cell>
          <table:table-cell table:style-name="ce31" office:value-type="float" office:value="2625.46">
            <text:p><text:s/>€ 2.625,46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68">
            <text:p>268</text:p>
          </table:table-cell>
          <table:table-cell office:value-type="float" office:value="40807">
            <text:p>21/09/11</text:p>
          </table:table-cell>
          <table:table-cell office:value-type="string">
            <text:p>FR <text:s text:c="2"/></text:p>
          </table:table-cell>
          <table:table-cell table:style-name="ce31" office:value-type="float" office:value="150">
            <text:p><text:s/>€ 150,00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72">
            <text:p>272</text:p>
          </table:table-cell>
          <table:table-cell office:value-type="float" office:value="40809">
            <text:p>23/09/11</text:p>
          </table:table-cell>
          <table:table-cell office:value-type="string">
            <text:p>FR <text:s text:c="2"/></text:p>
          </table:table-cell>
          <table:table-cell table:style-name="ce31" office:value-type="float" office:value="804">
            <text:p><text:s/>€ 804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489">
            <text:p>489</text:p>
          </table:table-cell>
          <table:table-cell office:value-type="float" office:value="40809">
            <text:p>23/09/11</text:p>
          </table:table-cell>
          <table:table-cell office:value-type="string">
            <text:p>FR <text:s text:c="2"/></text:p>
          </table:table-cell>
          <table:table-cell table:style-name="ce31" office:value-type="float" office:value="20.8">
            <text:p><text:s/>€ 20,8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63">
            <text:p>63</text:p>
          </table:table-cell>
          <table:table-cell office:value-type="float" office:value="40813">
            <text:p>27/09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694">
            <text:p>694</text:p>
          </table:table-cell>
          <table:table-cell office:value-type="float" office:value="40814">
            <text:p>28/09/11</text:p>
          </table:table-cell>
          <table:table-cell office:value-type="string">
            <text:p>FR <text:s text:c="2"/></text:p>
          </table:table-cell>
          <table:table-cell table:style-name="ce31" office:value-type="float" office:value="330.87">
            <text:p><text:s/>€ 330,87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string">
            <text:p>532/B <text:s text:c="12"/></text:p>
          </table:table-cell>
          <table:table-cell office:value-type="float" office:value="40814">
            <text:p>28/09/11</text:p>
          </table:table-cell>
          <table:table-cell office:value-type="string">
            <text:p>FR <text:s text:c="2"/></text:p>
          </table:table-cell>
          <table:table-cell table:style-name="ce31" office:value-type="float" office:value="605">
            <text:p><text:s/>€ 605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457">
            <text:p>457</text:p>
          </table:table-cell>
          <table:table-cell office:value-type="float" office:value="40815">
            <text:p>29/09/11</text:p>
          </table:table-cell>
          <table:table-cell office:value-type="string">
            <text:p>FR <text:s text:c="2"/></text:p>
          </table:table-cell>
          <table:table-cell table:style-name="ce31" office:value-type="float" office:value="80.01">
            <text:p><text:s/>€ 80,0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2">
            <text:p>912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2109.12">
            <text:p><text:s/>€ 2.109,12 </text:p>
          </table:table-cell>
          <table:table-cell table:number-columns-repeated="1018"/>
        </table:table-row>
        <table:table-row table:style-name="ro2">
          <table:table-cell office:value-type="float" office:value="18546">
            <text:p>18546</text:p>
          </table:table-cell>
          <table:table-cell office:value-type="string">
            <text:p>CENTRO 24 ORE S.C.S.</text:p>
          </table:table-cell>
          <table:table-cell office:value-type="float" office:value="586">
            <text:p>586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682.96">
            <text:p><text:s/>€ 682,9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3">
            <text:p>913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8615.73">
            <text:p><text:s/>€ 8.615,73 </text:p>
          </table:table-cell>
          <table:table-cell table:number-columns-repeated="1018"/>
        </table:table-row>
        <table:table-row table:style-name="ro2">
          <table:table-cell office:value-type="float" office:value="313158">
            <text:p>313158</text:p>
          </table:table-cell>
          <table:table-cell office:value-type="string">
            <text:p>VILLA ANGELA S.R.L.</text:p>
          </table:table-cell>
          <table:table-cell office:value-type="float" office:value="9">
            <text:p>9</text:p>
          </table:table-cell>
          <table:table-cell office:value-type="float" office:value="40816">
            <text:p>30/09/11</text:p>
          </table:table-cell>
          <table:table-cell office:value-type="string">
            <text:p>PGS <text:s/></text:p>
          </table:table-cell>
          <table:table-cell table:style-name="ce31" office:value-type="float" office:value="817.91">
            <text:p><text:s/>€ 817,9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7">
            <text:p>917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19880.9">
            <text:p><text:s/>€ 19.880,90 </text:p>
          </table:table-cell>
          <table:table-cell table:number-columns-repeated="1018"/>
        </table:table-row>
        <table:table-row table:style-name="ro2">
          <table:table-cell office:value-type="float" office:value="9390">
            <text:p>9390</text:p>
          </table:table-cell>
          <table:table-cell office:value-type="string">
            <text:p>OLIVETTI <text:s/>S.P.A. -</text:p>
          </table:table-cell>
          <table:table-cell table:style-name="ce16" office:value-type="string">
            <text:p>1131705121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851.95">
            <text:p><text:s/>€ 851,95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5719">
            <text:p>5719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94.38">
            <text:p><text:s/>€ 94,38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1118">
            <text:p>1118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580.8">
            <text:p><text:s/>€ 580,80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1827">
            <text:p>1827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57489.45">
            <text:p><text:s/>€ 57.489,4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6">
            <text:p>916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30044.4">
            <text:p><text:s/>€ 30.044,40 </text:p>
          </table:table-cell>
          <table:table-cell table:number-columns-repeated="1018"/>
        </table:table-row>
        <table:table-row table:style-name="ro2">
          <table:table-cell office:value-type="float" office:value="312523">
            <text:p>312523</text:p>
          </table:table-cell>
          <table:table-cell office:value-type="string">
            <text:p>CALCESTRUZZI CIPICCIA S.P.A.</text:p>
          </table:table-cell>
          <table:table-cell office:value-type="float" office:value="5345">
            <text:p>5345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363.02">
            <text:p><text:s/>€ 363,02 </text:p>
          </table:table-cell>
          <table:table-cell table:number-columns-repeated="1018"/>
        </table:table-row>
        <table:table-row table:style-name="ro2">
          <table:table-cell office:value-type="float" office:value="14839">
            <text:p>14839</text:p>
          </table:table-cell>
          <table:table-cell office:value-type="string">
            <text:p>CASA EDITRICE LEARDINI G. DI LEARDINI GIUSEPPE</text:p>
          </table:table-cell>
          <table:table-cell office:value-type="string">
            <text:p>4175/S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23656">
            <text:p>23656</text:p>
          </table:table-cell>
          <table:table-cell office:value-type="string">
            <text:p>UMBRIA RESIDENCE S.A.S. DI JAILDE CARDOSO BARBOSA &amp; C.</text:p>
          </table:table-cell>
          <table:table-cell office:value-type="float" office:value="70">
            <text:p>70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965.81">
            <text:p><text:s/>€ 965,81 </text:p>
          </table:table-cell>
          <table:table-cell table:number-columns-repeated="1018"/>
        </table:table-row>
        <table:table-row table:style-name="ro2">
          <table:table-cell office:value-type="float" office:value="302418">
            <text:p>302418</text:p>
          </table:table-cell>
          <table:table-cell office:value-type="string">
            <text:p>MAGGIOLI <text:s/>S.P.A.</text:p>
          </table:table-cell>
          <table:table-cell office:value-type="float" office:value="921489">
            <text:p>921489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36.9">
            <text:p><text:s/>€ 36,9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79">
            <text:p>879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5143.4">
            <text:p><text:s/>€ 5.143,40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string">
            <text:p>95BIS <text:s text:c="12"/>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931.85">
            <text:p><text:s/>€ 931,85 </text:p>
          </table:table-cell>
          <table:table-cell table:number-columns-repeated="1018"/>
        </table:table-row>
        <table:table-row table:style-name="ro2">
          <table:table-cell office:value-type="float" office:value="14839">
            <text:p>14839</text:p>
          </table:table-cell>
          <table:table-cell office:value-type="string">
            <text:p>CASA EDITRICE LEARDINI G. DI LEARDINI GIUSEPPE</text:p>
          </table:table-cell>
          <table:table-cell office:value-type="string">
            <text:p>4177/S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8">
            <text:p>918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15992.01">
            <text:p><text:s/>€ 15.992,01 </text:p>
          </table:table-cell>
          <table:table-cell table:number-columns-repeated="1018"/>
        </table:table-row>
        <table:table-row table:style-name="ro2">
          <table:table-cell office:value-type="float" office:value="18546">
            <text:p>18546</text:p>
          </table:table-cell>
          <table:table-cell office:value-type="string">
            <text:p>CENTRO 24 ORE S.C.S.</text:p>
          </table:table-cell>
          <table:table-cell office:value-type="float" office:value="586">
            <text:p>586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168.59">
            <text:p><text:s/>€ 168,59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671">
            <text:p>671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3025">
            <text:p><text:s/>€ 3.025,00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90B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452/A <text:s text:c="12"/>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339.68">
            <text:p><text:s/>€ 339,68 </text:p>
          </table:table-cell>
          <table:table-cell table:number-columns-repeated="1018"/>
        </table:table-row>
        <table:table-row table:style-name="ro2">
          <table:table-cell office:value-type="float" office:value="312523">
            <text:p>312523</text:p>
          </table:table-cell>
          <table:table-cell office:value-type="string">
            <text:p>CALCESTRUZZI CIPICCIA S.P.A.</text:p>
          </table:table-cell>
          <table:table-cell office:value-type="float" office:value="5345">
            <text:p>5345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137.13">
            <text:p><text:s/>€ 137,13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89B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05">
            <text:p>505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9.6">
            <text:p><text:s/>€ 9,60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office:value-type="string">
            <text:p>Z 001872 <text:s text:c="9"/>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28.12">
            <text:p><text:s/>€ 28,1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65">
            <text:p>865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9491.04">
            <text:p><text:s/>€ 9.491,0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4">
            <text:p>914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11351.03">
            <text:p><text:s/>€ 11.351,03 </text:p>
          </table:table-cell>
          <table:table-cell table:number-columns-repeated="1018"/>
        </table:table-row>
        <table:table-row table:style-name="ro3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1662">
            <text:p>1662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31" office:value-type="float" office:value="30.84">
            <text:p><text:s/>€ 30,84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5994VK <text:s text:c="10"/></text:p>
          </table:table-cell>
          <table:table-cell office:value-type="float" office:value="40817">
            <text:p>01/10/11</text:p>
          </table:table-cell>
          <table:table-cell office:value-type="string">
            <text:p>FR <text:s text:c="2"/></text:p>
          </table:table-cell>
          <table:table-cell table:style-name="ce31" office:value-type="float" office:value="62.5">
            <text:p><text:s/>€ 62,50 </text:p>
          </table:table-cell>
          <table:table-cell table:number-columns-repeated="1018"/>
        </table:table-row>
        <table:table-row table:style-name="ro2">
          <table:table-cell office:value-type="float" office:value="19940">
            <text:p>19940</text:p>
          </table:table-cell>
          <table:table-cell office:value-type="string">
            <text:p>VILLA AURORA RESIDENZA PER ANZIANI</text:p>
          </table:table-cell>
          <table:table-cell office:value-type="float" office:value="219">
            <text:p>219</text:p>
          </table:table-cell>
          <table:table-cell office:value-type="float" office:value="40817">
            <text:p>01/10/11</text:p>
          </table:table-cell>
          <table:table-cell office:value-type="string">
            <text:p>PGS <text:s/></text:p>
          </table:table-cell>
          <table:table-cell table:style-name="ce31" office:value-type="float" office:value="1054.66">
            <text:p><text:s/>€ 1.054,66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6024VK <text:s text:c="10"/></text:p>
          </table:table-cell>
          <table:table-cell office:value-type="float" office:value="40817">
            <text:p>01/10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19940">
            <text:p>19940</text:p>
          </table:table-cell>
          <table:table-cell office:value-type="string">
            <text:p>VILLA AURORA RESIDENZA PER ANZIANI</text:p>
          </table:table-cell>
          <table:table-cell office:value-type="float" office:value="219">
            <text:p>219</text:p>
          </table:table-cell>
          <table:table-cell office:value-type="float" office:value="40817">
            <text:p>01/10/11</text:p>
          </table:table-cell>
          <table:table-cell office:value-type="string">
            <text:p>PGS <text:s/></text:p>
          </table:table-cell>
          <table:table-cell table:style-name="ce31" office:value-type="float" office:value="325.34">
            <text:p><text:s/>€ 325,34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6024VK <text:s text:c="10"/></text:p>
          </table:table-cell>
          <table:table-cell office:value-type="float" office:value="40817">
            <text:p>01/10/11</text:p>
          </table:table-cell>
          <table:table-cell office:value-type="string">
            <text:p>FR <text:s text:c="2"/></text:p>
          </table:table-cell>
          <table:table-cell table:style-name="ce31" office:value-type="float" office:value="1">
            <text:p><text:s/>€ 1,00 </text:p>
          </table:table-cell>
          <table:table-cell table:number-columns-repeated="1018"/>
        </table:table-row>
        <table:table-row table:style-name="ro2">
          <table:table-cell office:value-type="float" office:value="300040">
            <text:p>300040</text:p>
          </table:table-cell>
          <table:table-cell office:value-type="string">
            <text:p>COLORIFICIO CAT SRL</text:p>
          </table:table-cell>
          <table:table-cell office:value-type="float" office:value="674">
            <text:p>674</text:p>
          </table:table-cell>
          <table:table-cell office:value-type="float" office:value="40820">
            <text:p>04/10/11</text:p>
          </table:table-cell>
          <table:table-cell office:value-type="string">
            <text:p>FR <text:s text:c="2"/></text:p>
          </table:table-cell>
          <table:table-cell table:style-name="ce31" office:value-type="float" office:value="677.6">
            <text:p><text:s/>€ 677,60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18">
            <text:p>18</text:p>
          </table:table-cell>
          <table:table-cell office:value-type="float" office:value="40821">
            <text:p>05/10/11</text:p>
          </table:table-cell>
          <table:table-cell office:value-type="string">
            <text:p>FR <text:s text:c="2"/></text:p>
          </table:table-cell>
          <table:table-cell table:style-name="ce31" office:value-type="float" office:value="606.05">
            <text:p><text:s/>€ 606,05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81">
            <text:p>81</text:p>
          </table:table-cell>
          <table:table-cell office:value-type="float" office:value="40821">
            <text:p>05/10/11</text:p>
          </table:table-cell>
          <table:table-cell office:value-type="string">
            <text:p>FR <text:s text:c="2"/></text:p>
          </table:table-cell>
          <table:table-cell table:style-name="ce31" office:value-type="float" office:value="594.57">
            <text:p><text:s/>€ 594,57 </text:p>
          </table:table-cell>
          <table:table-cell table:number-columns-repeated="1018"/>
        </table:table-row>
        <table:table-row table:style-name="ro2">
          <table:table-cell office:value-type="float" office:value="19173">
            <text:p>19173</text:p>
          </table:table-cell>
          <table:table-cell office:value-type="string">
            <text:p>ENTE NAZIONALE SORDI- SEZ. PROV.LE DI TERNI</text:p>
          </table:table-cell>
          <table:table-cell office:value-type="float" office:value="1352">
            <text:p>1352</text:p>
          </table:table-cell>
          <table:table-cell office:value-type="float" office:value="40821">
            <text:p>05/10/11</text:p>
          </table:table-cell>
          <table:table-cell office:value-type="string">
            <text:p>PGS <text:s/></text:p>
          </table:table-cell>
          <table:table-cell table:style-name="ce31" office:value-type="float" office:value="6000">
            <text:p><text:s/>€ 6.000,00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81">
            <text:p>81</text:p>
          </table:table-cell>
          <table:table-cell office:value-type="float" office:value="40821">
            <text:p>05/10/11</text:p>
          </table:table-cell>
          <table:table-cell office:value-type="string">
            <text:p>FR <text:s text:c="2"/></text:p>
          </table:table-cell>
          <table:table-cell table:style-name="ce31" office:value-type="float" office:value="305.43">
            <text:p><text:s/>€ 305,43 </text:p>
          </table:table-cell>
          <table:table-cell table:number-columns-repeated="1018"/>
        </table:table-row>
        <table:table-row table:style-name="ro2">
          <table:table-cell office:value-type="float" office:value="303950">
            <text:p>303950</text:p>
          </table:table-cell>
          <table:table-cell office:value-type="string">
            <text:p>ANTINUCCI SANTE</text:p>
          </table:table-cell>
          <table:table-cell office:value-type="float" office:value="1574">
            <text:p>1574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31" office:value-type="float" office:value="78.65">
            <text:p><text:s/>€ 78,65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396">
            <text:p>396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31" office:value-type="float" office:value="726">
            <text:p><text:s/>€ 726,00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6409">
            <text:p>6409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31" office:value-type="float" office:value="62.06">
            <text:p><text:s/>€ 62,06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009">
            <text:p>1009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31" office:value-type="float" office:value="2746.8">
            <text:p><text:s/>€ 2.746,80 </text:p>
          </table:table-cell>
          <table:table-cell table:number-columns-repeated="1018"/>
        </table:table-row>
        <table:table-row table:style-name="ro1">
          <table:table-cell office:value-type="float" office:value="310007">
            <text:p>310007</text:p>
          </table:table-cell>
          <table:table-cell table:style-name="ce8" office:value-type="string">
            <text:p>COMUNE DI STRONCONE -SERVIZIO DI TESORERIA</text:p>
          </table:table-cell>
          <table:table-cell office:value-type="float" office:value="1328">
            <text:p>1328</text:p>
          </table:table-cell>
          <table:table-cell office:value-type="float" office:value="40822">
            <text:p>06/10/11</text:p>
          </table:table-cell>
          <table:table-cell table:style-name="ce24"/>
          <table:table-cell office:value-type="float" office:value="15318.49">
            <text:p><text:s/>€ 15.318,49 </text:p>
          </table:table-cell>
          <table:table-cell table:number-columns-repeated="1018"/>
        </table:table-row>
        <table:table-row table:style-name="ro2">
          <table:table-cell office:value-type="float" office:value="5305">
            <text:p>5305</text:p>
          </table:table-cell>
          <table:table-cell office:value-type="string">
            <text:p>CORPORATE EXPRESS SRL</text:p>
          </table:table-cell>
          <table:table-cell table:style-name="ce16" office:value-type="string">
            <text:p>0045488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31" office:value-type="float" office:value="505.26">
            <text:p><text:s/>€ 505,26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80">
            <text:p>280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31" office:value-type="float" office:value="385">
            <text:p><text:s/>€ 385,00 </text:p>
          </table:table-cell>
          <table:table-cell table:number-columns-repeated="1018"/>
        </table:table-row>
        <table:table-row table:style-name="ro2">
          <table:table-cell office:value-type="float" office:value="8912">
            <text:p>8912</text:p>
          </table:table-cell>
          <table:table-cell office:value-type="string">
            <text:p>PAGINE SI <text:s/>S.P.A.</text:p>
          </table:table-cell>
          <table:table-cell office:value-type="float" office:value="31807">
            <text:p>31807</text:p>
          </table:table-cell>
          <table:table-cell office:value-type="float" office:value="40823">
            <text:p>07/10/11</text:p>
          </table:table-cell>
          <table:table-cell office:value-type="string">
            <text:p>FR <text:s text:c="2"/></text:p>
          </table:table-cell>
          <table:table-cell table:style-name="ce31" office:value-type="float" office:value="605">
            <text:p><text:s/>€ 605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54">
            <text:p>54</text:p>
          </table:table-cell>
          <table:table-cell office:value-type="float" office:value="40825">
            <text:p>09/10/11</text:p>
          </table:table-cell>
          <table:table-cell office:value-type="string">
            <text:p>FR <text:s text:c="2"/></text:p>
          </table:table-cell>
          <table:table-cell table:style-name="ce31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office:value-type="float" office:value="359">
            <text:p>359</text:p>
          </table:table-cell>
          <table:table-cell office:value-type="float" office:value="40826">
            <text:p>10/10/11</text:p>
          </table:table-cell>
          <table:table-cell office:value-type="string">
            <text:p>FR <text:s text:c="2"/></text:p>
          </table:table-cell>
          <table:table-cell table:style-name="ce31" office:value-type="float" office:value="145.2">
            <text:p><text:s/>€ 145,20 </text:p>
          </table:table-cell>
          <table:table-cell table:number-columns-repeated="1018"/>
        </table:table-row>
        <table:table-row table:style-name="ro2">
          <table:table-cell office:value-type="float" office:value="24729">
            <text:p>24729</text:p>
          </table:table-cell>
          <table:table-cell office:value-type="string">
            <text:p>NUOVARICERCA.AGENZIARES SOC. COOP. ONLUS</text:p>
          </table:table-cell>
          <table:table-cell office:value-type="float" office:value="1079">
            <text:p>1079</text:p>
          </table:table-cell>
          <table:table-cell office:value-type="float" office:value="40826">
            <text:p>10/10/11</text:p>
          </table:table-cell>
          <table:table-cell office:value-type="string">
            <text:p>FR <text:s text:c="2"/></text:p>
          </table:table-cell>
          <table:table-cell table:style-name="ce31" office:value-type="float" office:value="520">
            <text:p><text:s/>€ 520,00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132">
            <text:p>132</text:p>
          </table:table-cell>
          <table:table-cell office:value-type="float" office:value="40826">
            <text:p>10/10/11</text:p>
          </table:table-cell>
          <table:table-cell office:value-type="string">
            <text:p>FR <text:s text:c="2"/></text:p>
          </table:table-cell>
          <table:table-cell table:style-name="ce31" office:value-type="float" office:value="13706.49">
            <text:p><text:s/>€ 13.706,49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406">
            <text:p>406</text:p>
          </table:table-cell>
          <table:table-cell office:value-type="float" office:value="40827">
            <text:p>11/10/11</text:p>
          </table:table-cell>
          <table:table-cell office:value-type="string">
            <text:p>FR <text:s text:c="2"/></text:p>
          </table:table-cell>
          <table:table-cell table:style-name="ce31" office:value-type="float" office:value="710">
            <text:p><text:s/>€ 710,00 </text:p>
          </table:table-cell>
          <table:table-cell table:number-columns-repeated="1018"/>
        </table:table-row>
        <table:table-row table:style-name="ro2">
          <table:table-cell office:value-type="float" office:value="19246">
            <text:p>19246</text:p>
          </table:table-cell>
          <table:table-cell office:value-type="string">
            <text:p>ENERGAS SPA</text:p>
          </table:table-cell>
          <table:table-cell table:style-name="ce16" office:value-type="string">
            <text:p>00882</text:p>
          </table:table-cell>
          <table:table-cell office:value-type="float" office:value="40828">
            <text:p>12/10/11</text:p>
          </table:table-cell>
          <table:table-cell office:value-type="string">
            <text:p>FR <text:s text:c="2"/></text:p>
          </table:table-cell>
          <table:table-cell table:style-name="ce31" office:value-type="float" office:value="395.5">
            <text:p><text:s/>€ 395,50 </text:p>
          </table:table-cell>
          <table:table-cell table:number-columns-repeated="1018"/>
        </table:table-row>
        <table:table-row table:style-name="ro2">
          <table:table-cell office:value-type="float" office:value="305369">
            <text:p>305369</text:p>
          </table:table-cell>
          <table:table-cell office:value-type="string">
            <text:p>MARCELLI VALTER</text:p>
          </table:table-cell>
          <table:table-cell office:value-type="float" office:value="75">
            <text:p>75</text:p>
          </table:table-cell>
          <table:table-cell office:value-type="float" office:value="40828">
            <text:p>12/10/11</text:p>
          </table:table-cell>
          <table:table-cell office:value-type="string">
            <text:p>FR <text:s text:c="2"/></text:p>
          </table:table-cell>
          <table:table-cell table:style-name="ce31" office:value-type="float" office:value="73">
            <text:p><text:s/>€ 73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65">
            <text:p>65</text:p>
          </table:table-cell>
          <table:table-cell office:value-type="float" office:value="40828">
            <text:p>12/10/11</text:p>
          </table:table-cell>
          <table:table-cell office:value-type="string">
            <text:p>FR <text:s text:c="2"/></text:p>
          </table:table-cell>
          <table:table-cell table:style-name="ce31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52">
            <text:p>152</text:p>
          </table:table-cell>
          <table:table-cell office:value-type="float" office:value="40829">
            <text:p>13/10/11</text:p>
          </table:table-cell>
          <table:table-cell office:value-type="string">
            <text:p>FR <text:s text:c="2"/></text:p>
          </table:table-cell>
          <table:table-cell table:style-name="ce31" office:value-type="float" office:value="600.55">
            <text:p><text:s/>€ 600,55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103">
            <text:p>103</text:p>
          </table:table-cell>
          <table:table-cell office:value-type="float" office:value="40830">
            <text:p>14/10/11</text:p>
          </table:table-cell>
          <table:table-cell office:value-type="string">
            <text:p>FR <text:s text:c="2"/></text:p>
          </table:table-cell>
          <table:table-cell table:style-name="ce31" office:value-type="float" office:value="59.12">
            <text:p><text:s/>€ 59,12 </text:p>
          </table:table-cell>
          <table:table-cell table:number-columns-repeated="1018"/>
        </table:table-row>
        <table:table-row table:style-name="ro2">
          <table:table-cell office:value-type="float" office:value="16753">
            <text:p>16753</text:p>
          </table:table-cell>
          <table:table-cell office:value-type="string">
            <text:p>SEGNALETICA INDUSTRIALE STRADALE S.R.L.</text:p>
          </table:table-cell>
          <table:table-cell office:value-type="float" office:value="1094">
            <text:p>1094</text:p>
          </table:table-cell>
          <table:table-cell office:value-type="float" office:value="40830">
            <text:p>14/10/11</text:p>
          </table:table-cell>
          <table:table-cell office:value-type="string">
            <text:p>FR <text:s text:c="2"/></text:p>
          </table:table-cell>
          <table:table-cell table:style-name="ce31" office:value-type="float" office:value="1856.14">
            <text:p><text:s/>€ 1.856,14 </text:p>
          </table:table-cell>
          <table:table-cell table:number-columns-repeated="1018"/>
        </table:table-row>
        <table:table-row table:style-name="ro2">
          <table:table-cell office:value-type="float" office:value="21940">
            <text:p>21940</text:p>
          </table:table-cell>
          <table:table-cell office:value-type="string">
            <text:p>ARCA SRL</text:p>
          </table:table-cell>
          <table:table-cell office:value-type="float" office:value="40">
            <text:p>40</text:p>
          </table:table-cell>
          <table:table-cell office:value-type="float" office:value="40830">
            <text:p>14/10/11</text:p>
          </table:table-cell>
          <table:table-cell office:value-type="string">
            <text:p>FR <text:s text:c="2"/></text:p>
          </table:table-cell>
          <table:table-cell table:style-name="ce31" office:value-type="float" office:value="193.5">
            <text:p><text:s/>€ 193,50 </text:p>
          </table:table-cell>
          <table:table-cell table:number-columns-repeated="1018"/>
        </table:table-row>
        <table:table-row table:style-name="ro2">
          <table:table-cell office:value-type="float" office:value="306476">
            <text:p>306476</text:p>
          </table:table-cell>
          <table:table-cell office:value-type="string">
            <text:p>EDILMACCHINE DI FELIZIANI DOMENICO</text:p>
          </table:table-cell>
          <table:table-cell office:value-type="float" office:value="1969">
            <text:p>1969</text:p>
          </table:table-cell>
          <table:table-cell office:value-type="float" office:value="40833">
            <text:p>17/10/11</text:p>
          </table:table-cell>
          <table:table-cell office:value-type="string">
            <text:p>FR <text:s text:c="2"/></text:p>
          </table:table-cell>
          <table:table-cell table:style-name="ce31" office:value-type="float" office:value="895">
            <text:p><text:s/>€ 895,00 </text:p>
          </table:table-cell>
          <table:table-cell table:number-columns-repeated="1018"/>
        </table:table-row>
        <table:table-row table:style-name="ro2">
          <table:table-cell office:value-type="float" office:value="23628">
            <text:p>23628</text:p>
          </table:table-cell>
          <table:table-cell office:value-type="string">
            <text:p>IL QUADRIFOGLIO DI SIGNORI PAOLO</text:p>
          </table:table-cell>
          <table:table-cell office:value-type="float" office:value="51">
            <text:p>51</text:p>
          </table:table-cell>
          <table:table-cell office:value-type="float" office:value="40833">
            <text:p>17/10/11</text:p>
          </table:table-cell>
          <table:table-cell office:value-type="string">
            <text:p>FR <text:s text:c="2"/></text:p>
          </table:table-cell>
          <table:table-cell table:style-name="ce31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18678">
            <text:p>18678</text:p>
          </table:table-cell>
          <table:table-cell office:value-type="string">
            <text:p>FORTUNATI ANTONIO</text:p>
          </table:table-cell>
          <table:table-cell office:value-type="float" office:value="161">
            <text:p>161</text:p>
          </table:table-cell>
          <table:table-cell office:value-type="float" office:value="40833">
            <text:p>17/10/11</text:p>
          </table:table-cell>
          <table:table-cell office:value-type="string">
            <text:p>FR <text:s text:c="2"/></text:p>
          </table:table-cell>
          <table:table-cell table:style-name="ce31" office:value-type="float" office:value="423.5">
            <text:p><text:s/>€ 423,50 </text:p>
          </table:table-cell>
          <table:table-cell table:number-columns-repeated="1018"/>
        </table:table-row>
        <table:table-row table:style-name="ro2">
          <table:table-cell office:value-type="float" office:value="22624">
            <text:p>22624</text:p>
          </table:table-cell>
          <table:table-cell office:value-type="string">
            <text:p>MOTO 3 SRL</text:p>
          </table:table-cell>
          <table:table-cell office:value-type="float" office:value="486">
            <text:p>486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31" office:value-type="float" office:value="2160">
            <text:p><text:s/>€ 2.160,00 </text:p>
          </table:table-cell>
          <table:table-cell table:number-columns-repeated="1018"/>
        </table:table-row>
        <table:table-row table:style-name="ro2">
          <table:table-cell office:value-type="float" office:value="17332">
            <text:p>17332</text:p>
          </table:table-cell>
          <table:table-cell office:value-type="string">
            <text:p>OGGETTI DI CAROSELLI CAROLA</text:p>
          </table:table-cell>
          <table:table-cell office:value-type="float" office:value="11">
            <text:p>11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31" office:value-type="float" office:value="77.05">
            <text:p><text:s/>€ 77,05 </text:p>
          </table:table-cell>
          <table:table-cell table:number-columns-repeated="1018"/>
        </table:table-row>
        <table:table-row table:style-name="ro2">
          <table:table-cell office:value-type="float" office:value="19273">
            <text:p>19273</text:p>
          </table:table-cell>
          <table:table-cell office:value-type="string">
            <text:p>TRUSTORE S.R.L.</text:p>
          </table:table-cell>
          <table:table-cell office:value-type="string">
            <text:p>25/S <text:s text:c="13"/>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31" office:value-type="float" office:value="2299">
            <text:p><text:s/>€ 2.299,00 </text:p>
          </table:table-cell>
          <table:table-cell table:number-columns-repeated="1018"/>
        </table:table-row>
        <table:table-row table:style-name="ro2">
          <table:table-cell office:value-type="float" office:value="4176">
            <text:p>4176</text:p>
          </table:table-cell>
          <table:table-cell office:value-type="string">
            <text:p>VICARIO COMMUNICATION S.R.L.</text:p>
          </table:table-cell>
          <table:table-cell office:value-type="float" office:value="358">
            <text:p>358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31" office:value-type="float" office:value="4145.96">
            <text:p><text:s/>€ 4.145,96 </text:p>
          </table:table-cell>
          <table:table-cell table:number-columns-repeated="1018"/>
        </table:table-row>
        <table:table-row table:style-name="ro2">
          <table:table-cell office:value-type="float" office:value="16772">
            <text:p>16772</text:p>
          </table:table-cell>
          <table:table-cell office:value-type="string">
            <text:p>BARBACCIA MARIO TERNI S.R.L.</text:p>
          </table:table-cell>
          <table:table-cell office:value-type="float" office:value="14707">
            <text:p>14707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31" office:value-type="float" office:value="702.04">
            <text:p><text:s/>€ 702,04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028">
            <text:p>1028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31" office:value-type="float" office:value="327">
            <text:p><text:s/>€ 327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029">
            <text:p>1029</text:p>
          </table:table-cell>
          <table:table-cell office:value-type="float" office:value="40835">
            <text:p>19/10/11</text:p>
          </table:table-cell>
          <table:table-cell office:value-type="string">
            <text:p>FR <text:s text:c="2"/></text:p>
          </table:table-cell>
          <table:table-cell table:style-name="ce31" office:value-type="float" office:value="596.8">
            <text:p><text:s/>€ 596,8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40">
            <text:p>540</text:p>
          </table:table-cell>
          <table:table-cell office:value-type="float" office:value="40835">
            <text:p>19/10/11</text:p>
          </table:table-cell>
          <table:table-cell office:value-type="string">
            <text:p>FR <text:s text:c="2"/></text:p>
          </table:table-cell>
          <table:table-cell table:style-name="ce31" office:value-type="float" office:value="25.52">
            <text:p><text:s/>€ 25,52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99">
            <text:p>299</text:p>
          </table:table-cell>
          <table:table-cell office:value-type="float" office:value="40835">
            <text:p>19/10/11</text:p>
          </table:table-cell>
          <table:table-cell office:value-type="string">
            <text:p>FR <text:s text:c="2"/></text:p>
          </table:table-cell>
          <table:table-cell table:style-name="ce31" office:value-type="float" office:value="1107">
            <text:p><text:s/>€ 1.107,00 </text:p>
          </table:table-cell>
          <table:table-cell table:number-columns-repeated="1018"/>
        </table:table-row>
        <table:table-row table:style-name="ro2">
          <table:table-cell office:value-type="float" office:value="300099">
            <text:p>300099</text:p>
          </table:table-cell>
          <table:table-cell office:value-type="string">
            <text:p>GUERRINO LIBERTI DI ARCA MARIA <text:s/>&amp; C <text:s/>SNC</text:p>
          </table:table-cell>
          <table:table-cell office:value-type="float" office:value="489">
            <text:p>489</text:p>
          </table:table-cell>
          <table:table-cell office:value-type="float" office:value="40836">
            <text:p>20/10/11</text:p>
          </table:table-cell>
          <table:table-cell office:value-type="string">
            <text:p>FR <text:s text:c="2"/></text:p>
          </table:table-cell>
          <table:table-cell table:style-name="ce31" office:value-type="float" office:value="16.94">
            <text:p><text:s/>€ 16,94 </text:p>
          </table:table-cell>
          <table:table-cell table:number-columns-repeated="1018"/>
        </table:table-row>
        <table:table-row table:style-name="ro2">
          <table:table-cell office:value-type="float" office:value="5447">
            <text:p>5447</text:p>
          </table:table-cell>
          <table:table-cell office:value-type="string">
            <text:p>IL FORMICHIERE DI MARCELLO CINGOLANI</text:p>
          </table:table-cell>
          <table:table-cell office:value-type="float" office:value="251">
            <text:p>251</text:p>
          </table:table-cell>
          <table:table-cell office:value-type="float" office:value="40836">
            <text:p>20/10/11</text:p>
          </table:table-cell>
          <table:table-cell office:value-type="string">
            <text:p>FR <text:s text:c="2"/></text:p>
          </table:table-cell>
          <table:table-cell table:style-name="ce31" office:value-type="float" office:value="92">
            <text:p><text:s/>€ 92,00 </text:p>
          </table:table-cell>
          <table:table-cell table:number-columns-repeated="1018"/>
        </table:table-row>
        <table:table-row table:style-name="ro2">
          <table:table-cell office:value-type="float" office:value="315296">
            <text:p>315296</text:p>
          </table:table-cell>
          <table:table-cell office:value-type="string">
            <text:p>PUBLIKOMPASS SPA</text:p>
          </table:table-cell>
          <table:table-cell office:value-type="string">
            <text:p>S005661 <text:s text:c="10"/></text:p>
          </table:table-cell>
          <table:table-cell office:value-type="float" office:value="40836">
            <text:p>20/10/11</text:p>
          </table:table-cell>
          <table:table-cell office:value-type="string">
            <text:p>FR <text:s text:c="2"/></text:p>
          </table:table-cell>
          <table:table-cell table:style-name="ce31" office:value-type="float" office:value="3484.8">
            <text:p><text:s/>€ 3.484,80 </text:p>
          </table:table-cell>
          <table:table-cell table:number-columns-repeated="1018"/>
        </table:table-row>
        <table:table-row table:style-name="ro2">
          <table:table-cell office:value-type="float" office:value="302418">
            <text:p>302418</text:p>
          </table:table-cell>
          <table:table-cell office:value-type="string">
            <text:p>MAGGIOLI <text:s/>S.P.A.</text:p>
          </table:table-cell>
          <table:table-cell office:value-type="float" office:value="146072">
            <text:p>146072</text:p>
          </table:table-cell>
          <table:table-cell office:value-type="float" office:value="40836">
            <text:p>20/10/11</text:p>
          </table:table-cell>
          <table:table-cell office:value-type="string">
            <text:p>FR <text:s text:c="2"/></text:p>
          </table:table-cell>
          <table:table-cell table:style-name="ce31" office:value-type="float" office:value="807.07">
            <text:p><text:s/>€ 807,07 </text:p>
          </table:table-cell>
          <table:table-cell table:number-columns-repeated="1018"/>
        </table:table-row>
        <table:table-row table:style-name="ro2">
          <table:table-cell office:value-type="float" office:value="24694">
            <text:p>24694</text:p>
          </table:table-cell>
          <table:table-cell office:value-type="string">
            <text:p>TECNO 2000 SRL LAVORI STRADALI</text:p>
          </table:table-cell>
          <table:table-cell office:value-type="float" office:value="13">
            <text:p>13</text:p>
          </table:table-cell>
          <table:table-cell office:value-type="float" office:value="40837">
            <text:p>21/10/11</text:p>
          </table:table-cell>
          <table:table-cell office:value-type="string">
            <text:p>FR <text:s text:c="2"/></text:p>
          </table:table-cell>
          <table:table-cell table:style-name="ce31" office:value-type="float" office:value="424.06">
            <text:p><text:s/>€ 424,06 </text:p>
          </table:table-cell>
          <table:table-cell table:number-columns-repeated="1018"/>
        </table:table-row>
        <table:table-row table:style-name="ro2">
          <table:table-cell office:value-type="float" office:value="24694">
            <text:p>24694</text:p>
          </table:table-cell>
          <table:table-cell office:value-type="string">
            <text:p>TECNO 2000 SRL LAVORI STRADALI</text:p>
          </table:table-cell>
          <table:table-cell office:value-type="float" office:value="13">
            <text:p>13</text:p>
          </table:table-cell>
          <table:table-cell office:value-type="float" office:value="40837">
            <text:p>21/10/11</text:p>
          </table:table-cell>
          <table:table-cell office:value-type="string">
            <text:p>FR <text:s text:c="2"/></text:p>
          </table:table-cell>
          <table:table-cell table:style-name="ce31" office:value-type="float" office:value="174.11">
            <text:p><text:s/>€ 174,11 </text:p>
          </table:table-cell>
          <table:table-cell table:number-columns-repeated="1018"/>
        </table:table-row>
        <table:table-row table:style-name="ro2">
          <table:table-cell office:value-type="float" office:value="24694">
            <text:p>24694</text:p>
          </table:table-cell>
          <table:table-cell office:value-type="string">
            <text:p>TECNO 2000 SRL LAVORI STRADALI</text:p>
          </table:table-cell>
          <table:table-cell office:value-type="float" office:value="13">
            <text:p>13</text:p>
          </table:table-cell>
          <table:table-cell office:value-type="float" office:value="40837">
            <text:p>21/10/11</text:p>
          </table:table-cell>
          <table:table-cell office:value-type="string">
            <text:p>FR <text:s text:c="2"/></text:p>
          </table:table-cell>
          <table:table-cell table:style-name="ce31" office:value-type="float" office:value="20893.25">
            <text:p><text:s/>€ 20.893,25 </text:p>
          </table:table-cell>
          <table:table-cell table:number-columns-repeated="1018"/>
        </table:table-row>
        <table:table-row table:style-name="ro2">
          <table:table-cell office:value-type="float" office:value="309806">
            <text:p>309806</text:p>
          </table:table-cell>
          <table:table-cell office:value-type="string">
            <text:p>AGRIFUTURA DI MARCELLI L. E <text:s/>C. SNC</text:p>
          </table:table-cell>
          <table:table-cell office:value-type="string">
            <text:p>323/B <text:s text:c="12"/></text:p>
          </table:table-cell>
          <table:table-cell office:value-type="float" office:value="40837">
            <text:p>21/10/11</text:p>
          </table:table-cell>
          <table:table-cell office:value-type="string">
            <text:p>FR <text:s text:c="2"/></text:p>
          </table:table-cell>
          <table:table-cell table:style-name="ce31" office:value-type="float" office:value="210">
            <text:p><text:s/>€ 21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578">
            <text:p>578</text:p>
          </table:table-cell>
          <table:table-cell office:value-type="float" office:value="40840">
            <text:p>24/10/11</text:p>
          </table:table-cell>
          <table:table-cell office:value-type="string">
            <text:p>FR <text:s text:c="2"/></text:p>
          </table:table-cell>
          <table:table-cell table:style-name="ce31" office:value-type="float" office:value="1113.2">
            <text:p><text:s/>€ 1.113,2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string">
            <text:p>577/BIS <text:s text:c="10"/></text:p>
          </table:table-cell>
          <table:table-cell office:value-type="float" office:value="40840">
            <text:p>24/10/11</text:p>
          </table:table-cell>
          <table:table-cell office:value-type="string">
            <text:p>FR <text:s text:c="2"/></text:p>
          </table:table-cell>
          <table:table-cell table:style-name="ce31" office:value-type="float" office:value="141.4">
            <text:p><text:s/>€ 141,40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351">
            <text:p>351</text:p>
          </table:table-cell>
          <table:table-cell office:value-type="float" office:value="40840">
            <text:p>24/10/11</text:p>
          </table:table-cell>
          <table:table-cell office:value-type="string">
            <text:p>FR <text:s text:c="2"/></text:p>
          </table:table-cell>
          <table:table-cell table:style-name="ce31" office:value-type="float" office:value="605.07">
            <text:p><text:s/>€ 605,07 </text:p>
          </table:table-cell>
          <table:table-cell table:number-columns-repeated="1018"/>
        </table:table-row>
        <table:table-row table:style-name="ro2">
          <table:table-cell office:value-type="float" office:value="312188">
            <text:p>312188</text:p>
          </table:table-cell>
          <table:table-cell office:value-type="string">
            <text:p>GIURIDICA SAS DI BRAGANTI MARISA E C.</text:p>
          </table:table-cell>
          <table:table-cell office:value-type="string">
            <text:p>19/L <text:s text:c="13"/></text:p>
          </table:table-cell>
          <table:table-cell office:value-type="float" office:value="40840">
            <text:p>24/10/11</text:p>
          </table:table-cell>
          <table:table-cell office:value-type="string">
            <text:p>FR <text:s text:c="2"/></text:p>
          </table:table-cell>
          <table:table-cell table:style-name="ce31" office:value-type="float" office:value="801.02">
            <text:p><text:s/>€ 801,02 </text:p>
          </table:table-cell>
          <table:table-cell table:number-columns-repeated="1018"/>
        </table:table-row>
        <table:table-row table:style-name="ro2">
          <table:table-cell office:value-type="float" office:value="300088">
            <text:p>300088</text:p>
          </table:table-cell>
          <table:table-cell office:value-type="string">
            <text:p>GRAFOTECNICA GIANNI PALENGA S.N.C. DI SIMONETTA PALENGA &amp; C.</text:p>
          </table:table-cell>
          <table:table-cell office:value-type="float" office:value="153">
            <text:p>153</text:p>
          </table:table-cell>
          <table:table-cell office:value-type="float" office:value="40841">
            <text:p>25/10/11</text:p>
          </table:table-cell>
          <table:table-cell office:value-type="string">
            <text:p>FR <text:s text:c="2"/></text:p>
          </table:table-cell>
          <table:table-cell table:style-name="ce31" office:value-type="float" office:value="486.42">
            <text:p><text:s/>€ 486,42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046">
            <text:p>1046</text:p>
          </table:table-cell>
          <table:table-cell office:value-type="float" office:value="40842">
            <text:p>26/10/11</text:p>
          </table:table-cell>
          <table:table-cell office:value-type="string">
            <text:p>FR <text:s text:c="2"/></text:p>
          </table:table-cell>
          <table:table-cell table:style-name="ce31" office:value-type="float" office:value="579.99">
            <text:p><text:s/>€ 579,99 </text:p>
          </table:table-cell>
          <table:table-cell table:number-columns-repeated="1018"/>
        </table:table-row>
        <table:table-row table:style-name="ro2">
          <table:table-cell office:value-type="float" office:value="18678">
            <text:p>18678</text:p>
          </table:table-cell>
          <table:table-cell office:value-type="string">
            <text:p>FORTUNATI ANTONIO</text:p>
          </table:table-cell>
          <table:table-cell office:value-type="float" office:value="176">
            <text:p>176</text:p>
          </table:table-cell>
          <table:table-cell office:value-type="float" office:value="40842">
            <text:p>26/10/11</text:p>
          </table:table-cell>
          <table:table-cell office:value-type="string">
            <text:p>FR <text:s text:c="2"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21552">
            <text:p>21552</text:p>
          </table:table-cell>
          <table:table-cell office:value-type="string">
            <text:p>XEROX ITALIA RENTAL SERVIZI SRL</text:p>
          </table:table-cell>
          <table:table-cell office:value-type="float" office:value="11067997">
            <text:p>11067997</text:p>
          </table:table-cell>
          <table:table-cell office:value-type="float" office:value="40842">
            <text:p>26/10/11</text:p>
          </table:table-cell>
          <table:table-cell office:value-type="string">
            <text:p>FR <text:s text:c="2"/></text:p>
          </table:table-cell>
          <table:table-cell table:style-name="ce31" office:value-type="float" office:value="1365.03">
            <text:p><text:s/>€ 1.365,03 </text:p>
          </table:table-cell>
          <table:table-cell table:number-columns-repeated="1018"/>
        </table:table-row>
        <table:table-row table:style-name="ro2">
          <table:table-cell office:value-type="float" office:value="24827">
            <text:p>24827</text:p>
          </table:table-cell>
          <table:table-cell office:value-type="string">
            <text:p>CONSORIO STABILE COSTRUZIONI TERNI</text:p>
          </table:table-cell>
          <table:table-cell office:value-type="float" office:value="14">
            <text:p>14</text:p>
          </table:table-cell>
          <table:table-cell office:value-type="float" office:value="40842">
            <text:p>26/10/11</text:p>
          </table:table-cell>
          <table:table-cell office:value-type="string">
            <text:p>FR <text:s text:c="2"/></text:p>
          </table:table-cell>
          <table:table-cell table:style-name="ce31" office:value-type="float" office:value="4319.7">
            <text:p><text:s/>€ 4.319,70 </text:p>
          </table:table-cell>
          <table:table-cell table:number-columns-repeated="1018"/>
        </table:table-row>
        <table:table-row table:style-name="ro2">
          <table:table-cell office:value-type="float" office:value="307650">
            <text:p>307650</text:p>
          </table:table-cell>
          <table:table-cell office:value-type="string">
            <text:p>FALEGNAMERIA LUCIANI EMILIO ARREDAMENTI SAS DI LUCIANI L &amp; C</text:p>
          </table:table-cell>
          <table:table-cell office:value-type="float" office:value="25">
            <text:p>25</text:p>
          </table:table-cell>
          <table:table-cell office:value-type="float" office:value="40843">
            <text:p>27/10/11</text:p>
          </table:table-cell>
          <table:table-cell office:value-type="string">
            <text:p>FR <text:s text:c="2"/></text:p>
          </table:table-cell>
          <table:table-cell table:style-name="ce31" office:value-type="float" office:value="3384.37">
            <text:p><text:s/>€ 3.384,37 </text:p>
          </table:table-cell>
          <table:table-cell table:number-columns-repeated="1018"/>
        </table:table-row>
        <table:table-row table:style-name="ro2">
          <table:table-cell office:value-type="float" office:value="304200">
            <text:p>304200</text:p>
          </table:table-cell>
          <table:table-cell office:value-type="string">
            <text:p>ARTI GRAFICHE CELORI S.N.C. DI FABIO &amp; STEFANO CELORI</text:p>
          </table:table-cell>
          <table:table-cell office:value-type="float" office:value="1024">
            <text:p>1024</text:p>
          </table:table-cell>
          <table:table-cell office:value-type="float" office:value="40843">
            <text:p>27/10/11</text:p>
          </table:table-cell>
          <table:table-cell office:value-type="string">
            <text:p>CR <text:s text:c="2"/></text:p>
          </table:table-cell>
          <table:table-cell table:style-name="ce31" office:value-type="float" office:value="-11.93">
            <text:p>-€ 11,93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56">
            <text:p>556</text:p>
          </table:table-cell>
          <table:table-cell office:value-type="float" office:value="40843">
            <text:p>27/10/11</text:p>
          </table:table-cell>
          <table:table-cell office:value-type="string">
            <text:p>FR <text:s text:c="2"/></text:p>
          </table:table-cell>
          <table:table-cell table:style-name="ce31" office:value-type="float" office:value="49.92">
            <text:p><text:s/>€ 49,92 </text:p>
          </table:table-cell>
          <table:table-cell table:number-columns-repeated="1018"/>
        </table:table-row>
        <table:table-row table:style-name="ro2">
          <table:table-cell office:value-type="float" office:value="24764">
            <text:p>24764</text:p>
          </table:table-cell>
          <table:table-cell office:value-type="string">
            <text:p>BIBLIOTHECA RFID LIBRARY SYSTEM SRL</text:p>
          </table:table-cell>
          <table:table-cell office:value-type="float" office:value="168">
            <text:p>168</text:p>
          </table:table-cell>
          <table:table-cell office:value-type="float" office:value="40843">
            <text:p>27/10/11</text:p>
          </table:table-cell>
          <table:table-cell office:value-type="string">
            <text:p>FR <text:s text:c="2"/></text:p>
          </table:table-cell>
          <table:table-cell table:style-name="ce31" office:value-type="float" office:value="193.6">
            <text:p><text:s/>€ 193,60 </text:p>
          </table:table-cell>
          <table:table-cell table:number-columns-repeated="1018"/>
        </table:table-row>
        <table:table-row table:style-name="ro2">
          <table:table-cell office:value-type="float" office:value="23627">
            <text:p>23627</text:p>
          </table:table-cell>
          <table:table-cell office:value-type="string">
            <text:p>BERNARDINI SRL</text:p>
          </table:table-cell>
          <table:table-cell office:value-type="float" office:value="1432">
            <text:p>1432</text:p>
          </table:table-cell>
          <table:table-cell office:value-type="float" office:value="40844">
            <text:p>28/10/11</text:p>
          </table:table-cell>
          <table:table-cell office:value-type="string">
            <text:p>FR <text:s text:c="2"/></text:p>
          </table:table-cell>
          <table:table-cell table:style-name="ce31" office:value-type="float" office:value="299.7">
            <text:p><text:s/>€ 299,70 </text:p>
          </table:table-cell>
          <table:table-cell table:number-columns-repeated="1018"/>
        </table:table-row>
        <table:table-row table:style-name="ro2">
          <table:table-cell office:value-type="float" office:value="306771">
            <text:p>306771</text:p>
          </table:table-cell>
          <table:table-cell office:value-type="string">
            <text:p>COPYGEST SNC</text:p>
          </table:table-cell>
          <table:table-cell office:value-type="string">
            <text:p>677A <text:s text:c="13"/></text:p>
          </table:table-cell>
          <table:table-cell office:value-type="float" office:value="40844">
            <text:p>28/10/11</text:p>
          </table:table-cell>
          <table:table-cell office:value-type="string">
            <text:p>FR <text:s text:c="2"/></text:p>
          </table:table-cell>
          <table:table-cell table:style-name="ce31" office:value-type="float" office:value="1107.15">
            <text:p><text:s/>€ 1.107,15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6310">
            <text:p>6310</text:p>
          </table:table-cell>
          <table:table-cell office:value-type="float" office:value="40844">
            <text:p>28/10/11</text:p>
          </table:table-cell>
          <table:table-cell office:value-type="string">
            <text:p>FR <text:s text:c="2"/></text:p>
          </table:table-cell>
          <table:table-cell table:style-name="ce31" office:value-type="float" office:value="1800.76">
            <text:p><text:s/>€ 1.800,76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60">
            <text:p>560</text:p>
          </table:table-cell>
          <table:table-cell office:value-type="float" office:value="40844">
            <text:p>28/10/11</text:p>
          </table:table-cell>
          <table:table-cell office:value-type="string">
            <text:p>FR <text:s text:c="2"/></text:p>
          </table:table-cell>
          <table:table-cell table:style-name="ce31" office:value-type="float" office:value="16">
            <text:p><text:s/>€ 16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048">
            <text:p>1048</text:p>
          </table:table-cell>
          <table:table-cell office:value-type="float" office:value="40844">
            <text:p>28/10/11</text:p>
          </table:table-cell>
          <table:table-cell office:value-type="string">
            <text:p>FR <text:s text:c="2"/></text:p>
          </table:table-cell>
          <table:table-cell table:style-name="ce31" office:value-type="float" office:value="43.56">
            <text:p><text:s/>€ 43,56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62">
            <text:p>62</text:p>
          </table:table-cell>
          <table:table-cell office:value-type="float" office:value="40846">
            <text:p>30/10/11</text:p>
          </table:table-cell>
          <table:table-cell office:value-type="string">
            <text:p>FR <text:s text:c="2"/></text:p>
          </table:table-cell>
          <table:table-cell table:style-name="ce31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06/A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478.82">
            <text:p><text:s/>€ 478,82 </text:p>
          </table:table-cell>
          <table:table-cell table:number-columns-repeated="1018"/>
        </table:table-row>
        <table:table-row table:style-name="ro2">
          <table:table-cell office:value-type="float" office:value="23642">
            <text:p>23642</text:p>
          </table:table-cell>
          <table:table-cell office:value-type="string">
            <text:p>UMBRIA TPL E MOBILITA'</text:p>
          </table:table-cell>
          <table:table-cell office:value-type="string">
            <text:p>TPL001922 <text:s text:c="8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2777.51">
            <text:p><text:s/>€ 2.777,51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05/A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78.53">
            <text:p><text:s/>€ 78,53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99B <text:s text:c="14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63.54">
            <text:p><text:s/>€ 63,54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759">
            <text:p>7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2600">
            <text:p><text:s/>€ 2.600,0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168">
            <text:p>168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931.45">
            <text:p><text:s/>€ 931,45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100B <text:s text:c="13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63.54">
            <text:p><text:s/>€ 63,54 </text:p>
          </table:table-cell>
          <table:table-cell table:number-columns-repeated="1018"/>
        </table:table-row>
        <table:table-row table:style-name="ro2">
          <table:table-cell office:value-type="float" office:value="19832">
            <text:p>19832</text:p>
          </table:table-cell>
          <table:table-cell office:value-type="string">
            <text:p>BIOS TERNI S.R.L.</text:p>
          </table:table-cell>
          <table:table-cell office:value-type="float" office:value="4159">
            <text:p>41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1721.52">
            <text:p><text:s/>€ 1.721,52 </text:p>
          </table:table-cell>
          <table:table-cell table:number-columns-repeated="1018"/>
        </table:table-row>
        <table:table-row table:style-name="ro3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1862">
            <text:p>1862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132.14">
            <text:p><text:s/>€ 132,14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17/A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1008.88">
            <text:p><text:s/>€ 1.008,88 </text:p>
          </table:table-cell>
          <table:table-cell table:number-columns-repeated="1018"/>
        </table:table-row>
        <table:table-row table:style-name="ro2">
          <table:table-cell office:value-type="float" office:value="23656">
            <text:p>23656</text:p>
          </table:table-cell>
          <table:table-cell office:value-type="string">
            <text:p>UMBRIA RESIDENCE S.A.S. DI JAILDE CARDOSO BARBOSA &amp; C.</text:p>
          </table:table-cell>
          <table:table-cell office:value-type="float" office:value="78">
            <text:p>78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229.67">
            <text:p><text:s/>€ 229,67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759">
            <text:p>7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852.26">
            <text:p><text:s/>€ 852,26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07/A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380.57">
            <text:p><text:s/>€ 380,57 </text:p>
          </table:table-cell>
          <table:table-cell table:number-columns-repeated="1018"/>
        </table:table-row>
        <table:table-row table:style-name="ro2">
          <table:table-cell office:value-type="float" office:value="23656">
            <text:p>23656</text:p>
          </table:table-cell>
          <table:table-cell office:value-type="string">
            <text:p>UMBRIA RESIDENCE S.A.S. DI JAILDE CARDOSO BARBOSA &amp; C.</text:p>
          </table:table-cell>
          <table:table-cell office:value-type="float" office:value="78">
            <text:p>78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334.33">
            <text:p><text:s/>€ 334,33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2065">
            <text:p>2065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1730.85">
            <text:p><text:s/>€ 1.730,85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759">
            <text:p>7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706.7">
            <text:p><text:s/>€ 706,70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2153">
            <text:p>2153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41.18">
            <text:p><text:s/>€ 41,18 </text:p>
          </table:table-cell>
          <table:table-cell table:number-columns-repeated="1018"/>
        </table:table-row>
        <table:table-row table:style-name="ro2">
          <table:table-cell office:value-type="float" office:value="23656">
            <text:p>23656</text:p>
          </table:table-cell>
          <table:table-cell office:value-type="string">
            <text:p>UMBRIA RESIDENCE S.A.S. DI JAILDE CARDOSO BARBOSA &amp; C.</text:p>
          </table:table-cell>
          <table:table-cell office:value-type="float" office:value="78">
            <text:p>78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400">
            <text:p><text:s/>€ 400,00 </text:p>
          </table:table-cell>
          <table:table-cell table:number-columns-repeated="1018"/>
        </table:table-row>
        <table:table-row table:style-name="ro2">
          <table:table-cell office:value-type="float" office:value="16753">
            <text:p>16753</text:p>
          </table:table-cell>
          <table:table-cell office:value-type="string">
            <text:p>SEGNALETICA INDUSTRIALE STRADALE S.R.L.</text:p>
          </table:table-cell>
          <table:table-cell office:value-type="float" office:value="1167">
            <text:p>1167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883.93">
            <text:p><text:s/>€ 883,93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759">
            <text:p>7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169.26">
            <text:p><text:s/>€ 169,26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office:value-type="string">
            <text:p>Z 002020 <text:s text:c="9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28.12">
            <text:p><text:s/>€ 28,1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03">
            <text:p>1003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5384.91">
            <text:p><text:s/>€ 5.384,91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759">
            <text:p>7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275.83">
            <text:p><text:s/>€ 275,83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2049">
            <text:p>204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94286.19">
            <text:p><text:s/>€ 94.286,19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08/A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666.6">
            <text:p><text:s/>€ 666,60 </text:p>
          </table:table-cell>
          <table:table-cell table:number-columns-repeated="1018"/>
        </table:table-row>
        <table:table-row table:style-name="ro2">
          <table:table-cell office:value-type="float" office:value="20491">
            <text:p>20491</text:p>
          </table:table-cell>
          <table:table-cell office:value-type="string">
            <text:p>SABBIONE SERVIZI <text:s/>DI BELLINI PAOLO E C. SNC</text:p>
          </table:table-cell>
          <table:table-cell office:value-type="float" office:value="348">
            <text:p>348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207">
            <text:p><text:s/>€ 207,00 </text:p>
          </table:table-cell>
          <table:table-cell table:number-columns-repeated="1018"/>
        </table:table-row>
        <table:table-row table:style-name="ro2">
          <table:table-cell office:value-type="float" office:value="650304">
            <text:p>650304</text:p>
          </table:table-cell>
          <table:table-cell office:value-type="string">
            <text:p>OASI SPORT LIBERTAS SOC. COOP. SOCIALE ONLUS</text:p>
          </table:table-cell>
          <table:table-cell office:value-type="string">
            <text:p>131/S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517.5">
            <text:p><text:s/>€ 517,5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167">
            <text:p>167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642.2">
            <text:p><text:s/>€ 642,2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37">
            <text:p>1037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29414.04">
            <text:p><text:s/>€ 29.414,0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16">
            <text:p>1016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8347.77">
            <text:p><text:s/>€ 8.347,7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4">
            <text:p>964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7544.16">
            <text:p><text:s/>€ 7.544,1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36">
            <text:p>1036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19434.79">
            <text:p><text:s/>€ 19.434,79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35">
            <text:p>1035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27086.52">
            <text:p><text:s/>€ 27.086,5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17">
            <text:p>1017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31" office:value-type="float" office:value="10944.89">
            <text:p><text:s/>€ 10.944,89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83">
            <text:p>83</text:p>
          </table:table-cell>
          <table:table-cell office:value-type="float" office:value="40848">
            <text:p>01/11/11</text:p>
          </table:table-cell>
          <table:table-cell office:value-type="string">
            <text:p>FR <text:s text:c="2"/></text:p>
          </table:table-cell>
          <table:table-cell table:style-name="ce31" office:value-type="float" office:value="900">
            <text:p><text:s/>€ 900,00 </text:p>
          </table:table-cell>
          <table:table-cell table:number-columns-repeated="1018"/>
        </table:table-row>
        <table:table-row table:style-name="ro2">
          <table:table-cell office:value-type="float" office:value="19940">
            <text:p>19940</text:p>
          </table:table-cell>
          <table:table-cell office:value-type="string">
            <text:p>VILLA AURORA RESIDENZA PER ANZIANI</text:p>
          </table:table-cell>
          <table:table-cell office:value-type="float" office:value="242">
            <text:p>242</text:p>
          </table:table-cell>
          <table:table-cell office:value-type="float" office:value="40848">
            <text:p>01/11/11</text:p>
          </table:table-cell>
          <table:table-cell office:value-type="string">
            <text:p>PGS <text:s/></text:p>
          </table:table-cell>
          <table:table-cell table:style-name="ce31" office:value-type="float" office:value="1380">
            <text:p><text:s/>€ 1.38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7550VK <text:s text:c="10"/></text:p>
          </table:table-cell>
          <table:table-cell office:value-type="float" office:value="40848">
            <text:p>01/11/11</text:p>
          </table:table-cell>
          <table:table-cell office:value-type="string">
            <text:p>FR <text:s text:c="2"/></text:p>
          </table:table-cell>
          <table:table-cell table:style-name="ce31" office:value-type="float" office:value="62.5">
            <text:p><text:s/>€ 62,50 </text:p>
          </table:table-cell>
          <table:table-cell table:number-columns-repeated="1018"/>
        </table:table-row>
        <table:table-row table:style-name="ro2">
          <table:table-cell office:value-type="float" office:value="308019">
            <text:p>308019</text:p>
          </table:table-cell>
          <table:table-cell office:value-type="string">
            <text:p>LA COMPAGNIA DEL PINO ASSOCIAZIONE CULTURALE</text:p>
          </table:table-cell>
          <table:table-cell office:value-type="float" office:value="7">
            <text:p>7</text:p>
          </table:table-cell>
          <table:table-cell office:value-type="float" office:value="40849">
            <text:p>02/11/11</text:p>
          </table:table-cell>
          <table:table-cell office:value-type="string">
            <text:p>FR <text:s text:c="2"/></text:p>
          </table:table-cell>
          <table:table-cell table:style-name="ce31" office:value-type="float" office:value="520">
            <text:p><text:s/>€ 52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string">
            <text:p>20 A <text:s text:c="13"/></text:p>
          </table:table-cell>
          <table:table-cell office:value-type="float" office:value="40849">
            <text:p>02/11/11</text:p>
          </table:table-cell>
          <table:table-cell office:value-type="string">
            <text:p>FR <text:s text:c="2"/></text:p>
          </table:table-cell>
          <table:table-cell table:style-name="ce31" office:value-type="float" office:value="140">
            <text:p><text:s/>€ 14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string">
            <text:p>21 A <text:s text:c="13"/></text:p>
          </table:table-cell>
          <table:table-cell office:value-type="float" office:value="40850">
            <text:p>03/11/11</text:p>
          </table:table-cell>
          <table:table-cell office:value-type="string">
            <text:p>FR <text:s text:c="2"/></text:p>
          </table:table-cell>
          <table:table-cell table:style-name="ce31"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350">
            <text:p>4350</text:p>
          </table:table-cell>
          <table:table-cell office:value-type="float" office:value="40851">
            <text:p>04/11/11</text:p>
          </table:table-cell>
          <table:table-cell office:value-type="string">
            <text:p>FR <text:s text:c="2"/></text:p>
          </table:table-cell>
          <table:table-cell table:style-name="ce31" office:value-type="float" office:value="198.91">
            <text:p><text:s/>€ 198,91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63">
            <text:p>63</text:p>
          </table:table-cell>
          <table:table-cell office:value-type="float" office:value="40851">
            <text:p>04/11/11</text:p>
          </table:table-cell>
          <table:table-cell office:value-type="string">
            <text:p>FR <text:s text:c="2"/></text:p>
          </table:table-cell>
          <table:table-cell table:style-name="ce31" office:value-type="float" office:value="140">
            <text:p><text:s/>€ 14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65">
            <text:p>65</text:p>
          </table:table-cell>
          <table:table-cell office:value-type="float" office:value="40851">
            <text:p>04/11/11</text:p>
          </table:table-cell>
          <table:table-cell office:value-type="string">
            <text:p>FR <text:s text:c="2"/></text:p>
          </table:table-cell>
          <table:table-cell table:style-name="ce31" office:value-type="float" office:value="770">
            <text:p><text:s/>€ 77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69">
            <text:p>69</text:p>
          </table:table-cell>
          <table:table-cell office:value-type="float" office:value="40853">
            <text:p>06/11/11</text:p>
          </table:table-cell>
          <table:table-cell office:value-type="string">
            <text:p>FR <text:s text:c="2"/></text:p>
          </table:table-cell>
          <table:table-cell table:style-name="ce31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10222">
            <text:p>10222</text:p>
          </table:table-cell>
          <table:table-cell office:value-type="string">
            <text:p>FORUM ITALIANO PER LA SICUREZZA URBANA</text:p>
          </table:table-cell>
          <table:table-cell office:value-type="float" office:value="1496">
            <text:p>1496</text:p>
          </table:table-cell>
          <table:table-cell office:value-type="float" office:value="40855">
            <text:p>08/11/11</text:p>
          </table:table-cell>
          <table:table-cell/>
          <table:table-cell office:value-type="float" office:value="3260">
            <text:p><text:s/>€ 3.260,00 </text:p>
          </table:table-cell>
          <table:table-cell table:number-columns-repeated="1018"/>
        </table:table-row>
        <table:table-row table:style-name="ro2">
          <table:table-cell office:value-type="float" office:value="24813">
            <text:p>24813</text:p>
          </table:table-cell>
          <table:table-cell office:value-type="string">
            <text:p>SILIANI GIAMPIERO</text:p>
          </table:table-cell>
          <table:table-cell office:value-type="float" office:value="15">
            <text:p>15</text:p>
          </table:table-cell>
          <table:table-cell office:value-type="float" office:value="40855">
            <text:p>08/11/11</text:p>
          </table:table-cell>
          <table:table-cell office:value-type="string">
            <text:p>FR <text:s text:c="2"/></text:p>
          </table:table-cell>
          <table:table-cell table:style-name="ce31" office:value-type="float" office:value="1007.2">
            <text:p><text:s/>€ 1.007,2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86">
            <text:p>586</text:p>
          </table:table-cell>
          <table:table-cell office:value-type="float" office:value="40856">
            <text:p>09/11/11</text:p>
          </table:table-cell>
          <table:table-cell office:value-type="string">
            <text:p>FR <text:s text:c="2"/></text:p>
          </table:table-cell>
          <table:table-cell table:style-name="ce31" office:value-type="float" office:value="39.2">
            <text:p><text:s/>€ 39,20 </text:p>
          </table:table-cell>
          <table:table-cell table:number-columns-repeated="1018"/>
        </table:table-row>
        <table:table-row table:style-name="ro2">
          <table:table-cell office:value-type="float" office:value="8414">
            <text:p>8414</text:p>
          </table:table-cell>
          <table:table-cell office:value-type="string">
            <text:p>COMUNE DI ASSISI-SERVIZIO AFFARI IST.LI</text:p>
          </table:table-cell>
          <table:table-cell office:value-type="string">
            <text:p>65/1 <text:s text:c="13"/></text:p>
          </table:table-cell>
          <table:table-cell office:value-type="float" office:value="40856">
            <text:p>09/11/11</text:p>
          </table:table-cell>
          <table:table-cell office:value-type="string">
            <text:p>FR <text:s text:c="2"/></text:p>
          </table:table-cell>
          <table:table-cell table:style-name="ce31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81">
            <text:p>81</text:p>
          </table:table-cell>
          <table:table-cell office:value-type="float" office:value="40856">
            <text:p>09/11/11</text:p>
          </table:table-cell>
          <table:table-cell office:value-type="string">
            <text:p>FR <text:s text:c="2"/></text:p>
          </table:table-cell>
          <table:table-cell table:style-name="ce31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22917">
            <text:p>22917</text:p>
          </table:table-cell>
          <table:table-cell office:value-type="string">
            <text:p>ASSOCIAZIONE "LUOGHI SONORI"</text:p>
          </table:table-cell>
          <table:table-cell office:value-type="float" office:value="13815">
            <text:p>13815</text:p>
          </table:table-cell>
          <table:table-cell office:value-type="float" office:value="40856">
            <text:p>09/11/11</text:p>
          </table:table-cell>
          <table:table-cell office:value-type="string">
            <text:p>PGS <text:s/></text:p>
          </table:table-cell>
          <table:table-cell table:style-name="ce31" office:value-type="float" office:value="2300">
            <text:p><text:s/>€ 2.300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50">
            <text:p>1150</text:p>
          </table:table-cell>
          <table:table-cell office:value-type="float" office:value="40857">
            <text:p>10/11/11</text:p>
          </table:table-cell>
          <table:table-cell office:value-type="string">
            <text:p>FR <text:s text:c="2"/></text:p>
          </table:table-cell>
          <table:table-cell table:style-name="ce31" office:value-type="float" office:value="42">
            <text:p><text:s/>€ 42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316">
            <text:p>316</text:p>
          </table:table-cell>
          <table:table-cell office:value-type="float" office:value="40857">
            <text:p>10/11/11</text:p>
          </table:table-cell>
          <table:table-cell office:value-type="string">
            <text:p>FR <text:s text:c="2"/></text:p>
          </table:table-cell>
          <table:table-cell table:style-name="ce31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5305">
            <text:p>5305</text:p>
          </table:table-cell>
          <table:table-cell office:value-type="string">
            <text:p>CORPORATE EXPRESS SRL</text:p>
          </table:table-cell>
          <table:table-cell office:value-type="float" office:value="51697">
            <text:p>51697</text:p>
          </table:table-cell>
          <table:table-cell office:value-type="float" office:value="40857">
            <text:p>10/11/11</text:p>
          </table:table-cell>
          <table:table-cell office:value-type="string">
            <text:p>FR <text:s text:c="2"/></text:p>
          </table:table-cell>
          <table:table-cell table:style-name="ce31" office:value-type="float" office:value="165.77">
            <text:p><text:s/>€ 165,77 </text:p>
          </table:table-cell>
          <table:table-cell table:number-columns-repeated="1018"/>
        </table:table-row>
        <table:table-row table:style-name="ro2">
          <table:table-cell office:value-type="float" office:value="307528">
            <text:p>307528</text:p>
          </table:table-cell>
          <table:table-cell office:value-type="string">
            <text:p>RIVERUZZI FERRAMENTA S.N.C. DI COLASANTI G. E CRISPOLDI F.</text:p>
          </table:table-cell>
          <table:table-cell office:value-type="float" office:value="174">
            <text:p>174</text:p>
          </table:table-cell>
          <table:table-cell office:value-type="float" office:value="40857">
            <text:p>10/11/11</text:p>
          </table:table-cell>
          <table:table-cell office:value-type="string">
            <text:p>FR <text:s text:c="2"/></text:p>
          </table:table-cell>
          <table:table-cell table:style-name="ce31" office:value-type="float" office:value="1111.3">
            <text:p><text:s/>€ 1.111,30 </text:p>
          </table:table-cell>
          <table:table-cell table:number-columns-repeated="1018"/>
        </table:table-row>
        <table:table-row table:style-name="ro2">
          <table:table-cell office:value-type="float" office:value="16817">
            <text:p>16817</text:p>
          </table:table-cell>
          <table:table-cell office:value-type="string">
            <text:p>MAGICABULAA SNC DI CANNETA CHIARA E BARLOZZI SERENA</text:p>
          </table:table-cell>
          <table:table-cell office:value-type="float" office:value="315">
            <text:p>315</text:p>
          </table:table-cell>
          <table:table-cell office:value-type="float" office:value="40858">
            <text:p>11/11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34">
            <text:p>534</text:p>
          </table:table-cell>
          <table:table-cell office:value-type="float" office:value="40858">
            <text:p>11/11/11</text:p>
          </table:table-cell>
          <table:table-cell office:value-type="string">
            <text:p>FR <text:s text:c="2"/></text:p>
          </table:table-cell>
          <table:table-cell table:style-name="ce31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93">
            <text:p>593</text:p>
          </table:table-cell>
          <table:table-cell office:value-type="float" office:value="40858">
            <text:p>11/11/11</text:p>
          </table:table-cell>
          <table:table-cell office:value-type="string">
            <text:p>FR <text:s text:c="2"/></text:p>
          </table:table-cell>
          <table:table-cell table:style-name="ce31" office:value-type="float" office:value="8">
            <text:p><text:s/>€ 8,00 </text:p>
          </table:table-cell>
          <table:table-cell table:number-columns-repeated="1018"/>
        </table:table-row>
        <table:table-row table:style-name="ro2">
          <table:table-cell office:value-type="float" office:value="15633">
            <text:p>15633</text:p>
          </table:table-cell>
          <table:table-cell office:value-type="string">
            <text:p>ARTI &amp; COLORI SAS DI SCORSONI MARCO E C.</text:p>
          </table:table-cell>
          <table:table-cell office:value-type="float" office:value="344">
            <text:p>344</text:p>
          </table:table-cell>
          <table:table-cell office:value-type="float" office:value="40858">
            <text:p>11/11/11</text:p>
          </table:table-cell>
          <table:table-cell office:value-type="string">
            <text:p>FR <text:s text:c="2"/></text:p>
          </table:table-cell>
          <table:table-cell table:style-name="ce31" office:value-type="float" office:value="415.7">
            <text:p><text:s/>€ 415,70 </text:p>
          </table:table-cell>
          <table:table-cell table:number-columns-repeated="1018"/>
        </table:table-row>
        <table:table-row table:style-name="ro2">
          <table:table-cell office:value-type="float" office:value="308227">
            <text:p>308227</text:p>
          </table:table-cell>
          <table:table-cell office:value-type="string">
            <text:p>FONDAZIONE AIUTIAMOLI A VIVERE TERNI PER TERNI ANCH'IO</text:p>
          </table:table-cell>
          <table:table-cell office:value-type="float" office:value="1410">
            <text:p>1410</text:p>
          </table:table-cell>
          <table:table-cell office:value-type="float" office:value="40861">
            <text:p>14/11/11</text:p>
          </table:table-cell>
          <table:table-cell office:value-type="string">
            <text:p>PGS <text:s/></text:p>
          </table:table-cell>
          <table:table-cell table:style-name="ce31" office:value-type="float" office:value="5500">
            <text:p><text:s/>€ 5.500,00 </text:p>
          </table:table-cell>
          <table:table-cell table:number-columns-repeated="1018"/>
        </table:table-row>
        <table:table-row table:style-name="ro2">
          <table:table-cell office:value-type="float" office:value="14310">
            <text:p>14310</text:p>
          </table:table-cell>
          <table:table-cell office:value-type="string">
            <text:p>BELLUCCI S.R.L.</text:p>
          </table:table-cell>
          <table:table-cell office:value-type="float" office:value="158">
            <text:p>158</text:p>
          </table:table-cell>
          <table:table-cell office:value-type="float" office:value="40861">
            <text:p>14/11/11</text:p>
          </table:table-cell>
          <table:table-cell office:value-type="string">
            <text:p>FR <text:s text:c="2"/></text:p>
          </table:table-cell>
          <table:table-cell table:style-name="ce31" office:value-type="float" office:value="831.97">
            <text:p><text:s/>€ 831,97 </text:p>
          </table:table-cell>
          <table:table-cell table:number-columns-repeated="1018"/>
        </table:table-row>
        <table:table-row table:style-name="ro2">
          <table:table-cell office:value-type="float" office:value="308227">
            <text:p>308227</text:p>
          </table:table-cell>
          <table:table-cell office:value-type="string">
            <text:p>FONDAZIONE AIUTIAMOLI A VIVERE TERNI PER TERNI ANCH'IO</text:p>
          </table:table-cell>
          <table:table-cell office:value-type="float" office:value="1415">
            <text:p>1415</text:p>
          </table:table-cell>
          <table:table-cell office:value-type="float" office:value="40861">
            <text:p>14/11/11</text:p>
          </table:table-cell>
          <table:table-cell office:value-type="string">
            <text:p>PGS <text:s/></text:p>
          </table:table-cell>
          <table:table-cell table:style-name="ce31" office:value-type="float" office:value="1600">
            <text:p><text:s/>€ 1.600,00 </text:p>
          </table:table-cell>
          <table:table-cell table:number-columns-repeated="1018"/>
        </table:table-row>
        <table:table-row table:style-name="ro2">
          <table:table-cell office:value-type="float" office:value="308227">
            <text:p>308227</text:p>
          </table:table-cell>
          <table:table-cell office:value-type="string">
            <text:p>FONDAZIONE AIUTIAMOLI A VIVERE TERNI PER TERNI ANCH'IO</text:p>
          </table:table-cell>
          <table:table-cell office:value-type="float" office:value="1410">
            <text:p>1410</text:p>
          </table:table-cell>
          <table:table-cell office:value-type="float" office:value="40861">
            <text:p>14/11/11</text:p>
          </table:table-cell>
          <table:table-cell office:value-type="string">
            <text:p>PGS <text:s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8227">
            <text:p>308227</text:p>
          </table:table-cell>
          <table:table-cell office:value-type="string">
            <text:p>FONDAZIONE AIUTIAMOLI A VIVERE TERNI PER TERNI ANCH'IO</text:p>
          </table:table-cell>
          <table:table-cell office:value-type="float" office:value="1413">
            <text:p>1413</text:p>
          </table:table-cell>
          <table:table-cell office:value-type="float" office:value="40861">
            <text:p>14/11/11</text:p>
          </table:table-cell>
          <table:table-cell office:value-type="string">
            <text:p>PGS <text:s/></text:p>
          </table:table-cell>
          <table:table-cell table:style-name="ce31" office:value-type="float" office:value="1300">
            <text:p><text:s/>€ 1.300,00 </text:p>
          </table:table-cell>
          <table:table-cell table:number-columns-repeated="1018"/>
        </table:table-row>
        <table:table-row table:style-name="ro2">
          <table:table-cell office:value-type="float" office:value="312166">
            <text:p>312166</text:p>
          </table:table-cell>
          <table:table-cell office:value-type="string">
            <text:p>TECNO POWER S.A.S. DI MAGLIOLO AMEDEO E C.</text:p>
          </table:table-cell>
          <table:table-cell office:value-type="float" office:value="70">
            <text:p>70</text:p>
          </table:table-cell>
          <table:table-cell office:value-type="float" office:value="40862">
            <text:p>15/11/11</text:p>
          </table:table-cell>
          <table:table-cell office:value-type="string">
            <text:p>FR <text:s text:c="2"/></text:p>
          </table:table-cell>
          <table:table-cell table:style-name="ce31" office:value-type="float" office:value="2091.85">
            <text:p><text:s/>€ 2.091,85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462">
            <text:p>462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31" office:value-type="float" office:value="645.28">
            <text:p><text:s/>€ 645,28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64">
            <text:p>64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31" office:value-type="float" office:value="284.28">
            <text:p><text:s/>€ 284,28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464">
            <text:p>464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31" office:value-type="float" office:value="334.29">
            <text:p><text:s/>€ 334,29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98">
            <text:p>598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31" office:value-type="float" office:value="62.4">
            <text:p><text:s/>€ 62,4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37">
            <text:p>537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31" office:value-type="float" office:value="830">
            <text:p><text:s/>€ 830,0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string">
            <text:p>640/B <text:s text:c="12"/>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31" office:value-type="float" office:value="1044.7">
            <text:p><text:s/>€ 1.044,70 </text:p>
          </table:table-cell>
          <table:table-cell table:number-columns-repeated="1018"/>
        </table:table-row>
        <table:table-row table:style-name="ro2">
          <table:table-cell office:value-type="float" office:value="21705">
            <text:p>21705</text:p>
          </table:table-cell>
          <table:table-cell office:value-type="string">
            <text:p>AMICI A QUATTRO ZAMPE DI FORTUNATI DANIELA</text:p>
          </table:table-cell>
          <table:table-cell office:value-type="float" office:value="35">
            <text:p>35</text:p>
          </table:table-cell>
          <table:table-cell office:value-type="float" office:value="40864">
            <text:p>17/11/11</text:p>
          </table:table-cell>
          <table:table-cell office:value-type="string">
            <text:p>FR <text:s text:c="2"/></text:p>
          </table:table-cell>
          <table:table-cell table:style-name="ce31" office:value-type="float" office:value="92.4">
            <text:p><text:s/>€ 92,40 </text:p>
          </table:table-cell>
          <table:table-cell table:number-columns-repeated="1018"/>
        </table:table-row>
        <table:table-row table:style-name="ro2">
          <table:table-cell office:value-type="float" office:value="24806">
            <text:p>24806</text:p>
          </table:table-cell>
          <table:table-cell office:value-type="string">
            <text:p>IL FLAUTO MAGICO SRL</text:p>
          </table:table-cell>
          <table:table-cell office:value-type="string">
            <text:p>2222/1 <text:s text:c="11"/></text:p>
          </table:table-cell>
          <table:table-cell office:value-type="float" office:value="40864">
            <text:p>17/11/11</text:p>
          </table:table-cell>
          <table:table-cell office:value-type="string">
            <text:p>FR <text:s text:c="2"/></text:p>
          </table:table-cell>
          <table:table-cell table:style-name="ce31" office:value-type="float" office:value="10991.49">
            <text:p><text:s/>€ 10.991,49 </text:p>
          </table:table-cell>
          <table:table-cell table:number-columns-repeated="1018"/>
        </table:table-row>
        <table:table-row table:style-name="ro2">
          <table:table-cell office:value-type="float" office:value="21705">
            <text:p>21705</text:p>
          </table:table-cell>
          <table:table-cell office:value-type="string">
            <text:p>AMICI A QUATTRO ZAMPE DI FORTUNATI DANIELA</text:p>
          </table:table-cell>
          <table:table-cell office:value-type="float" office:value="34">
            <text:p>34</text:p>
          </table:table-cell>
          <table:table-cell office:value-type="float" office:value="40864">
            <text:p>17/11/11</text:p>
          </table:table-cell>
          <table:table-cell office:value-type="string">
            <text:p>FR <text:s text:c="2"/></text:p>
          </table:table-cell>
          <table:table-cell table:style-name="ce31" office:value-type="float" office:value="786.5">
            <text:p><text:s/>€ 786,5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602">
            <text:p>602</text:p>
          </table:table-cell>
          <table:table-cell office:value-type="float" office:value="40864">
            <text:p>17/11/11</text:p>
          </table:table-cell>
          <table:table-cell office:value-type="string">
            <text:p>FR <text:s text:c="2"/></text:p>
          </table:table-cell>
          <table:table-cell table:style-name="ce31" office:value-type="float" office:value="15.2">
            <text:p><text:s/>€ 15,20 </text:p>
          </table:table-cell>
          <table:table-cell table:number-columns-repeated="1018"/>
        </table:table-row>
        <table:table-row table:style-name="ro2">
          <table:table-cell office:value-type="float" office:value="311600">
            <text:p>311600</text:p>
          </table:table-cell>
          <table:table-cell office:value-type="string">
            <text:p>DIDATRONIC S.A.S. DI SCARDAONI &amp; C.</text:p>
          </table:table-cell>
          <table:table-cell office:value-type="float" office:value="110">
            <text:p>110</text:p>
          </table:table-cell>
          <table:table-cell office:value-type="float" office:value="40865">
            <text:p>18/11/11</text:p>
          </table:table-cell>
          <table:table-cell office:value-type="string">
            <text:p>FR <text:s text:c="2"/></text:p>
          </table:table-cell>
          <table:table-cell table:style-name="ce31" office:value-type="float" office:value="89.54">
            <text:p><text:s/>€ 89,54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59">
            <text:p>1159</text:p>
          </table:table-cell>
          <table:table-cell office:value-type="float" office:value="40865">
            <text:p>18/11/11</text:p>
          </table:table-cell>
          <table:table-cell office:value-type="string">
            <text:p>FR <text:s text:c="2"/></text:p>
          </table:table-cell>
          <table:table-cell table:style-name="ce31" office:value-type="float" office:value="495.45">
            <text:p><text:s/>€ 495,45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8">
            <text:p>8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347.74">
            <text:p><text:s/>€ 347,74 </text:p>
          </table:table-cell>
          <table:table-cell table:number-columns-repeated="1018"/>
        </table:table-row>
        <table:table-row table:style-name="ro3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351">
            <text:p>351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871">
            <text:p><text:s/>€ 871,00 </text:p>
          </table:table-cell>
          <table:table-cell table:number-columns-repeated="1018"/>
        </table:table-row>
        <table:table-row table:style-name="ro2">
          <table:table-cell office:value-type="float" office:value="311471">
            <text:p>311471</text:p>
          </table:table-cell>
          <table:table-cell office:value-type="string">
            <text:p>BENEDETTI MARIO -INSTALLAZIONE IMP.IDRAULICI TERMICI SANITARI</text:p>
          </table:table-cell>
          <table:table-cell office:value-type="float" office:value="37">
            <text:p>37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1825.38">
            <text:p><text:s/>€ 1.825,38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75">
            <text:p>175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447.7">
            <text:p><text:s/>€ 447,7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613">
            <text:p>613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585.2">
            <text:p><text:s/>€ 585,2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68">
            <text:p>1168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1222.62">
            <text:p><text:s/>€ 1.222,62 </text:p>
          </table:table-cell>
          <table:table-cell table:number-columns-repeated="1018"/>
        </table:table-row>
        <table:table-row table:style-name="ro2">
          <table:table-cell office:value-type="float" office:value="311471">
            <text:p>311471</text:p>
          </table:table-cell>
          <table:table-cell office:value-type="string">
            <text:p>BENEDETTI MARIO -INSTALLAZIONE IMP.IDRAULICI TERMICI SANITARI</text:p>
          </table:table-cell>
          <table:table-cell office:value-type="float" office:value="36">
            <text:p>36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76">
            <text:p>176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508.2">
            <text:p><text:s/>€ 508,20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8">
            <text:p>8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8">
            <text:p>8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1109.26">
            <text:p><text:s/>€ 1.109,26 </text:p>
          </table:table-cell>
          <table:table-cell table:number-columns-repeated="1018"/>
        </table:table-row>
        <table:table-row table:style-name="ro3">
          <table:table-cell office:value-type="float" office:value="7707">
            <text:p>7707</text:p>
          </table:table-cell>
          <table:table-cell office:value-type="string">
            <text:p>CENTRO SERVIZI PIU' s.a.s di GIANSANTI,PETRIACHI &amp; C.</text:p>
          </table:table-cell>
          <table:table-cell office:value-type="float" office:value="28">
            <text:p>28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300040">
            <text:p>300040</text:p>
          </table:table-cell>
          <table:table-cell office:value-type="string">
            <text:p>COLORIFICIO CAT SRL</text:p>
          </table:table-cell>
          <table:table-cell office:value-type="float" office:value="777">
            <text:p>777</text:p>
          </table:table-cell>
          <table:table-cell office:value-type="float" office:value="40869">
            <text:p>22/11/11</text:p>
          </table:table-cell>
          <table:table-cell office:value-type="string">
            <text:p>FR <text:s text:c="2"/></text:p>
          </table:table-cell>
          <table:table-cell table:style-name="ce31" office:value-type="float" office:value="325.25">
            <text:p><text:s/>€ 325,25 </text:p>
          </table:table-cell>
          <table:table-cell table:number-columns-repeated="1018"/>
        </table:table-row>
        <table:table-row table:style-name="ro2">
          <table:table-cell office:value-type="float" office:value="9221">
            <text:p>9221</text:p>
          </table:table-cell>
          <table:table-cell office:value-type="string">
            <text:p>HAPPY FACTORY di AGRI PIERGIORGIO</text:p>
          </table:table-cell>
          <table:table-cell office:value-type="float" office:value="18">
            <text:p>18</text:p>
          </table:table-cell>
          <table:table-cell office:value-type="float" office:value="40869">
            <text:p>22/11/11</text:p>
          </table:table-cell>
          <table:table-cell office:value-type="string">
            <text:p>FR <text:s text:c="2"/></text:p>
          </table:table-cell>
          <table:table-cell table:style-name="ce31" office:value-type="float" office:value="4840">
            <text:p><text:s/>€ 4.840,00 </text:p>
          </table:table-cell>
          <table:table-cell table:number-columns-repeated="1018"/>
        </table:table-row>
        <table:table-row table:style-name="ro2">
          <table:table-cell office:value-type="float" office:value="301315">
            <text:p>301315</text:p>
          </table:table-cell>
          <table:table-cell office:value-type="string">
            <text:p>ISTITUTO DELLA ENCICLOPEDIA ITALIANA</text:p>
          </table:table-cell>
          <table:table-cell table:style-name="ce16" office:value-type="string">
            <text:p>7145</text:p>
          </table:table-cell>
          <table:table-cell office:value-type="float" office:value="40869">
            <text:p>22/11/11</text:p>
          </table:table-cell>
          <table:table-cell office:value-type="string">
            <text:p>CR</text:p>
          </table:table-cell>
          <table:table-cell table:style-name="ce31" office:value-type="float" office:value="-451.18">
            <text:p>-€ 451,18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72">
            <text:p>1172</text:p>
          </table:table-cell>
          <table:table-cell office:value-type="float" office:value="40869">
            <text:p>22/11/11</text:p>
          </table:table-cell>
          <table:table-cell office:value-type="string">
            <text:p>FR <text:s text:c="2"/></text:p>
          </table:table-cell>
          <table:table-cell table:style-name="ce31" office:value-type="float" office:value="114.95">
            <text:p><text:s/>€ 114,95 </text:p>
          </table:table-cell>
          <table:table-cell table:number-columns-repeated="1018"/>
        </table:table-row>
        <table:table-row table:style-name="ro2">
          <table:table-cell office:value-type="float" office:value="5447">
            <text:p>5447</text:p>
          </table:table-cell>
          <table:table-cell office:value-type="string">
            <text:p>IL FORMICHIERE DI MARCELLO CINGOLANI</text:p>
          </table:table-cell>
          <table:table-cell office:value-type="float" office:value="291">
            <text:p>291</text:p>
          </table:table-cell>
          <table:table-cell office:value-type="float" office:value="40870">
            <text:p>23/11/11</text:p>
          </table:table-cell>
          <table:table-cell office:value-type="string">
            <text:p>FR <text:s text:c="2"/></text:p>
          </table:table-cell>
          <table:table-cell table:style-name="ce31" office:value-type="float" office:value="194.5">
            <text:p><text:s/>€ 194,50 </text:p>
          </table:table-cell>
          <table:table-cell table:number-columns-repeated="1018"/>
        </table:table-row>
        <table:table-row table:style-name="ro2">
          <table:table-cell office:value-type="float" office:value="24840">
            <text:p>24840</text:p>
          </table:table-cell>
          <table:table-cell office:value-type="string">
            <text:p>HI-FLY HELP IN FLY ONLUS</text:p>
          </table:table-cell>
          <table:table-cell office:value-type="float" office:value="1433">
            <text:p>1433</text:p>
          </table:table-cell>
          <table:table-cell office:value-type="float" office:value="40870">
            <text:p>23/11/11</text:p>
          </table:table-cell>
          <table:table-cell office:value-type="string">
            <text:p>PGS <text:s/></text:p>
          </table:table-cell>
          <table:table-cell table:style-name="ce31" office:value-type="float" office:value="299.46">
            <text:p><text:s/>€ 299,46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68">
            <text:p>68</text:p>
          </table:table-cell>
          <table:table-cell office:value-type="float" office:value="40871">
            <text:p>24/11/11</text:p>
          </table:table-cell>
          <table:table-cell office:value-type="string">
            <text:p>FR <text:s text:c="2"/></text:p>
          </table:table-cell>
          <table:table-cell table:style-name="ce31" office:value-type="float" office:value="283">
            <text:p><text:s/>€ 283,00 </text:p>
          </table:table-cell>
          <table:table-cell table:number-columns-repeated="1018"/>
        </table:table-row>
        <table:table-row table:style-name="ro2">
          <table:table-cell office:value-type="float" office:value="310842">
            <text:p>310842</text:p>
          </table:table-cell>
          <table:table-cell office:value-type="string">
            <text:p>L.S. S.R.L.</text:p>
          </table:table-cell>
          <table:table-cell office:value-type="float" office:value="7385">
            <text:p>7385</text:p>
          </table:table-cell>
          <table:table-cell office:value-type="float" office:value="40871">
            <text:p>24/11/11</text:p>
          </table:table-cell>
          <table:table-cell office:value-type="string">
            <text:p>CR <text:s text:c="2"/></text:p>
          </table:table-cell>
          <table:table-cell table:style-name="ce31" office:value-type="float" office:value="-25.78">
            <text:p>-€ 25,78 </text:p>
          </table:table-cell>
          <table:table-cell table:number-columns-repeated="1018"/>
        </table:table-row>
        <table:table-row table:style-name="ro2">
          <table:table-cell office:value-type="float" office:value="302596">
            <text:p>302596</text:p>
          </table:table-cell>
          <table:table-cell office:value-type="string">
            <text:p>ISTITUTO COMPRENSIVO 'B. BRIN'</text:p>
          </table:table-cell>
          <table:table-cell office:value-type="float" office:value="6126">
            <text:p>6126</text:p>
          </table:table-cell>
          <table:table-cell office:value-type="float" office:value="40871">
            <text:p>24/11/11</text:p>
          </table:table-cell>
          <table:table-cell office:value-type="string">
            <text:p>PGS <text:s/></text:p>
          </table:table-cell>
          <table:table-cell table:style-name="ce31" office:value-type="float" office:value="3400">
            <text:p><text:s/>€ 3.40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51">
            <text:p>551</text:p>
          </table:table-cell>
          <table:table-cell office:value-type="float" office:value="40871">
            <text:p>24/11/11</text:p>
          </table:table-cell>
          <table:table-cell office:value-type="string">
            <text:p>FR <text:s text:c="2"/></text:p>
          </table:table-cell>
          <table:table-cell table:style-name="ce31" office:value-type="float" office:value="144">
            <text:p><text:s/>€ 144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76">
            <text:p>1176</text:p>
          </table:table-cell>
          <table:table-cell office:value-type="float" office:value="40871">
            <text:p>24/11/11</text:p>
          </table:table-cell>
          <table:table-cell office:value-type="string">
            <text:p>FR <text:s text:c="2"/></text:p>
          </table:table-cell>
          <table:table-cell table:style-name="ce31" office:value-type="float" office:value="344.2">
            <text:p><text:s/>€ 344,2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80">
            <text:p>1180</text:p>
          </table:table-cell>
          <table:table-cell office:value-type="float" office:value="40872">
            <text:p>25/11/11</text:p>
          </table:table-cell>
          <table:table-cell office:value-type="string">
            <text:p>FR <text:s text:c="2"/></text:p>
          </table:table-cell>
          <table:table-cell table:style-name="ce31" office:value-type="float" office:value="403.1">
            <text:p><text:s/>€ 403,10 </text:p>
          </table:table-cell>
          <table:table-cell table:number-columns-repeated="1018"/>
        </table:table-row>
        <table:table-row table:style-name="ro2">
          <table:table-cell office:value-type="float" office:value="400012">
            <text:p>400012</text:p>
          </table:table-cell>
          <table:table-cell office:value-type="string">
            <text:p>HOTEL DE PARIS SRL</text:p>
          </table:table-cell>
          <table:table-cell office:value-type="float" office:value="1493">
            <text:p>1493</text:p>
          </table:table-cell>
          <table:table-cell office:value-type="float" office:value="40872">
            <text:p>25/11/11</text:p>
          </table:table-cell>
          <table:table-cell office:value-type="string">
            <text:p>FR <text:s text:c="2"/></text:p>
          </table:table-cell>
          <table:table-cell table:style-name="ce31" office:value-type="float" office:value="91">
            <text:p><text:s/>€ 91,00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6977">
            <text:p>6977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31" office:value-type="float" office:value="132.1">
            <text:p><text:s/>€ 132,10 </text:p>
          </table:table-cell>
          <table:table-cell table:number-columns-repeated="1018"/>
        </table:table-row>
        <table:table-row table:style-name="ro2">
          <table:table-cell office:value-type="float" office:value="18466">
            <text:p>18466</text:p>
          </table:table-cell>
          <table:table-cell office:value-type="string">
            <text:p>ELETTROIMPIANTI UMBRA SRL</text:p>
          </table:table-cell>
          <table:table-cell office:value-type="float" office:value="92">
            <text:p>92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31" office:value-type="float" office:value="717.53">
            <text:p><text:s/>€ 717,53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96">
            <text:p>296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31" office:value-type="float" office:value="172.39">
            <text:p><text:s/>€ 172,39 </text:p>
          </table:table-cell>
          <table:table-cell table:number-columns-repeated="1018"/>
        </table:table-row>
        <table:table-row table:style-name="ro2">
          <table:table-cell office:value-type="float" office:value="650307">
            <text:p>650307</text:p>
          </table:table-cell>
          <table:table-cell office:value-type="string">
            <text:p>COOPERATIVA CULTURA E LAVORO BETA</text:p>
          </table:table-cell>
          <table:table-cell office:value-type="float" office:value="18">
            <text:p>18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31" office:value-type="float" office:value="2323.2">
            <text:p><text:s/>€ 2.323,20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96">
            <text:p>296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31" office:value-type="float" office:value="17.61">
            <text:p><text:s/>€ 17,61 </text:p>
          </table:table-cell>
          <table:table-cell table:number-columns-repeated="1018"/>
        </table:table-row>
        <table:table-row table:style-name="ro2">
          <table:table-cell office:value-type="float" office:value="23057">
            <text:p>23057</text:p>
          </table:table-cell>
          <table:table-cell office:value-type="string">
            <text:p>BONOMI S.R.L.</text:p>
          </table:table-cell>
          <table:table-cell office:value-type="string">
            <text:p>40S <text:s text:c="14"/>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31" office:value-type="float" office:value="1016.53">
            <text:p><text:s/>€ 1.016,53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209">
            <text:p>1209</text:p>
          </table:table-cell>
          <table:table-cell office:value-type="float" office:value="40876">
            <text:p>29/11/11</text:p>
          </table:table-cell>
          <table:table-cell office:value-type="string">
            <text:p>FR <text:s text:c="2"/></text:p>
          </table:table-cell>
          <table:table-cell table:style-name="ce31" office:value-type="float" office:value="21.5">
            <text:p><text:s/>€ 21,50 </text:p>
          </table:table-cell>
          <table:table-cell table:number-columns-repeated="1018"/>
        </table:table-row>
        <table:table-row table:style-name="ro2">
          <table:table-cell office:value-type="float" office:value="307895">
            <text:p>307895</text:p>
          </table:table-cell>
          <table:table-cell office:value-type="string">
            <text:p>NOBILI GRAFICHE S.R.L.</text:p>
          </table:table-cell>
          <table:table-cell office:value-type="float" office:value="307">
            <text:p>307</text:p>
          </table:table-cell>
          <table:table-cell office:value-type="float" office:value="40876">
            <text:p>29/11/11</text:p>
          </table:table-cell>
          <table:table-cell office:value-type="string">
            <text:p>FR <text:s text:c="2"/></text:p>
          </table:table-cell>
          <table:table-cell table:style-name="ce31" office:value-type="float" office:value="544.5">
            <text:p><text:s/>€ 544,5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624">
            <text:p>624</text:p>
          </table:table-cell>
          <table:table-cell office:value-type="float" office:value="40876">
            <text:p>29/11/11</text:p>
          </table:table-cell>
          <table:table-cell office:value-type="string">
            <text:p>FR <text:s text:c="2"/></text:p>
          </table:table-cell>
          <table:table-cell table:style-name="ce31" office:value-type="float" office:value="17.6">
            <text:p><text:s/>€ 17,6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212">
            <text:p>1212</text:p>
          </table:table-cell>
          <table:table-cell office:value-type="float" office:value="40876">
            <text:p>29/11/11</text:p>
          </table:table-cell>
          <table:table-cell office:value-type="string">
            <text:p>FR <text:s text:c="2"/></text:p>
          </table:table-cell>
          <table:table-cell table:style-name="ce31" office:value-type="float" office:value="142.5">
            <text:p><text:s/>€ 142,50 </text:p>
          </table:table-cell>
          <table:table-cell table:number-columns-repeated="1018"/>
        </table:table-row>
        <table:table-row table:style-name="ro2">
          <table:table-cell office:value-type="float" office:value="19200">
            <text:p>19200</text:p>
          </table:table-cell>
          <table:table-cell office:value-type="string">
            <text:p>SIFIC SRL</text:p>
          </table:table-cell>
          <table:table-cell office:value-type="float" office:value="507">
            <text:p>507</text:p>
          </table:table-cell>
          <table:table-cell office:value-type="float" office:value="40876">
            <text:p>29/11/11</text:p>
          </table:table-cell>
          <table:table-cell office:value-type="string">
            <text:p>FR <text:s text:c="2"/></text:p>
          </table:table-cell>
          <table:table-cell table:style-name="ce31" office:value-type="float" office:value="145.2">
            <text:p><text:s/>€ 145,2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224">
            <text:p>122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21">
            <text:p><text:s/>€ 121,00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878">
            <text:p>878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047.78">
            <text:p><text:s/>€ 1.047,78 </text:p>
          </table:table-cell>
          <table:table-cell table:number-columns-repeated="1018"/>
        </table:table-row>
        <table:table-row table:style-name="ro2">
          <table:table-cell office:value-type="float" office:value="23057">
            <text:p>23057</text:p>
          </table:table-cell>
          <table:table-cell office:value-type="string">
            <text:p>BONOMI S.R.L.</text:p>
          </table:table-cell>
          <table:table-cell office:value-type="string">
            <text:p>44S <text:s text:c="14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9602.17">
            <text:p><text:s/>€ 19.602,17 </text:p>
          </table:table-cell>
          <table:table-cell table:number-columns-repeated="1018"/>
        </table:table-row>
        <table:table-row table:style-name="ro2">
          <table:table-cell office:value-type="float" office:value="650153">
            <text:p>650153</text:p>
          </table:table-cell>
          <table:table-cell office:value-type="string">
            <text:p>COSP TECNO SERVICE SOC. COOPERATIVA</text:p>
          </table:table-cell>
          <table:table-cell office:value-type="float" office:value="2633">
            <text:p>2633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605">
            <text:p><text:s/>€ 605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8820VK <text:s text:c="10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62.5">
            <text:p><text:s/>€ 62,5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4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51.94">
            <text:p><text:s/>€ 51,9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24">
            <text:p>112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1260.34">
            <text:p><text:s/>€ 11.260,34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66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26">
            <text:p><text:s/>€ 26,00 </text:p>
          </table:table-cell>
          <table:table-cell table:number-columns-repeated="1018"/>
        </table:table-row>
        <table:table-row table:style-name="ro2">
          <table:table-cell office:value-type="float" office:value="650121">
            <text:p>650121</text:p>
          </table:table-cell>
          <table:table-cell office:value-type="string">
            <text:p>CULTURA E LAVORO <text:s/>SOCIETA' COOPERATIVA SOCIALE</text:p>
          </table:table-cell>
          <table:table-cell office:value-type="float" office:value="410">
            <text:p>410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6441.5">
            <text:p><text:s/>€ 6.441,5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6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203.6">
            <text:p><text:s/>€ 203,6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40">
            <text:p>1140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21796.26">
            <text:p><text:s/>€ 21.796,26 </text:p>
          </table:table-cell>
          <table:table-cell table:number-columns-repeated="1018"/>
        </table:table-row>
        <table:table-row table:style-name="ro2">
          <table:table-cell office:value-type="float" office:value="650153">
            <text:p>650153</text:p>
          </table:table-cell>
          <table:table-cell office:value-type="string">
            <text:p>COSP TECNO SERVICE SOC. COOPERATIVA</text:p>
          </table:table-cell>
          <table:table-cell office:value-type="float" office:value="2634">
            <text:p>263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574.75">
            <text:p><text:s/>€ 574,75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66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84.52">
            <text:p><text:s/>€ 84,52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5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55.96">
            <text:p><text:s/>€ 55,96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4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973.72">
            <text:p><text:s/>€ 973,72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4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78.87">
            <text:p><text:s/>€ 78,87 </text:p>
          </table:table-cell>
          <table:table-cell table:number-columns-repeated="1018"/>
        </table:table-row>
        <table:table-row table:style-name="ro3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2087">
            <text:p>2087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46.83">
            <text:p><text:s/>€ 46,83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4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10.6">
            <text:p><text:s/>€ 110,60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111B <text:s text:c="13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63.54">
            <text:p><text:s/>€ 63,54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1365">
            <text:p>1365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36.13">
            <text:p><text:s/>€ 136,13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112B <text:s text:c="13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63.49">
            <text:p><text:s/>€ 63,49 </text:p>
          </table:table-cell>
          <table:table-cell table:number-columns-repeated="1018"/>
        </table:table-row>
        <table:table-row table:style-name="ro2">
          <table:table-cell office:value-type="float" office:value="24448">
            <text:p>24448</text:p>
          </table:table-cell>
          <table:table-cell office:value-type="string">
            <text:p>ELETTROMODERNA DI PERNI CARLO</text:p>
          </table:table-cell>
          <table:table-cell office:value-type="float" office:value="209">
            <text:p>209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922.38">
            <text:p><text:s/>€ 922,3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23">
            <text:p>1123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7992.46">
            <text:p><text:s/>€ 7.992,46 </text:p>
          </table:table-cell>
          <table:table-cell table:number-columns-repeated="1018"/>
        </table:table-row>
        <table:table-row table:style-name="ro2">
          <table:table-cell office:value-type="float" office:value="24807">
            <text:p>24807</text:p>
          </table:table-cell>
          <table:table-cell office:value-type="string">
            <text:p>KIBERNETES S.R.L.</text:p>
          </table:table-cell>
          <table:table-cell office:value-type="float" office:value="574">
            <text:p>57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079.26">
            <text:p><text:s/>€ 1.079,26 </text:p>
          </table:table-cell>
          <table:table-cell table:number-columns-repeated="1018"/>
        </table:table-row>
        <table:table-row table:style-name="ro2">
          <table:table-cell office:value-type="float" office:value="16311">
            <text:p>16311</text:p>
          </table:table-cell>
          <table:table-cell office:value-type="string">
            <text:p>UNIONE ITALIANA CIECHI - ONLUS - CENTRO PRODUZIONE E STAMPA IN SISTEMA BRAILLE</text:p>
          </table:table-cell>
          <table:table-cell office:value-type="float" office:value="1594">
            <text:p>159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2883.4">
            <text:p><text:s/>€ 2.883,4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3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48.23">
            <text:p><text:s/>€ 148,23 </text:p>
          </table:table-cell>
          <table:table-cell table:number-columns-repeated="1018"/>
        </table:table-row>
        <table:table-row table:style-name="ro2">
          <table:table-cell office:value-type="float" office:value="304986">
            <text:p>304986</text:p>
          </table:table-cell>
          <table:table-cell office:value-type="string">
            <text:p>ONIR VIAGGI DI ALFA SRL</text:p>
          </table:table-cell>
          <table:table-cell office:value-type="float" office:value="22">
            <text:p>22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136">
            <text:p><text:s/>€ 1.136,00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113B <text:s text:c="13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63.54">
            <text:p><text:s/>€ 63,5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32">
            <text:p>1132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5269.37">
            <text:p><text:s/>€ 5.269,37 </text:p>
          </table:table-cell>
          <table:table-cell table:number-columns-repeated="1018"/>
        </table:table-row>
        <table:table-row table:style-name="ro2">
          <table:table-cell office:value-type="float" office:value="20491">
            <text:p>20491</text:p>
          </table:table-cell>
          <table:table-cell office:value-type="string">
            <text:p>SABBIONE SERVIZI <text:s/>DI BELLINI PAOLO E C. SNC</text:p>
          </table:table-cell>
          <table:table-cell office:value-type="float" office:value="382">
            <text:p>382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99">
            <text:p><text:s/>€ 99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25">
            <text:p>1125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7300.8">
            <text:p><text:s/>€ 7.300,80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21">
            <text:p>21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212.1">
            <text:p><text:s/>€ 1.212,1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174">
            <text:p>17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760.1">
            <text:p><text:s/>€ 760,10 </text:p>
          </table:table-cell>
          <table:table-cell table:number-columns-repeated="1018"/>
        </table:table-row>
        <table:table-row table:style-name="ro2">
          <table:table-cell office:value-type="float" office:value="23057">
            <text:p>23057</text:p>
          </table:table-cell>
          <table:table-cell office:value-type="string">
            <text:p>BONOMI S.R.L.</text:p>
          </table:table-cell>
          <table:table-cell office:value-type="string">
            <text:p>43S <text:s text:c="14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7500">
            <text:p><text:s/>€ 7.500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38">
            <text:p>1138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29220.08">
            <text:p><text:s/>€ 29.220,08 </text:p>
          </table:table-cell>
          <table:table-cell table:number-columns-repeated="1018"/>
        </table:table-row>
        <table:table-row table:style-name="ro2">
          <table:table-cell office:value-type="float" office:value="16758">
            <text:p>16758</text:p>
          </table:table-cell>
          <table:table-cell office:value-type="string">
            <text:p>GIARDINO OK DI GJINAJ SANDER</text:p>
          </table:table-cell>
          <table:table-cell office:value-type="float" office:value="117">
            <text:p>117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203.28">
            <text:p><text:s/>€ 203,28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175">
            <text:p>175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855.7">
            <text:p><text:s/>€ 1.855,7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39">
            <text:p>1139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25554.24">
            <text:p><text:s/>€ 25.554,24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office:value-type="float" office:value="23351336">
            <text:p>23351336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31" office:value-type="float" office:value="181.5">
            <text:p><text:s/>€ 181,50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92">
            <text:p>92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31" office:value-type="float" office:value="348.4">
            <text:p><text:s/>€ 348,40 </text:p>
          </table:table-cell>
          <table:table-cell table:number-columns-repeated="1018"/>
        </table:table-row>
        <table:table-row table:style-name="ro3">
          <table:table-cell office:value-type="float" office:value="10337">
            <text:p>10337</text:p>
          </table:table-cell>
          <table:table-cell office:value-type="string">
            <text:p>SPAZIO VERDE s.r.l.</text:p>
          </table:table-cell>
          <table:table-cell office:value-type="float" office:value="841">
            <text:p>841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31" office:value-type="float" office:value="176.61">
            <text:p><text:s/>€ 176,61 </text:p>
          </table:table-cell>
          <table:table-cell table:number-columns-repeated="1018"/>
        </table:table-row>
        <table:table-row table:style-name="ro2">
          <table:table-cell office:value-type="float" office:value="11902">
            <text:p>11902</text:p>
          </table:table-cell>
          <table:table-cell office:value-type="string">
            <text:p>TERMOIDRAULICA di LITI SIMONE</text:p>
          </table:table-cell>
          <table:table-cell office:value-type="float" office:value="9">
            <text:p>9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31" office:value-type="float" office:value="795">
            <text:p><text:s/>€ 795,00 </text:p>
          </table:table-cell>
          <table:table-cell table:number-columns-repeated="1018"/>
        </table:table-row>
        <table:table-row table:style-name="ro2">
          <table:table-cell office:value-type="float" office:value="308250">
            <text:p>308250</text:p>
          </table:table-cell>
          <table:table-cell office:value-type="string">
            <text:p>BORGIONE CENTRO DIDATTICO S.R.L.</text:p>
          </table:table-cell>
          <table:table-cell office:value-type="float" office:value="128247">
            <text:p>128247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31" office:value-type="float" office:value="201.03">
            <text:p><text:s/>€ 201,03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92">
            <text:p>92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31" office:value-type="float" office:value="551.6">
            <text:p><text:s/>€ 551,60 </text:p>
          </table:table-cell>
          <table:table-cell table:number-columns-repeated="1018"/>
        </table:table-row>
        <table:table-row table:style-name="ro2">
          <table:table-cell office:value-type="float" office:value="19940">
            <text:p>19940</text:p>
          </table:table-cell>
          <table:table-cell office:value-type="string">
            <text:p>VILLA AURORA RESIDENZA PER ANZIANI</text:p>
          </table:table-cell>
          <table:table-cell office:value-type="float" office:value="263">
            <text:p>263</text:p>
          </table:table-cell>
          <table:table-cell office:value-type="float" office:value="40878">
            <text:p>01/12/11</text:p>
          </table:table-cell>
          <table:table-cell office:value-type="string">
            <text:p>PGS <text:s/></text:p>
          </table:table-cell>
          <table:table-cell table:style-name="ce31" office:value-type="float" office:value="1380">
            <text:p><text:s/>€ 1.380,00 </text:p>
          </table:table-cell>
          <table:table-cell table:number-columns-repeated="1018"/>
        </table:table-row>
        <table:table-row table:style-name="ro2">
          <table:table-cell office:value-type="float" office:value="20099">
            <text:p>20099</text:p>
          </table:table-cell>
          <table:table-cell office:value-type="string">
            <text:p>ASSOCIAZIONE SONIDUMBRA</text:p>
          </table:table-cell>
          <table:table-cell office:value-type="float" office:value="10">
            <text:p>10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31" office:value-type="float" office:value="4840">
            <text:p><text:s/>€ 4.840,00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office:value-type="float" office:value="37">
            <text:p>37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31" office:value-type="float" office:value="3279">
            <text:p><text:s/>€ 3.279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70">
            <text:p>570</text:p>
          </table:table-cell>
          <table:table-cell office:value-type="float" office:value="40880">
            <text:p>03/12/11</text:p>
          </table:table-cell>
          <table:table-cell office:value-type="string">
            <text:p>FR <text:s text:c="2"/></text:p>
          </table:table-cell>
          <table:table-cell table:style-name="ce31" office:value-type="float" office:value="205">
            <text:p><text:s/>€ 205,00 </text:p>
          </table:table-cell>
          <table:table-cell table:number-columns-repeated="1018"/>
        </table:table-row>
        <table:table-row table:style-name="ro2">
          <table:table-cell office:value-type="float" office:value="308250">
            <text:p>308250</text:p>
          </table:table-cell>
          <table:table-cell office:value-type="string">
            <text:p>BORGIONE CENTRO DIDATTICO S.R.L.</text:p>
          </table:table-cell>
          <table:table-cell office:value-type="float" office:value="128722">
            <text:p>128722</text:p>
          </table:table-cell>
          <table:table-cell office:value-type="float" office:value="40882">
            <text:p>05/12/11</text:p>
          </table:table-cell>
          <table:table-cell office:value-type="string">
            <text:p>FR <text:s text:c="2"/></text:p>
          </table:table-cell>
          <table:table-cell table:style-name="ce31" office:value-type="float" office:value="217.99">
            <text:p><text:s/>€ 217,99 </text:p>
          </table:table-cell>
          <table:table-cell table:number-columns-repeated="1018"/>
        </table:table-row>
        <table:table-row table:style-name="ro2">
          <table:table-cell office:value-type="float" office:value="309384">
            <text:p>309384</text:p>
          </table:table-cell>
          <table:table-cell office:value-type="string">
            <text:p>GIUBILEI ALESSANDRO CASALE MARATTA AGRITURISMO</text:p>
          </table:table-cell>
          <table:table-cell office:value-type="float" office:value="304">
            <text:p>304</text:p>
          </table:table-cell>
          <table:table-cell office:value-type="float" office:value="40883">
            <text:p>06/12/11</text:p>
          </table:table-cell>
          <table:table-cell office:value-type="string">
            <text:p>FR <text:s text:c="2"/></text:p>
          </table:table-cell>
          <table:table-cell table:style-name="ce31" office:value-type="float" office:value="250">
            <text:p><text:s/>€ 250,00 </text:p>
          </table:table-cell>
          <table:table-cell table:number-columns-repeated="1018"/>
        </table:table-row>
        <table:table-row table:style-name="ro3">
          <table:table-cell office:value-type="float" office:value="310008">
            <text:p>310008</text:p>
          </table:table-cell>
          <table:table-cell table:style-name="ce8" office:value-type="string">
            <text:p>COMUNE DI POLINO</text:p>
          </table:table-cell>
          <table:table-cell office:value-type="float" office:value="1301">
            <text:p>1301</text:p>
          </table:table-cell>
          <table:table-cell office:value-type="float" office:value="40883">
            <text:p>06/12/11</text:p>
          </table:table-cell>
          <table:table-cell table:style-name="ce24"/>
          <table:table-cell office:value-type="float" office:value="925.41">
            <text:p><text:s/>€ 925,41 </text:p>
          </table:table-cell>
          <table:table-cell table:number-columns-repeated="1018"/>
        </table:table-row>
        <table:table-row table:style-name="ro1">
          <table:table-cell office:value-type="float" office:value="310007">
            <text:p>310007</text:p>
          </table:table-cell>
          <table:table-cell table:style-name="ce8" office:value-type="string">
            <text:p>COMUNE DI STRONCONE -SERVIZIO DI TESORERIA</text:p>
          </table:table-cell>
          <table:table-cell office:value-type="float" office:value="1304">
            <text:p>1304</text:p>
          </table:table-cell>
          <table:table-cell office:value-type="float" office:value="40883">
            <text:p>06/12/11</text:p>
          </table:table-cell>
          <table:table-cell table:style-name="ce24"/>
          <table:table-cell office:value-type="float" office:value="17220.89">
            <text:p><text:s/>€ 17.220,89 </text:p>
          </table:table-cell>
          <table:table-cell table:number-columns-repeated="1018"/>
        </table:table-row>
        <table:table-row table:style-name="ro3">
          <table:table-cell office:value-type="float" office:value="310035">
            <text:p>310035</text:p>
          </table:table-cell>
          <table:table-cell table:style-name="ce8" office:value-type="string">
            <text:p>COMUNE DI MONTEFRANCO</text:p>
          </table:table-cell>
          <table:table-cell office:value-type="float" office:value="1299">
            <text:p>1299</text:p>
          </table:table-cell>
          <table:table-cell office:value-type="float" office:value="40883">
            <text:p>06/12/11</text:p>
          </table:table-cell>
          <table:table-cell table:style-name="ce24"/>
          <table:table-cell office:value-type="float" office:value="4589.22">
            <text:p><text:s/>€ 4.589,22 </text:p>
          </table:table-cell>
          <table:table-cell table:number-columns-repeated="1018"/>
        </table:table-row>
        <table:table-row table:style-name="ro1">
          <table:table-cell table:style-name="ce3" office:value-type="float" office:value="310036">
            <text:p>310036</text:p>
          </table:table-cell>
          <table:table-cell table:style-name="ce9" office:value-type="string">
            <text:p>COMUNE DI SANGEMINI -SERVIZIO TESORERIA</text:p>
          </table:table-cell>
          <table:table-cell table:style-name="ce13" office:value-type="float" office:value="1302">
            <text:p>1302</text:p>
          </table:table-cell>
          <table:table-cell table:style-name="ce20" office:value-type="float" office:value="40883">
            <text:p>06/12/11</text:p>
          </table:table-cell>
          <table:table-cell table:style-name="ce25"/>
          <table:table-cell table:style-name="ce30" office:value-type="float" office:value="16983.94">
            <text:p><text:s/>€ 16.983,94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638">
            <text:p>638</text:p>
          </table:table-cell>
          <table:table-cell office:value-type="float" office:value="40883">
            <text:p>06/12/11</text:p>
          </table:table-cell>
          <table:table-cell office:value-type="string">
            <text:p>FR <text:s text:c="2"/></text:p>
          </table:table-cell>
          <table:table-cell table:style-name="ce31" office:value-type="float" office:value="36">
            <text:p><text:s/>€ 36,00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8" office:value-type="string">
            <text:p>COMUNE DI FERENTILLO</text:p>
          </table:table-cell>
          <table:table-cell office:value-type="float" office:value="0">
            <text:p>0</text:p>
          </table:table-cell>
          <table:table-cell office:value-type="float" office:value="40883">
            <text:p>06/12/11</text:p>
          </table:table-cell>
          <table:table-cell table:style-name="ce24"/>
          <table:table-cell office:value-type="float" office:value="6829.82">
            <text:p><text:s/>€ 6.829,82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8" office:value-type="string">
            <text:p>COMUNE DI ACQUASPARTA</text:p>
          </table:table-cell>
          <table:table-cell office:value-type="float" office:value="1295">
            <text:p>1295</text:p>
          </table:table-cell>
          <table:table-cell office:value-type="float" office:value="40883">
            <text:p>06/12/11</text:p>
          </table:table-cell>
          <table:table-cell table:style-name="ce24"/>
          <table:table-cell office:value-type="float" office:value="17869.03">
            <text:p><text:s/>€ 17.869,03 </text:p>
          </table:table-cell>
          <table:table-cell table:number-columns-repeated="1018"/>
        </table:table-row>
        <table:table-row table:style-name="ro2">
          <table:table-cell office:value-type="float" office:value="310842">
            <text:p>310842</text:p>
          </table:table-cell>
          <table:table-cell office:value-type="string">
            <text:p>L.S. S.R.L.</text:p>
          </table:table-cell>
          <table:table-cell office:value-type="float" office:value="19109">
            <text:p>19109</text:p>
          </table:table-cell>
          <table:table-cell office:value-type="float" office:value="40884">
            <text:p>07/12/11</text:p>
          </table:table-cell>
          <table:table-cell office:value-type="string">
            <text:p>FR <text:s text:c="2"/></text:p>
          </table:table-cell>
          <table:table-cell table:style-name="ce31" office:value-type="float" office:value="276.39">
            <text:p><text:s/>€ 276,39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85">
            <text:p>185</text:p>
          </table:table-cell>
          <table:table-cell office:value-type="float" office:value="40884">
            <text:p>07/12/11</text:p>
          </table:table-cell>
          <table:table-cell office:value-type="string">
            <text:p>FR <text:s text:c="2"/></text:p>
          </table:table-cell>
          <table:table-cell table:style-name="ce31" office:value-type="float" office:value="2959.08">
            <text:p><text:s/>€ 2.959,08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79">
            <text:p>79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31" office:value-type="float" office:value="69.04">
            <text:p><text:s/>€ 69,04 </text:p>
          </table:table-cell>
          <table:table-cell table:number-columns-repeated="1018"/>
        </table:table-row>
        <table:table-row table:style-name="ro2">
          <table:table-cell office:value-type="float" office:value="400012">
            <text:p>400012</text:p>
          </table:table-cell>
          <table:table-cell office:value-type="string">
            <text:p>HOTEL DE PARIS SRL</text:p>
          </table:table-cell>
          <table:table-cell office:value-type="float" office:value="1542">
            <text:p>1542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31" office:value-type="float" office:value="1728">
            <text:p><text:s/>€ 1.728,00 </text:p>
          </table:table-cell>
          <table:table-cell table:number-columns-repeated="1018"/>
        </table:table-row>
        <table:table-row table:style-name="ro2">
          <table:table-cell office:value-type="float" office:value="14310">
            <text:p>14310</text:p>
          </table:table-cell>
          <table:table-cell office:value-type="string">
            <text:p>BELLUCCI S.R.L.</text:p>
          </table:table-cell>
          <table:table-cell office:value-type="float" office:value="170">
            <text:p>170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31" office:value-type="float" office:value="1247">
            <text:p><text:s/>€ 1.247,00 </text:p>
          </table:table-cell>
          <table:table-cell table:number-columns-repeated="1018"/>
        </table:table-row>
        <table:table-row table:style-name="ro2">
          <table:table-cell office:value-type="float" office:value="25005">
            <text:p>25005</text:p>
          </table:table-cell>
          <table:table-cell office:value-type="string">
            <text:p>ASSOCIAZIONE ARMONIA DI QUALITA' DIVERSE</text:p>
          </table:table-cell>
          <table:table-cell office:value-type="float" office:value="1495">
            <text:p>1495</text:p>
          </table:table-cell>
          <table:table-cell office:value-type="float" office:value="40886">
            <text:p>09/12/11</text:p>
          </table:table-cell>
          <table:table-cell office:value-type="string">
            <text:p>PGS <text:s/></text:p>
          </table:table-cell>
          <table:table-cell table:style-name="ce31" office:value-type="float" office:value="8263.31">
            <text:p><text:s/>€ 8.263,31 </text:p>
          </table:table-cell>
          <table:table-cell table:number-columns-repeated="1018"/>
        </table:table-row>
        <table:table-row table:style-name="ro2">
          <table:table-cell office:value-type="float" office:value="311067">
            <text:p>311067</text:p>
          </table:table-cell>
          <table:table-cell office:value-type="string">
            <text:p>TE.BE. SCO. S.R.L.</text:p>
          </table:table-cell>
          <table:table-cell office:value-type="float" office:value="849">
            <text:p>849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31" office:value-type="float" office:value="213.59">
            <text:p><text:s/>€ 213,59 </text:p>
          </table:table-cell>
          <table:table-cell table:number-columns-repeated="1018"/>
        </table:table-row>
        <table:table-row table:style-name="ro2">
          <table:table-cell office:value-type="float" office:value="303213">
            <text:p>303213</text:p>
          </table:table-cell>
          <table:table-cell office:value-type="string">
            <text:p>LA POLITECNICA DI ANGELOSANTI VANNA <text:s/>&amp; F. S.N.C.</text:p>
          </table:table-cell>
          <table:table-cell office:value-type="float" office:value="845">
            <text:p>845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31" office:value-type="float" office:value="460.01">
            <text:p><text:s/>€ 460,01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79">
            <text:p>79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31" office:value-type="float" office:value="0.96">
            <text:p><text:s/>€ 0,96 </text:p>
          </table:table-cell>
          <table:table-cell table:number-columns-repeated="1018"/>
        </table:table-row>
        <table:table-row table:style-name="ro2">
          <table:table-cell office:value-type="float" office:value="311067">
            <text:p>311067</text:p>
          </table:table-cell>
          <table:table-cell office:value-type="string">
            <text:p>TE.BE. SCO. S.R.L.</text:p>
          </table:table-cell>
          <table:table-cell office:value-type="float" office:value="849">
            <text:p>849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31" office:value-type="float" office:value="332.91">
            <text:p><text:s/>€ 332,91 </text:p>
          </table:table-cell>
          <table:table-cell table:number-columns-repeated="1018"/>
        </table:table-row>
        <table:table-row table:style-name="ro2">
          <table:table-cell office:value-type="float" office:value="304917">
            <text:p>304917</text:p>
          </table:table-cell>
          <table:table-cell office:value-type="string">
            <text:p>TIPOLITOGRAFIA FEDERICI S.N.C. DI FEDERICI MASSIMO &amp; C.</text:p>
          </table:table-cell>
          <table:table-cell office:value-type="float" office:value="1383">
            <text:p>1383</text:p>
          </table:table-cell>
          <table:table-cell office:value-type="float" office:value="40889">
            <text:p>12/12/11</text:p>
          </table:table-cell>
          <table:table-cell office:value-type="string">
            <text:p>FR <text:s text:c="2"/></text:p>
          </table:table-cell>
          <table:table-cell table:style-name="ce31" office:value-type="float" office:value="3260.95">
            <text:p><text:s/>€ 3.260,95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office:value-type="float" office:value="42">
            <text:p>42</text:p>
          </table:table-cell>
          <table:table-cell office:value-type="float" office:value="40891">
            <text:p>14/12/11</text:p>
          </table:table-cell>
          <table:table-cell office:value-type="string">
            <text:p>FR <text:s text:c="2"/></text:p>
          </table:table-cell>
          <table:table-cell table:style-name="ce31" office:value-type="float" office:value="827.6">
            <text:p><text:s/>€ 827,60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931">
            <text:p>931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227.36">
            <text:p><text:s/>€ 227,36 </text:p>
          </table:table-cell>
          <table:table-cell table:number-columns-repeated="1018"/>
        </table:table-row>
        <table:table-row table:style-name="ro2">
          <table:table-cell office:value-type="float" office:value="310396">
            <text:p>310396</text:p>
          </table:table-cell>
          <table:table-cell office:value-type="string">
            <text:p>SO.IM.I.- SOCIETA' IMPIANTI INDUSTRIALI S.R.L.</text:p>
          </table:table-cell>
          <table:table-cell office:value-type="float" office:value="189">
            <text:p>189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2480.5">
            <text:p><text:s/>€ 2.480,50 </text:p>
          </table:table-cell>
          <table:table-cell table:number-columns-repeated="1018"/>
        </table:table-row>
        <table:table-row table:style-name="ro2">
          <table:table-cell office:value-type="float" office:value="304917">
            <text:p>304917</text:p>
          </table:table-cell>
          <table:table-cell office:value-type="string">
            <text:p>TIPOLITOGRAFIA FEDERICI S.N.C. DI FEDERICI MASSIMO &amp; C.</text:p>
          </table:table-cell>
          <table:table-cell office:value-type="float" office:value="1396">
            <text:p>1396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1028.5">
            <text:p><text:s/>€ 1.028,50 </text:p>
          </table:table-cell>
          <table:table-cell table:number-columns-repeated="1018"/>
        </table:table-row>
        <table:table-row table:style-name="ro2">
          <table:table-cell office:value-type="float" office:value="300062">
            <text:p>300062</text:p>
          </table:table-cell>
          <table:table-cell office:value-type="string">
            <text:p>ELETTROACUSTICA UMBRA S.N.C.</text:p>
          </table:table-cell>
          <table:table-cell office:value-type="float" office:value="5">
            <text:p>5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181.5">
            <text:p><text:s/>€ 181,50 </text:p>
          </table:table-cell>
          <table:table-cell table:number-columns-repeated="1018"/>
        </table:table-row>
        <table:table-row table:style-name="ro2">
          <table:table-cell office:value-type="float" office:value="14310">
            <text:p>14310</text:p>
          </table:table-cell>
          <table:table-cell office:value-type="string">
            <text:p>BELLUCCI S.R.L.</text:p>
          </table:table-cell>
          <table:table-cell office:value-type="float" office:value="172">
            <text:p>172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722.32">
            <text:p><text:s/>€ 722,32 </text:p>
          </table:table-cell>
          <table:table-cell table:number-columns-repeated="1018"/>
        </table:table-row>
        <table:table-row table:style-name="ro2">
          <table:table-cell office:value-type="float" office:value="303854">
            <text:p>303854</text:p>
          </table:table-cell>
          <table:table-cell office:value-type="string">
            <text:p>MEIT <text:s/>S.R.L.</text:p>
          </table:table-cell>
          <table:table-cell office:value-type="float" office:value="225">
            <text:p>225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2800">
            <text:p><text:s/>€ 2.800,0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313">
            <text:p>1313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1851">
            <text:p><text:s/>€ 1.851,0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313">
            <text:p>1313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15.43">
            <text:p><text:s/>€ 15,43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524">
            <text:p>4524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99.92">
            <text:p><text:s/>€ 99,92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81">
            <text:p>581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174">
            <text:p><text:s/>€ 174,00 </text:p>
          </table:table-cell>
          <table:table-cell table:number-columns-repeated="1018"/>
        </table:table-row>
        <table:table-row table:style-name="ro2">
          <table:table-cell office:value-type="float" office:value="312188">
            <text:p>312188</text:p>
          </table:table-cell>
          <table:table-cell office:value-type="string">
            <text:p>GIURIDICA SAS DI BRAGANTI MARISA E C.</text:p>
          </table:table-cell>
          <table:table-cell office:value-type="float" office:value="60">
            <text:p>60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490">
            <text:p><text:s/>€ 490,0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935">
            <text:p>4935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31" office:value-type="float" office:value="36.3">
            <text:p><text:s/>€ 36,30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548">
            <text:p>4548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31" office:value-type="float" office:value="99.93">
            <text:p><text:s/>€ 99,93 </text:p>
          </table:table-cell>
          <table:table-cell table:number-columns-repeated="1018"/>
        </table:table-row>
        <table:table-row table:style-name="ro3">
          <table:table-cell office:value-type="float" office:value="11944">
            <text:p>11944</text:p>
          </table:table-cell>
          <table:table-cell office:value-type="string">
            <text:p>GRUPPO FIORELLI s.r.l.</text:p>
          </table:table-cell>
          <table:table-cell office:value-type="float" office:value="60">
            <text:p>60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31" office:value-type="float" office:value="607.19">
            <text:p><text:s/>€ 607,19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960">
            <text:p>4960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31" office:value-type="float" office:value="108.19">
            <text:p><text:s/>€ 108,19 </text:p>
          </table:table-cell>
          <table:table-cell table:number-columns-repeated="1018"/>
        </table:table-row>
        <table:table-row table:style-name="ro2">
          <table:table-cell office:value-type="float" office:value="308250">
            <text:p>308250</text:p>
          </table:table-cell>
          <table:table-cell office:value-type="string">
            <text:p>BORGIONE CENTRO DIDATTICO S.R.L.</text:p>
          </table:table-cell>
          <table:table-cell office:value-type="float" office:value="130744">
            <text:p>130744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31" office:value-type="float" office:value="1232.07">
            <text:p><text:s/>€ 1.232,07 </text:p>
          </table:table-cell>
          <table:table-cell table:number-columns-repeated="1018"/>
        </table:table-row>
        <table:table-row table:style-name="ro2">
          <table:table-cell office:value-type="float" office:value="23627">
            <text:p>23627</text:p>
          </table:table-cell>
          <table:table-cell office:value-type="string">
            <text:p>BERNARDINI SRL</text:p>
          </table:table-cell>
          <table:table-cell office:value-type="float" office:value="1684">
            <text:p>1684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31" office:value-type="float" office:value="358.76">
            <text:p><text:s/>€ 358,76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374">
            <text:p>374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31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5000">
            <text:p>5000</text:p>
          </table:table-cell>
          <table:table-cell office:value-type="float" office:value="40895">
            <text:p>18/12/11</text:p>
          </table:table-cell>
          <table:table-cell office:value-type="string">
            <text:p>FR <text:s text:c="2"/></text:p>
          </table:table-cell>
          <table:table-cell table:style-name="ce31" office:value-type="float" office:value="300.06">
            <text:p><text:s/>€ 300,06 </text:p>
          </table:table-cell>
          <table:table-cell table:number-columns-repeated="1018"/>
        </table:table-row>
        <table:table-row table:style-name="ro2">
          <table:table-cell office:value-type="float" office:value="21552">
            <text:p>21552</text:p>
          </table:table-cell>
          <table:table-cell office:value-type="string">
            <text:p>XEROX ITALIA RENTAL SERVIZI SRL</text:p>
          </table:table-cell>
          <table:table-cell office:value-type="float" office:value="11081964">
            <text:p>11081964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31" office:value-type="float" office:value="910.02">
            <text:p><text:s/>€ 910,02 </text:p>
          </table:table-cell>
          <table:table-cell table:number-columns-repeated="1018"/>
        </table:table-row>
        <table:table-row table:style-name="ro2">
          <table:table-cell office:value-type="float" office:value="25061">
            <text:p>25061</text:p>
          </table:table-cell>
          <table:table-cell office:value-type="string">
            <text:p>EMMEBI PUBBLICITA' SRL</text:p>
          </table:table-cell>
          <table:table-cell office:value-type="float" office:value="942">
            <text:p>942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31" office:value-type="float" office:value="3000.8">
            <text:p><text:s/>€ 3.000,80 </text:p>
          </table:table-cell>
          <table:table-cell table:number-columns-repeated="1018"/>
        </table:table-row>
        <table:table-row table:style-name="ro2">
          <table:table-cell office:value-type="float" office:value="304917">
            <text:p>304917</text:p>
          </table:table-cell>
          <table:table-cell office:value-type="string">
            <text:p>TIPOLITOGRAFIA FEDERICI S.N.C. DI FEDERICI MASSIMO &amp; C.</text:p>
          </table:table-cell>
          <table:table-cell office:value-type="float" office:value="1414">
            <text:p>1414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31" office:value-type="float" office:value="726">
            <text:p><text:s/>€ 726,00 </text:p>
          </table:table-cell>
          <table:table-cell table:number-columns-repeated="1018"/>
        </table:table-row>
        <table:table-row table:style-name="ro2">
          <table:table-cell office:value-type="float" office:value="25068">
            <text:p>25068</text:p>
          </table:table-cell>
          <table:table-cell office:value-type="string">
            <text:p>BARBIERI SRL</text:p>
          </table:table-cell>
          <table:table-cell office:value-type="float" office:value="2011106168">
            <text:p>2011106168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31" office:value-type="float" office:value="1300">
            <text:p><text:s/>€ 1.300,00 </text:p>
          </table:table-cell>
          <table:table-cell table:number-columns-repeated="1018"/>
        </table:table-row>
        <table:table-row table:style-name="ro2">
          <table:table-cell office:value-type="float" office:value="303854">
            <text:p>303854</text:p>
          </table:table-cell>
          <table:table-cell office:value-type="string">
            <text:p>MEIT <text:s/>S.R.L.</text:p>
          </table:table-cell>
          <table:table-cell office:value-type="float" office:value="226">
            <text:p>226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31" office:value-type="float" office:value="5868.5">
            <text:p><text:s/>€ 5.868,50 </text:p>
          </table:table-cell>
          <table:table-cell table:number-columns-repeated="1018"/>
        </table:table-row>
        <table:table-row table:style-name="ro2">
          <table:table-cell office:value-type="float" office:value="600467">
            <text:p>600467</text:p>
          </table:table-cell>
          <table:table-cell office:value-type="string">
            <text:p>SOC. COOPERATIVA SOCIALE ALIS</text:p>
          </table:table-cell>
          <table:table-cell office:value-type="float" office:value="269">
            <text:p>269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31" office:value-type="float" office:value="6088.25">
            <text:p><text:s/>€ 6.088,25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26">
            <text:p>26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21708">
            <text:p>21708</text:p>
          </table:table-cell>
          <table:table-cell office:value-type="string">
            <text:p>SINERGIS SRL</text:p>
          </table:table-cell>
          <table:table-cell office:value-type="float" office:value="2018000338">
            <text:p>2018000338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30000">
            <text:p><text:s/>€ 30.000,00 </text:p>
          </table:table-cell>
          <table:table-cell table:number-columns-repeated="1018"/>
        </table:table-row>
        <table:table-row table:style-name="ro2">
          <table:table-cell office:value-type="float" office:value="24268">
            <text:p>24268</text:p>
          </table:table-cell>
          <table:table-cell office:value-type="string">
            <text:p>DEMEA CULTURA SRL</text:p>
          </table:table-cell>
          <table:table-cell office:value-type="float" office:value="559">
            <text:p>559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242">
            <text:p><text:s/>€ 242,00 </text:p>
          </table:table-cell>
          <table:table-cell table:number-columns-repeated="1018"/>
        </table:table-row>
        <table:table-row table:style-name="ro2">
          <table:table-cell office:value-type="float" office:value="16426">
            <text:p>16426</text:p>
          </table:table-cell>
          <table:table-cell office:value-type="string">
            <text:p>VELINO SNC DI DEANGELIS KATIUSCIA &amp; C.</text:p>
          </table:table-cell>
          <table:table-cell office:value-type="float" office:value="9">
            <text:p>9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1700">
            <text:p><text:s/>€ 1.700,00 </text:p>
          </table:table-cell>
          <table:table-cell table:number-columns-repeated="1018"/>
        </table:table-row>
        <table:table-row table:style-name="ro2">
          <table:table-cell office:value-type="float" office:value="16491">
            <text:p>16491</text:p>
          </table:table-cell>
          <table:table-cell office:value-type="string">
            <text:p>CATE ANTINCENDIO S.R.L.</text:p>
          </table:table-cell>
          <table:table-cell office:value-type="float" office:value="1145">
            <text:p>1145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84.7">
            <text:p><text:s/>€ 84,70 </text:p>
          </table:table-cell>
          <table:table-cell table:number-columns-repeated="1018"/>
        </table:table-row>
        <table:table-row table:style-name="ro2">
          <table:table-cell office:value-type="float" office:value="21708">
            <text:p>21708</text:p>
          </table:table-cell>
          <table:table-cell office:value-type="string">
            <text:p>SINERGIS SRL</text:p>
          </table:table-cell>
          <table:table-cell office:value-type="float" office:value="2018000338">
            <text:p>2018000338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1200">
            <text:p><text:s/>€ 1.200,00 </text:p>
          </table:table-cell>
          <table:table-cell table:number-columns-repeated="1018"/>
        </table:table-row>
        <table:table-row table:style-name="ro2">
          <table:table-cell office:value-type="float" office:value="306148">
            <text:p>306148</text:p>
          </table:table-cell>
          <table:table-cell office:value-type="string">
            <text:p>FOTOAFRICA DI ROSIGNOLI MAURO</text:p>
          </table:table-cell>
          <table:table-cell office:value-type="float" office:value="3">
            <text:p>3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25">
            <text:p>25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160">
            <text:p><text:s/>€ 160,00 </text:p>
          </table:table-cell>
          <table:table-cell table:number-columns-repeated="1018"/>
        </table:table-row>
        <table:table-row table:style-name="ro2">
          <table:table-cell office:value-type="float" office:value="310842">
            <text:p>310842</text:p>
          </table:table-cell>
          <table:table-cell office:value-type="string">
            <text:p>L.S. S.R.L.</text:p>
          </table:table-cell>
          <table:table-cell office:value-type="float" office:value="19732">
            <text:p>19732</text:p>
          </table:table-cell>
          <table:table-cell office:value-type="float" office:value="40897">
            <text:p>20/12/11</text:p>
          </table:table-cell>
          <table:table-cell office:value-type="string">
            <text:p>CR <text:s text:c="2"/></text:p>
          </table:table-cell>
          <table:table-cell table:style-name="ce31" office:value-type="float" office:value="-65.67">
            <text:p>-€ 65,67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10">
            <text:p>10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796.06">
            <text:p><text:s/>€ 796,06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23">
            <text:p>23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160">
            <text:p><text:s/>€ 16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27">
            <text:p>27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50">
            <text:p><text:s/>€ 5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24">
            <text:p>24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23627">
            <text:p>23627</text:p>
          </table:table-cell>
          <table:table-cell office:value-type="string">
            <text:p>BERNARDINI SRL</text:p>
          </table:table-cell>
          <table:table-cell office:value-type="float" office:value="1718">
            <text:p>1718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7.89">
            <text:p><text:s/>€ 7,89 </text:p>
          </table:table-cell>
          <table:table-cell table:number-columns-repeated="1018"/>
        </table:table-row>
        <table:table-row table:style-name="ro2">
          <table:table-cell office:value-type="float" office:value="308229">
            <text:p>308229</text:p>
          </table:table-cell>
          <table:table-cell office:value-type="string">
            <text:p>PIANETA COSPEA S.R.L.</text:p>
          </table:table-cell>
          <table:table-cell office:value-type="float" office:value="9521">
            <text:p>9521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456.12">
            <text:p><text:s/>€ 456,12 </text:p>
          </table:table-cell>
          <table:table-cell table:number-columns-repeated="1018"/>
        </table:table-row>
        <table:table-row table:style-name="ro3">
          <table:table-cell office:value-type="float" office:value="9068">
            <text:p>9068</text:p>
          </table:table-cell>
          <table:table-cell office:value-type="string">
            <text:p>IGEAM s.r.l.</text:p>
          </table:table-cell>
          <table:table-cell office:value-type="string">
            <text:p>FTA111013 <text:s text:c="8"/>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31" office:value-type="float" office:value="4065.6">
            <text:p><text:s/>€ 4.065,6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96">
            <text:p>596</text:p>
          </table:table-cell>
          <table:table-cell office:value-type="float" office:value="40898">
            <text:p>21/12/11</text:p>
          </table:table-cell>
          <table:table-cell office:value-type="string">
            <text:p>FR <text:s text:c="2"/></text:p>
          </table:table-cell>
          <table:table-cell table:style-name="ce31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572">
            <text:p>4572</text:p>
          </table:table-cell>
          <table:table-cell office:value-type="float" office:value="40898">
            <text:p>21/12/11</text:p>
          </table:table-cell>
          <table:table-cell office:value-type="string">
            <text:p>FR <text:s text:c="2"/></text:p>
          </table:table-cell>
          <table:table-cell table:style-name="ce31" office:value-type="float" office:value="99.99">
            <text:p><text:s/>€ 99,99 </text:p>
          </table:table-cell>
          <table:table-cell table:number-columns-repeated="1018"/>
        </table:table-row>
        <table:table-row table:style-name="ro2">
          <table:table-cell office:value-type="float" office:value="309806">
            <text:p>309806</text:p>
          </table:table-cell>
          <table:table-cell office:value-type="string">
            <text:p>AGRIFUTURA DI MARCELLI L. E <text:s/>C. SNC</text:p>
          </table:table-cell>
          <table:table-cell office:value-type="string">
            <text:p>373/B <text:s text:c="12"/></text:p>
          </table:table-cell>
          <table:table-cell office:value-type="float" office:value="40898">
            <text:p>21/12/11</text:p>
          </table:table-cell>
          <table:table-cell office:value-type="string">
            <text:p>FR <text:s text:c="2"/></text:p>
          </table:table-cell>
          <table:table-cell table:style-name="ce31" office:value-type="float" office:value="45">
            <text:p><text:s/>€ 45,00 </text:p>
          </table:table-cell>
          <table:table-cell table:number-columns-repeated="1018"/>
        </table:table-row>
        <table:table-row table:style-name="ro2">
          <table:table-cell office:value-type="float" office:value="307895">
            <text:p>307895</text:p>
          </table:table-cell>
          <table:table-cell office:value-type="string">
            <text:p>NOBILI GRAFICHE S.R.L.</text:p>
          </table:table-cell>
          <table:table-cell office:value-type="float" office:value="330">
            <text:p>330</text:p>
          </table:table-cell>
          <table:table-cell office:value-type="float" office:value="40899">
            <text:p>22/12/11</text:p>
          </table:table-cell>
          <table:table-cell office:value-type="string">
            <text:p>FR <text:s text:c="2"/></text:p>
          </table:table-cell>
          <table:table-cell table:style-name="ce31" office:value-type="float" office:value="363">
            <text:p><text:s/>€ 363,00 </text:p>
          </table:table-cell>
          <table:table-cell table:number-columns-repeated="1018"/>
        </table:table-row>
        <table:table-row table:style-name="ro2">
          <table:table-cell office:value-type="float" office:value="22683">
            <text:p>22683</text:p>
          </table:table-cell>
          <table:table-cell office:value-type="string">
            <text:p>TAMBURINI OFFICE POINT di TAMBURINI RICCARDO</text:p>
          </table:table-cell>
          <table:table-cell office:value-type="float" office:value="2115">
            <text:p>2115</text:p>
          </table:table-cell>
          <table:table-cell office:value-type="float" office:value="40899">
            <text:p>22/12/11</text:p>
          </table:table-cell>
          <table:table-cell office:value-type="string">
            <text:p>FR <text:s text:c="2"/></text:p>
          </table:table-cell>
          <table:table-cell table:style-name="ce31" office:value-type="float" office:value="124.69">
            <text:p><text:s/>€ 124,69 </text:p>
          </table:table-cell>
          <table:table-cell table:number-columns-repeated="1018"/>
        </table:table-row>
        <table:table-row table:style-name="ro2">
          <table:table-cell office:value-type="float" office:value="13207">
            <text:p>13207</text:p>
          </table:table-cell>
          <table:table-cell office:value-type="string">
            <text:p>A.T.C. &amp; PARTNERS MOBILITA' - SOC. CONSORTILE A R.L.</text:p>
          </table:table-cell>
          <table:table-cell office:value-type="float" office:value="76">
            <text:p>76</text:p>
          </table:table-cell>
          <table:table-cell office:value-type="float" office:value="40899">
            <text:p>22/12/11</text:p>
          </table:table-cell>
          <table:table-cell office:value-type="string">
            <text:p>FR <text:s text:c="2"/></text:p>
          </table:table-cell>
          <table:table-cell table:style-name="ce31" office:value-type="float" office:value="69932.11">
            <text:p><text:s/>€ 69.932,11 </text:p>
          </table:table-cell>
          <table:table-cell table:number-columns-repeated="1018"/>
        </table:table-row>
        <table:table-row table:style-name="ro2">
          <table:table-cell office:value-type="float" office:value="5191">
            <text:p>5191</text:p>
          </table:table-cell>
          <table:table-cell office:value-type="string">
            <text:p>STAC SERVICE SRL.</text:p>
          </table:table-cell>
          <table:table-cell office:value-type="float" office:value="1490">
            <text:p>1490</text:p>
          </table:table-cell>
          <table:table-cell office:value-type="float" office:value="40899">
            <text:p>22/12/11</text:p>
          </table:table-cell>
          <table:table-cell office:value-type="string">
            <text:p>FR <text:s text:c="2"/></text:p>
          </table:table-cell>
          <table:table-cell table:style-name="ce31" office:value-type="float" office:value="165.18">
            <text:p><text:s/>€ 165,18 </text:p>
          </table:table-cell>
          <table:table-cell table:number-columns-repeated="1018"/>
        </table:table-row>
        <table:table-row table:style-name="ro2">
          <table:table-cell office:value-type="float" office:value="307895">
            <text:p>307895</text:p>
          </table:table-cell>
          <table:table-cell office:value-type="string">
            <text:p>NOBILI GRAFICHE S.R.L.</text:p>
          </table:table-cell>
          <table:table-cell office:value-type="float" office:value="328">
            <text:p>328</text:p>
          </table:table-cell>
          <table:table-cell office:value-type="float" office:value="40899">
            <text:p>22/12/11</text:p>
          </table:table-cell>
          <table:table-cell office:value-type="string">
            <text:p>FR <text:s text:c="2"/></text:p>
          </table:table-cell>
          <table:table-cell table:style-name="ce31" office:value-type="float" office:value="726">
            <text:p><text:s/>€ 726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318">
            <text:p>1318</text:p>
          </table:table-cell>
          <table:table-cell office:value-type="float" office:value="40900">
            <text:p>23/12/11</text:p>
          </table:table-cell>
          <table:table-cell office:value-type="string">
            <text:p>FR <text:s text:c="2"/></text:p>
          </table:table-cell>
          <table:table-cell table:style-name="ce31" office:value-type="float" office:value="465.18">
            <text:p><text:s/>€ 465,18 </text:p>
          </table:table-cell>
          <table:table-cell table:number-columns-repeated="1018"/>
        </table:table-row>
        <table:table-row table:style-name="ro2">
          <table:table-cell office:value-type="float" office:value="11902">
            <text:p>11902</text:p>
          </table:table-cell>
          <table:table-cell office:value-type="string">
            <text:p>TERMOIDRAULICA di LITI SIMONE</text:p>
          </table:table-cell>
          <table:table-cell office:value-type="float" office:value="12">
            <text:p>12</text:p>
          </table:table-cell>
          <table:table-cell office:value-type="float" office:value="40900">
            <text:p>23/12/11</text:p>
          </table:table-cell>
          <table:table-cell office:value-type="string">
            <text:p>FR <text:s text:c="2"/></text:p>
          </table:table-cell>
          <table:table-cell table:style-name="ce31" office:value-type="float" office:value="963">
            <text:p><text:s/>€ 963,00 </text:p>
          </table:table-cell>
          <table:table-cell table:number-columns-repeated="1018"/>
        </table:table-row>
        <table:table-row table:style-name="ro2">
          <table:table-cell office:value-type="float" office:value="315296">
            <text:p>315296</text:p>
          </table:table-cell>
          <table:table-cell office:value-type="string">
            <text:p>PUBLIKOMPASS SPA</text:p>
          </table:table-cell>
          <table:table-cell office:value-type="string">
            <text:p>S007099 <text:s text:c="10"/></text:p>
          </table:table-cell>
          <table:table-cell office:value-type="float" office:value="40900">
            <text:p>23/12/11</text:p>
          </table:table-cell>
          <table:table-cell office:value-type="string">
            <text:p>FR <text:s text:c="2"/></text:p>
          </table:table-cell>
          <table:table-cell table:style-name="ce31" office:value-type="float" office:value="432.58">
            <text:p><text:s/>€ 432,58 </text:p>
          </table:table-cell>
          <table:table-cell table:number-columns-repeated="1018"/>
        </table:table-row>
        <table:table-row table:style-name="ro2">
          <table:table-cell office:value-type="float" office:value="301071">
            <text:p>301071</text:p>
          </table:table-cell>
          <table:table-cell office:value-type="string">
            <text:p>PETRELLI ATTILIO</text:p>
          </table:table-cell>
          <table:table-cell office:value-type="float" office:value="134">
            <text:p>134</text:p>
          </table:table-cell>
          <table:table-cell office:value-type="float" office:value="40900">
            <text:p>23/12/11</text:p>
          </table:table-cell>
          <table:table-cell office:value-type="string">
            <text:p>FR <text:s text:c="2"/></text:p>
          </table:table-cell>
          <table:table-cell table:style-name="ce31" office:value-type="float" office:value="366.63">
            <text:p><text:s/>€ 366,63 </text:p>
          </table:table-cell>
          <table:table-cell table:number-columns-repeated="1018"/>
        </table:table-row>
        <table:table-row table:style-name="ro2">
          <table:table-cell office:value-type="float" office:value="550002">
            <text:p>550002</text:p>
          </table:table-cell>
          <table:table-cell office:value-type="string">
            <text:p>A.S.M. TERNI SPA</text:p>
          </table:table-cell>
          <table:table-cell office:value-type="float" office:value="267">
            <text:p>267</text:p>
          </table:table-cell>
          <table:table-cell office:value-type="float" office:value="40904">
            <text:p>27/12/11</text:p>
          </table:table-cell>
          <table:table-cell office:value-type="string">
            <text:p>FR <text:s text:c="2"/></text:p>
          </table:table-cell>
          <table:table-cell table:style-name="ce31" office:value-type="float" office:value="46134.51">
            <text:p><text:s/>€ 46.134,51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101">
            <text:p>101</text:p>
          </table:table-cell>
          <table:table-cell office:value-type="float" office:value="40904">
            <text:p>27/12/11</text:p>
          </table:table-cell>
          <table:table-cell office:value-type="string">
            <text:p>FR <text:s text:c="2"/></text:p>
          </table:table-cell>
          <table:table-cell table:style-name="ce31" office:value-type="float" office:value="1640.74">
            <text:p><text:s/>€ 1.640,74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101">
            <text:p>101</text:p>
          </table:table-cell>
          <table:table-cell office:value-type="float" office:value="40904">
            <text:p>27/12/11</text:p>
          </table:table-cell>
          <table:table-cell office:value-type="string">
            <text:p>FR <text:s text:c="2"/></text:p>
          </table:table-cell>
          <table:table-cell table:style-name="ce31" office:value-type="float" office:value="2814.26">
            <text:p><text:s/>€ 2.814,26 </text:p>
          </table:table-cell>
          <table:table-cell table:number-columns-repeated="1018"/>
        </table:table-row>
        <table:table-row table:style-name="ro2">
          <table:table-cell office:value-type="float" office:value="16753">
            <text:p>16753</text:p>
          </table:table-cell>
          <table:table-cell office:value-type="string">
            <text:p>SEGNALETICA INDUSTRIALE STRADALE S.R.L.</text:p>
          </table:table-cell>
          <table:table-cell office:value-type="float" office:value="1446">
            <text:p>1446</text:p>
          </table:table-cell>
          <table:table-cell office:value-type="float" office:value="40904">
            <text:p>27/12/11</text:p>
          </table:table-cell>
          <table:table-cell office:value-type="string">
            <text:p>FR <text:s text:c="2"/></text:p>
          </table:table-cell>
          <table:table-cell table:style-name="ce31" office:value-type="float" office:value="203.28">
            <text:p><text:s/>€ 203,28 </text:p>
          </table:table-cell>
          <table:table-cell table:number-columns-repeated="1018"/>
        </table:table-row>
        <table:table-row table:style-name="ro2">
          <table:table-cell office:value-type="float" office:value="308111">
            <text:p>308111</text:p>
          </table:table-cell>
          <table:table-cell office:value-type="string">
            <text:p>NEW GRAFIC PUBBLICITA' DI LIVI DANIELE &amp; C. S.N.C.</text:p>
          </table:table-cell>
          <table:table-cell office:value-type="float" office:value="260">
            <text:p>260</text:p>
          </table:table-cell>
          <table:table-cell office:value-type="float" office:value="40904">
            <text:p>27/12/11</text:p>
          </table:table-cell>
          <table:table-cell office:value-type="string">
            <text:p>FR <text:s text:c="2"/></text:p>
          </table:table-cell>
          <table:table-cell table:style-name="ce31" office:value-type="float" office:value="499">
            <text:p><text:s/>€ 499,00 </text:p>
          </table:table-cell>
          <table:table-cell table:number-columns-repeated="1018"/>
        </table:table-row>
        <table:table-row table:style-name="ro2">
          <table:table-cell office:value-type="float" office:value="309215">
            <text:p>309215</text:p>
          </table:table-cell>
          <table:table-cell office:value-type="string">
            <text:p>ACQUARIO DI AVETTI MARIO &amp; C. SNC</text:p>
          </table:table-cell>
          <table:table-cell office:value-type="float" office:value="175">
            <text:p>175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31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300099">
            <text:p>300099</text:p>
          </table:table-cell>
          <table:table-cell office:value-type="string">
            <text:p>GUERRINO LIBERTI DI ARCA MARIA <text:s/>&amp; C <text:s/>SNC</text:p>
          </table:table-cell>
          <table:table-cell office:value-type="float" office:value="602">
            <text:p>602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31" office:value-type="float" office:value="7.5">
            <text:p><text:s/>€ 7,50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7724">
            <text:p>7724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31" office:value-type="float" office:value="189.05">
            <text:p><text:s/>€ 189,05 </text:p>
          </table:table-cell>
          <table:table-cell table:number-columns-repeated="1018"/>
        </table:table-row>
        <table:table-row table:style-name="ro2">
          <table:table-cell office:value-type="float" office:value="304867">
            <text:p>304867</text:p>
          </table:table-cell>
          <table:table-cell office:value-type="string">
            <text:p>A.E.T. S.R.L.</text:p>
          </table:table-cell>
          <table:table-cell office:value-type="string">
            <text:p>40 I <text:s text:c="13"/>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31" office:value-type="float" office:value="60.5">
            <text:p><text:s/>€ 60,50 </text:p>
          </table:table-cell>
          <table:table-cell table:number-columns-repeated="1018"/>
        </table:table-row>
        <table:table-row table:style-name="ro2">
          <table:table-cell office:value-type="float" office:value="19832">
            <text:p>19832</text:p>
          </table:table-cell>
          <table:table-cell office:value-type="string">
            <text:p>BIOS TERNI S.R.L.</text:p>
          </table:table-cell>
          <table:table-cell office:value-type="float" office:value="5031">
            <text:p>5031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31" office:value-type="float" office:value="1721.52">
            <text:p><text:s/>€ 1.721,52 </text:p>
          </table:table-cell>
          <table:table-cell table:number-columns-repeated="1018"/>
        </table:table-row>
        <table:table-row table:style-name="ro2">
          <table:table-cell office:value-type="float" office:value="25064">
            <text:p>25064</text:p>
          </table:table-cell>
          <table:table-cell office:value-type="string">
            <text:p>A.C.S.D. ZERONOIA</text:p>
          </table:table-cell>
          <table:table-cell office:value-type="float" office:value="502">
            <text:p>502</text:p>
          </table:table-cell>
          <table:table-cell office:value-type="float" office:value="40905">
            <text:p>28/12/11</text:p>
          </table:table-cell>
          <table:table-cell office:value-type="string">
            <text:p>PGS <text:s/></text:p>
          </table:table-cell>
          <table:table-cell table:style-name="ce31" office:value-type="float" office:value="130">
            <text:p><text:s/>€ 130,00 </text:p>
          </table:table-cell>
          <table:table-cell table:number-columns-repeated="1018"/>
        </table:table-row>
        <table:table-row table:style-name="ro2">
          <table:table-cell office:value-type="float" office:value="309215">
            <text:p>309215</text:p>
          </table:table-cell>
          <table:table-cell office:value-type="string">
            <text:p>ACQUARIO DI AVETTI MARIO &amp; C. SNC</text:p>
          </table:table-cell>
          <table:table-cell office:value-type="float" office:value="174">
            <text:p>174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31" office:value-type="float" office:value="145">
            <text:p><text:s/>€ 145,00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525">
            <text:p>525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31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5177">
            <text:p>5177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49.94">
            <text:p><text:s/>€ 49,94 </text:p>
          </table:table-cell>
          <table:table-cell table:number-columns-repeated="1018"/>
        </table:table-row>
        <table:table-row table:style-name="ro2">
          <table:table-cell office:value-type="float" office:value="19832">
            <text:p>19832</text:p>
          </table:table-cell>
          <table:table-cell office:value-type="string">
            <text:p>BIOS TERNI S.R.L.</text:p>
          </table:table-cell>
          <table:table-cell office:value-type="float" office:value="5087">
            <text:p>5087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7109.64">
            <text:p><text:s/>€ 7.109,64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326">
            <text:p>1326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306.21">
            <text:p><text:s/>€ 306,21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17">
            <text:p>14717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19">
            <text:p>14719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office:value-type="string">
            <text:p>Z002318 <text:s text:c="10"/>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28.12">
            <text:p><text:s/>€ 28,12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22">
            <text:p>14722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21">
            <text:p>14721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14">
            <text:p>14</text:p>
          </table:table-cell>
          <table:table-cell office:value-type="float" office:value="40906">
            <text:p>29/12/11</text:p>
          </table:table-cell>
          <table:table-cell office:value-type="string">
            <text:p>CR</text:p>
          </table:table-cell>
          <table:table-cell table:style-name="ce31" office:value-type="float" office:value="-245.1">
            <text:p>-€ 245,1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88/A <text:s text:c="12"/>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245.1">
            <text:p><text:s/>€ 245,10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18">
            <text:p>14718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8229">
            <text:p>308229</text:p>
          </table:table-cell>
          <table:table-cell office:value-type="string">
            <text:p>PIANETA COSPEA S.R.L.</text:p>
          </table:table-cell>
          <table:table-cell office:value-type="float" office:value="9847">
            <text:p>9847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236.73">
            <text:p><text:s/>€ 236,73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20">
            <text:p>14720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23">
            <text:p>14723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31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11471">
            <text:p>311471</text:p>
          </table:table-cell>
          <table:table-cell office:value-type="string">
            <text:p>BENEDETTI MARIO -INSTALLAZIONE IMP.IDRAULICI TERMICI SANITARI</text:p>
          </table:table-cell>
          <table:table-cell office:value-type="float" office:value="43">
            <text:p>43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533.61">
            <text:p><text:s/>€ 533,61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350">
            <text:p>1350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5.51">
            <text:p><text:s/>€ 5,51 </text:p>
          </table:table-cell>
          <table:table-cell table:number-columns-repeated="1018"/>
        </table:table-row>
        <table:table-row table:style-name="ro2">
          <table:table-cell office:value-type="float" office:value="310207">
            <text:p>310207</text:p>
          </table:table-cell>
          <table:table-cell office:value-type="string">
            <text:p>EN.A.I.P. DELLA PROV. DI TERNI ENTE ACLI</text:p>
          </table:table-cell>
          <table:table-cell office:value-type="float" office:value="62">
            <text:p>62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11000">
            <text:p><text:s/>€ 11.000,00 </text:p>
          </table:table-cell>
          <table:table-cell table:number-columns-repeated="1018"/>
        </table:table-row>
        <table:table-row table:style-name="ro2">
          <table:table-cell office:value-type="float" office:value="19738">
            <text:p>19738</text:p>
          </table:table-cell>
          <table:table-cell office:value-type="string">
            <text:p>I.C.C.S. INFORMATICA DI DOLCE ROSARIO</text:p>
          </table:table-cell>
          <table:table-cell office:value-type="float" office:value="19">
            <text:p>19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2400">
            <text:p><text:s/>€ 2.400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420">
            <text:p>420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310369">
            <text:p>310369</text:p>
          </table:table-cell>
          <table:table-cell office:value-type="string">
            <text:p>PER EDIL S.P.A.</text:p>
          </table:table-cell>
          <table:table-cell office:value-type="float" office:value="8282">
            <text:p>8282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1530.65">
            <text:p><text:s/>€ 1.530,65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398">
            <text:p>398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280">
            <text:p><text:s/>€ 280,00 </text:p>
          </table:table-cell>
          <table:table-cell table:number-columns-repeated="1018"/>
        </table:table-row>
        <table:table-row table:style-name="ro3">
          <table:table-cell office:value-type="float" office:value="9515">
            <text:p>9515</text:p>
          </table:table-cell>
          <table:table-cell office:value-type="string">
            <text:p>MECCANICA CANESCHI s.n.c. di CANESCHI MARCELLO &amp; FIGLI</text:p>
          </table:table-cell>
          <table:table-cell office:value-type="float" office:value="66">
            <text:p>66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242">
            <text:p><text:s/>€ 242,00 </text:p>
          </table:table-cell>
          <table:table-cell table:number-columns-repeated="1018"/>
        </table:table-row>
        <table:table-row table:style-name="ro2">
          <table:table-cell office:value-type="float" office:value="19738">
            <text:p>19738</text:p>
          </table:table-cell>
          <table:table-cell office:value-type="string">
            <text:p>I.C.C.S. INFORMATICA DI DOLCE ROSARIO</text:p>
          </table:table-cell>
          <table:table-cell office:value-type="float" office:value="19">
            <text:p>19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746">
            <text:p>746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242">
            <text:p><text:s/>€ 242,00 </text:p>
          </table:table-cell>
          <table:table-cell table:number-columns-repeated="1018"/>
        </table:table-row>
        <table:table-row table:style-name="ro2">
          <table:table-cell office:value-type="float" office:value="309215">
            <text:p>309215</text:p>
          </table:table-cell>
          <table:table-cell office:value-type="string">
            <text:p>ACQUARIO DI AVETTI MARIO &amp; C. SNC</text:p>
          </table:table-cell>
          <table:table-cell office:value-type="float" office:value="179">
            <text:p>179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586">
            <text:p><text:s/>€ 586,00 </text:p>
          </table:table-cell>
          <table:table-cell table:number-columns-repeated="1018"/>
        </table:table-row>
        <table:table-row table:style-name="ro2">
          <table:table-cell office:value-type="float" office:value="23318">
            <text:p>23318</text:p>
          </table:table-cell>
          <table:table-cell office:value-type="string">
            <text:p>LA SOVRANA S.N.C. DI LAORETI GIANNI E C.</text:p>
          </table:table-cell>
          <table:table-cell office:value-type="float" office:value="117">
            <text:p>117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3400">
            <text:p><text:s/>€ 3.400,00 </text:p>
          </table:table-cell>
          <table:table-cell table:number-columns-repeated="1018"/>
        </table:table-row>
        <table:table-row table:style-name="ro3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123B <text:s text:c="13"/>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31" office:value-type="float" office:value="63.54">
            <text:p><text:s/>€ 63,54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91/A <text:s text:c="12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953.11">
            <text:p><text:s/>€ 953,11 </text:p>
          </table:table-cell>
          <table:table-cell table:number-columns-repeated="1018"/>
        </table:table-row>
        <table:table-row table:style-name="ro2">
          <table:table-cell office:value-type="float" office:value="23642">
            <text:p>23642</text:p>
          </table:table-cell>
          <table:table-cell office:value-type="string">
            <text:p>UMBRIA TPL E MOBILITA'</text:p>
          </table:table-cell>
          <table:table-cell office:value-type="string">
            <text:p>TPL002239 <text:s text:c="8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444">
            <text:p><text:s/>€ 444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65">
            <text:p>1265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5188.62">
            <text:p><text:s/>€ 5.188,6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68">
            <text:p>1268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18867.46">
            <text:p><text:s/>€ 18.867,46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205">
            <text:p>205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920.85">
            <text:p><text:s/>€ 920,85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922">
            <text:p>922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471.9">
            <text:p><text:s/>€ 471,90 </text:p>
          </table:table-cell>
          <table:table-cell table:number-columns-repeated="1018"/>
        </table:table-row>
        <table:table-row table:style-name="ro2">
          <table:table-cell office:value-type="float" office:value="23642">
            <text:p>23642</text:p>
          </table:table-cell>
          <table:table-cell office:value-type="string">
            <text:p>UMBRIA TPL E MOBILITA'</text:p>
          </table:table-cell>
          <table:table-cell office:value-type="string">
            <text:p>TPL002243</text:p>
          </table:table-cell>
          <table:table-cell office:value-type="float" office:value="40908">
            <text:p>31/12/11</text:p>
          </table:table-cell>
          <table:table-cell office:value-type="string">
            <text:p>CR</text:p>
          </table:table-cell>
          <table:table-cell table:style-name="ce31" office:value-type="float" office:value="-56.5">
            <text:p>-€ 56,5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69">
            <text:p>1269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15550.75">
            <text:p><text:s/>€ 15.550,75 </text:p>
          </table:table-cell>
          <table:table-cell table:number-columns-repeated="1018"/>
        </table:table-row>
        <table:table-row table:style-name="ro3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2276">
            <text:p>2276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124.9">
            <text:p><text:s/>€ 124,90 </text:p>
          </table:table-cell>
          <table:table-cell table:number-columns-repeated="1018"/>
        </table:table-row>
        <table:table-row table:style-name="ro2">
          <table:table-cell office:value-type="float" office:value="9426">
            <text:p>9426</text:p>
          </table:table-cell>
          <table:table-cell office:value-type="string">
            <text:p>C.I.S.O.M.-CORPO ITALIANO DI SOCCORSO ORDINE DI MALTA</text:p>
          </table:table-cell>
          <table:table-cell office:value-type="float" office:value="6127">
            <text:p>6127</text:p>
          </table:table-cell>
          <table:table-cell office:value-type="float" office:value="40908">
            <text:p>31/12/11</text:p>
          </table:table-cell>
          <table:table-cell office:value-type="string">
            <text:p>PGS <text:s/></text:p>
          </table:table-cell>
          <table:table-cell table:style-name="ce31" office:value-type="float" office:value="700">
            <text:p><text:s/>€ 700,00 </text:p>
          </table:table-cell>
          <table:table-cell table:number-columns-repeated="1018"/>
        </table:table-row>
        <table:table-row table:style-name="ro2">
          <table:table-cell office:value-type="float" office:value="9390">
            <text:p>9390</text:p>
          </table:table-cell>
          <table:table-cell office:value-type="string">
            <text:p>OLIVETTI <text:s/>S.P.A. -</text:p>
          </table:table-cell>
          <table:table-cell office:value-type="float" office:value="1131711062">
            <text:p>1131711062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851.95">
            <text:p><text:s/>€ 851,9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67">
            <text:p>1267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22955.17">
            <text:p><text:s/>€ 22.955,1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25">
            <text:p>1225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6323.89">
            <text:p><text:s/>€ 6.323,89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370">
            <text:p>1370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62.85">
            <text:p><text:s/>€ 62,85 </text:p>
          </table:table-cell>
          <table:table-cell table:number-columns-repeated="1018"/>
        </table:table-row>
        <table:table-row table:style-name="ro3">
          <table:table-cell office:value-type="float" office:value="12262">
            <text:p>12262</text:p>
          </table:table-cell>
          <table:table-cell office:value-type="string">
            <text:p>CONI SERVIZI s.p.a.</text:p>
          </table:table-cell>
          <table:table-cell office:value-type="float" office:value="6125">
            <text:p>6125</text:p>
          </table:table-cell>
          <table:table-cell office:value-type="float" office:value="40908">
            <text:p>31/12/11</text:p>
          </table:table-cell>
          <table:table-cell office:value-type="string">
            <text:p>PGS <text:s/></text:p>
          </table:table-cell>
          <table:table-cell table:style-name="ce31" office:value-type="float" office:value="150">
            <text:p><text:s/>€ 150,00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office:value-type="float" office:value="221">
            <text:p>221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44">
            <text:p><text:s/>€ 44,00 </text:p>
          </table:table-cell>
          <table:table-cell table:number-columns-repeated="1018"/>
        </table:table-row>
        <table:table-row table:style-name="ro2">
          <table:table-cell office:value-type="float" office:value="24807">
            <text:p>24807</text:p>
          </table:table-cell>
          <table:table-cell office:value-type="string">
            <text:p>KIBERNETES S.R.L.</text:p>
          </table:table-cell>
          <table:table-cell office:value-type="float" office:value="628">
            <text:p>628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242">
            <text:p><text:s/>€ 242,00 </text:p>
          </table:table-cell>
          <table:table-cell table:number-columns-repeated="1018"/>
        </table:table-row>
        <table:table-row table:style-name="ro3">
          <table:table-cell office:value-type="float" office:value="9068">
            <text:p>9068</text:p>
          </table:table-cell>
          <table:table-cell office:value-type="string">
            <text:p>IGEAM s.r.l.</text:p>
          </table:table-cell>
          <table:table-cell office:value-type="string">
            <text:p>FTA111155 <text:s text:c="8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1694.4">
            <text:p><text:s/>€ 1.694,40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2517">
            <text:p>2517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66713.5">
            <text:p><text:s/>€ 66.713,5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399">
            <text:p>1399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33.88">
            <text:p><text:s/>€ 33,88 </text:p>
          </table:table-cell>
          <table:table-cell table:number-columns-repeated="1018"/>
        </table:table-row>
        <table:table-row table:style-name="ro2">
          <table:table-cell office:value-type="float" office:value="9980">
            <text:p>9980</text:p>
          </table:table-cell>
          <table:table-cell office:value-type="string">
            <text:p>SISTEMATICA S.P.A.</text:p>
          </table:table-cell>
          <table:table-cell office:value-type="float" office:value="490">
            <text:p>490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10164">
            <text:p><text:s/>€ 10.164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90/A <text:s text:c="12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13">
            <text:p><text:s/>€ 13,00 </text:p>
          </table:table-cell>
          <table:table-cell table:number-columns-repeated="1018"/>
        </table:table-row>
        <table:table-row table:style-name="ro2">
          <table:table-cell office:value-type="float" office:value="300147">
            <text:p>300147</text:p>
          </table:table-cell>
          <table:table-cell office:value-type="string">
            <text:p>STELLA OSCAR</text:p>
          </table:table-cell>
          <table:table-cell office:value-type="float" office:value="842">
            <text:p>842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50.75">
            <text:p><text:s/>€ 50,75 </text:p>
          </table:table-cell>
          <table:table-cell table:number-columns-repeated="1018"/>
        </table:table-row>
        <table:table-row table:style-name="ro3">
          <table:table-cell office:value-type="float" office:value="9068">
            <text:p>9068</text:p>
          </table:table-cell>
          <table:table-cell office:value-type="string">
            <text:p>IGEAM s.r.l.</text:p>
          </table:table-cell>
          <table:table-cell office:value-type="string">
            <text:p>FTA111155 <text:s text:c="8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48">
            <text:p><text:s/>€ 48,00 </text:p>
          </table:table-cell>
          <table:table-cell table:number-columns-repeated="1018"/>
        </table:table-row>
        <table:table-row table:style-name="ro2">
          <table:table-cell office:value-type="float" office:value="18546">
            <text:p>18546</text:p>
          </table:table-cell>
          <table:table-cell office:value-type="string">
            <text:p>CENTRO 24 ORE S.C.S.</text:p>
          </table:table-cell>
          <table:table-cell office:value-type="float" office:value="829">
            <text:p>829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715.21">
            <text:p><text:s/>€ 715,21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204">
            <text:p>204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922">
            <text:p><text:s/>€ 922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11">
            <text:p>1211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4299.36">
            <text:p><text:s/>€ 4.299,36 </text:p>
          </table:table-cell>
          <table:table-cell table:number-columns-repeated="1018"/>
        </table:table-row>
        <table:table-row table:style-name="ro2">
          <table:table-cell office:value-type="float" office:value="7849">
            <text:p>7849</text:p>
          </table:table-cell>
          <table:table-cell office:value-type="string">
            <text:p>ECO KLIMA <text:s/>S.R.L.</text:p>
          </table:table-cell>
          <table:table-cell office:value-type="float" office:value="1014">
            <text:p>1014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263">
            <text:p><text:s/>€ 263,00 </text:p>
          </table:table-cell>
          <table:table-cell table:number-columns-repeated="1018"/>
        </table:table-row>
        <table:table-row table:style-name="ro2">
          <table:table-cell office:value-type="float" office:value="23719">
            <text:p>23719</text:p>
          </table:table-cell>
          <table:table-cell office:value-type="string">
            <text:p>VIOLAZZURRA DI DINDALINI SABRINA</text:p>
          </table:table-cell>
          <table:table-cell office:value-type="float" office:value="38">
            <text:p>38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20491">
            <text:p>20491</text:p>
          </table:table-cell>
          <table:table-cell office:value-type="string">
            <text:p>SABBIONE SERVIZI <text:s/>DI BELLINI PAOLO E C. SNC</text:p>
          </table:table-cell>
          <table:table-cell office:value-type="float" office:value="409">
            <text:p>409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171">
            <text:p><text:s/>€ 171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606/A <text:s text:c="12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575.51">
            <text:p><text:s/>€ 575,5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60">
            <text:p>1260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5603.52">
            <text:p><text:s/>€ 5.603,5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26">
            <text:p>1226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10967.82">
            <text:p><text:s/>€ 10.967,82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370">
            <text:p>1370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161">
            <text:p><text:s/>€ 161,0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371">
            <text:p>1371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483.03">
            <text:p><text:s/>€ 483,03 </text:p>
          </table:table-cell>
          <table:table-cell table:number-columns-repeated="1018"/>
        </table:table-row>
        <table:table-row table:style-name="ro2">
          <table:table-cell office:value-type="float" office:value="300147">
            <text:p>300147</text:p>
          </table:table-cell>
          <table:table-cell office:value-type="string">
            <text:p>STELLA OSCAR</text:p>
          </table:table-cell>
          <table:table-cell office:value-type="float" office:value="842">
            <text:p>842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31" office:value-type="float" office:value="75.26">
            <text:p><text:s/>€ 75,26 </text:p>
          </table:table-cell>
          <table:table-cell table:number-columns-repeated="1018"/>
        </table:table-row>
        <table:table-row table:style-name="ro3">
          <table:table-cell office:value-type="float" office:value="600189">
            <text:p>600189</text:p>
          </table:table-cell>
          <table:table-cell table:style-name="ce8" office:value-type="string">
            <text:p>AZIENDA SANITARIA LOCALE- N. 4</text:p>
          </table:table-cell>
          <table:table-cell office:value-type="float" office:value="1254">
            <text:p>1254</text:p>
          </table:table-cell>
          <table:table-cell office:value-type="float" office:value="40926">
            <text:p>18/01/12</text:p>
          </table:table-cell>
          <table:table-cell table:style-name="ce24"/>
          <table:table-cell office:value-type="float" office:value="487000">
            <text:p><text:s/>€ 487.000,00 </text:p>
          </table:table-cell>
          <table:table-cell table:number-columns-repeated="1018"/>
        </table:table-row>
        <table:table-row table:style-name="ro1">
          <table:table-cell office:value-type="float" office:value="24875">
            <text:p>24875</text:p>
          </table:table-cell>
          <table:table-cell table:style-name="ce7" office:value-type="string">
            <text:p>ASSOCIAZIONE DI VOLONTARIATO "I PAGLIACCI"</text:p>
          </table:table-cell>
          <table:table-cell office:value-type="float" office:value="292">
            <text:p>292</text:p>
          </table:table-cell>
          <table:table-cell office:value-type="float" office:value="40932">
            <text:p>24/01/12</text:p>
          </table:table-cell>
          <table:table-cell table:style-name="ce24" office:value-type="string">
            <text:p>PGS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1">
          <table:table-cell office:value-type="float" office:value="23197">
            <text:p>23197</text:p>
          </table:table-cell>
          <table:table-cell table:style-name="ce7" office:value-type="string">
            <text:p>ASSOC. SAN VINCENZO DE PAOLI - "CONF. SAN VALENTINO" - CF 91029090551</text:p>
          </table:table-cell>
          <table:table-cell office:value-type="float" office:value="1000">
            <text:p>1000</text:p>
          </table:table-cell>
          <table:table-cell office:value-type="float" office:value="40956">
            <text:p>17/02/12</text:p>
          </table:table-cell>
          <table:table-cell table:style-name="ce24" office:value-type="string">
            <text:p>PGS</text:p>
          </table:table-cell>
          <table:table-cell table:style-name="ce31" office:value-type="float" office:value="350">
            <text:p><text:s/>€ 350,00 </text:p>
          </table:table-cell>
          <table:table-cell table:number-columns-repeated="1018"/>
        </table:table-row>
        <table:table-row table:style-name="ro2">
          <table:table-cell office:value-type="float" office:value="313647">
            <text:p>313647</text:p>
          </table:table-cell>
          <table:table-cell office:value-type="string">
            <text:p>ARCI-ORA D'ARIA</text:p>
          </table:table-cell>
          <table:table-cell office:value-type="float" office:value="986">
            <text:p>986</text:p>
          </table:table-cell>
          <table:table-cell office:value-type="float" office:value="40956">
            <text:p>17/02/12</text:p>
          </table:table-cell>
          <table:table-cell office:value-type="float" office:value="986">
            <text:p>986</text:p>
          </table:table-cell>
          <table:table-cell table:style-name="ce31" office:value-type="float" office:value="10000">
            <text:p><text:s/>€ 10.000,00 </text:p>
          </table:table-cell>
          <table:table-cell table:number-columns-repeated="1018"/>
        </table:table-row>
        <table:table-row table:style-name="ro2">
          <table:table-cell office:value-type="float" office:value="20287">
            <text:p>20287</text:p>
          </table:table-cell>
          <table:table-cell office:value-type="string">
            <text:p>A.S.D. VIRTUS TERNI</text:p>
          </table:table-cell>
          <table:table-cell office:value-type="float" office:value="1122">
            <text:p>1122</text:p>
          </table:table-cell>
          <table:table-cell office:value-type="float" office:value="40959">
            <text:p>20/02/12</text:p>
          </table:table-cell>
          <table:table-cell office:value-type="float" office:value="1122">
            <text:p>1122</text:p>
          </table:table-cell>
          <table:table-cell table:style-name="ce31" office:value-type="float" office:value="1741.48">
            <text:p><text:s/>€ 1.741,48 </text:p>
          </table:table-cell>
          <table:table-cell table:number-columns-repeated="1018"/>
        </table:table-row>
        <table:table-row table:style-name="ro1">
          <table:table-cell office:value-type="float" office:value="303207">
            <text:p>303207</text:p>
          </table:table-cell>
          <table:table-cell table:style-name="ce7" office:value-type="string">
            <text:p>CIRCOLO RICREATIVO SPORTIVO E CULTURALE PRAMPOLINI</text:p>
          </table:table-cell>
          <table:table-cell office:value-type="float" office:value="1139">
            <text:p>1139</text:p>
          </table:table-cell>
          <table:table-cell office:value-type="float" office:value="40959">
            <text:p>20/02/12</text:p>
          </table:table-cell>
          <table:table-cell table:style-name="ce24" office:value-type="string">
            <text:p>PGS</text:p>
          </table:table-cell>
          <table:table-cell table:style-name="ce31" office:value-type="float" office:value="832">
            <text:p><text:s/>€ 832,00 </text:p>
          </table:table-cell>
          <table:table-cell table:number-columns-repeated="1018"/>
        </table:table-row>
        <table:table-row table:style-name="ro3">
          <table:table-cell office:value-type="float" office:value="314720">
            <text:p>314720</text:p>
          </table:table-cell>
          <table:table-cell table:style-name="ce7" office:value-type="string">
            <text:p>REGIONE DELL' UMBRIA</text:p>
          </table:table-cell>
          <table:table-cell office:value-type="float" office:value="1127">
            <text:p>1127</text:p>
          </table:table-cell>
          <table:table-cell office:value-type="float" office:value="40959">
            <text:p>20/02/12</text:p>
          </table:table-cell>
          <table:table-cell table:style-name="ce24"/>
          <table:table-cell office:value-type="float" office:value="75000">
            <text:p><text:s/>€ 75.000,00 </text:p>
          </table:table-cell>
          <table:table-cell table:number-columns-repeated="1018"/>
        </table:table-row>
        <table:table-row table:style-name="ro1">
          <table:table-cell office:value-type="float" office:value="20272">
            <text:p>20272</text:p>
          </table:table-cell>
          <table:table-cell table:style-name="ce8" office:value-type="string">
            <text:p>ASSOCIAZIONE FRANCESCO SCHIAREA ONLUS</text:p>
          </table:table-cell>
          <table:table-cell office:value-type="float" office:value="1114">
            <text:p>1114</text:p>
          </table:table-cell>
          <table:table-cell office:value-type="float" office:value="40959">
            <text:p>20/02/12</text:p>
          </table:table-cell>
          <table:table-cell table:style-name="ce24"/>
          <table:table-cell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24036">
            <text:p>24036</text:p>
          </table:table-cell>
          <table:table-cell office:value-type="string">
            <text:p>A.S.D. GINNASTICA TERNI</text:p>
          </table:table-cell>
          <table:table-cell office:value-type="float" office:value="1126">
            <text:p>1126</text:p>
          </table:table-cell>
          <table:table-cell office:value-type="float" office:value="40959">
            <text:p>20/02/12</text:p>
          </table:table-cell>
          <table:table-cell office:value-type="float" office:value="1126">
            <text:p>1126</text:p>
          </table:table-cell>
          <table:table-cell table:style-name="ce31" office:value-type="float" office:value="400">
            <text:p><text:s/>€ 400,00 </text:p>
          </table:table-cell>
          <table:table-cell table:number-columns-repeated="1018"/>
        </table:table-row>
        <table:table-row table:style-name="ro3">
          <table:table-cell office:value-type="float" office:value="305321">
            <text:p>305321</text:p>
          </table:table-cell>
          <table:table-cell table:style-name="ce7" office:value-type="string">
            <text:p>CICLOTURISTICA TERNANA</text:p>
          </table:table-cell>
          <table:table-cell office:value-type="float" office:value="1137">
            <text:p>1137</text:p>
          </table:table-cell>
          <table:table-cell office:value-type="float" office:value="40959">
            <text:p>20/02/12</text:p>
          </table:table-cell>
          <table:table-cell office:value-type="string">
            <text:p>PGS <text:s/></text:p>
          </table:table-cell>
          <table:table-cell table:style-name="ce31" office:value-type="float" office:value="150">
            <text:p><text:s/>€ 150,00 </text:p>
          </table:table-cell>
          <table:table-cell table:number-columns-repeated="1018"/>
        </table:table-row>
        <table:table-row table:style-name="ro3">
          <table:table-cell office:value-type="float" office:value="24081">
            <text:p>24081</text:p>
          </table:table-cell>
          <table:table-cell table:style-name="ce7" office:value-type="string">
            <text:p>A.S.D. TEAM G.F.</text:p>
          </table:table-cell>
          <table:table-cell office:value-type="float" office:value="1138">
            <text:p>1138</text:p>
          </table:table-cell>
          <table:table-cell office:value-type="float" office:value="40959">
            <text:p>20/02/12</text:p>
          </table:table-cell>
          <table:table-cell office:value-type="string">
            <text:p>PGS <text:s/>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1">
          <table:table-cell office:value-type="float" office:value="20268">
            <text:p>20268</text:p>
          </table:table-cell>
          <table:table-cell table:style-name="ce7" office:value-type="string">
            <text:p>CORPO NAZIONALE SOCCORSO ALPINO E SPELEOLOGICO UMBRIA</text:p>
          </table:table-cell>
          <table:table-cell office:value-type="float" office:value="5661">
            <text:p>5661</text:p>
          </table:table-cell>
          <table:table-cell office:value-type="float" office:value="40966">
            <text:p>27/02/12</text:p>
          </table:table-cell>
          <table:table-cell table:style-name="ce24" office:value-type="string">
            <text:p>PGS</text:p>
          </table:table-cell>
          <table:table-cell table:style-name="ce31" office:value-type="float" office:value="10500">
            <text:p><text:s/>€ 10.500,00 </text:p>
          </table:table-cell>
          <table:table-cell table:number-columns-repeated="1018"/>
        </table:table-row>
        <table:table-row table:style-name="ro2">
          <table:table-cell office:value-type="float" office:value="4975">
            <text:p>4975</text:p>
          </table:table-cell>
          <table:table-cell office:value-type="string">
            <text:p>PRO LOCO DI TERNI</text:p>
          </table:table-cell>
          <table:table-cell table:style-name="ce14" office:value-type="float" office:value="1367">
            <text:p>1367</text:p>
          </table:table-cell>
          <table:table-cell office:value-type="float" office:value="40967">
            <text:p>28/02/12</text:p>
          </table:table-cell>
          <table:table-cell office:value-type="string">
            <text:p>PGS</text:p>
          </table:table-cell>
          <table:table-cell table:style-name="ce31" office:value-type="float" office:value="1635">
            <text:p><text:s/>€ 1.635,00 </text:p>
          </table:table-cell>
          <table:table-cell table:number-columns-repeated="1018"/>
        </table:table-row>
        <table:table-row table:style-name="ro3">
          <table:table-cell table:style-name="ce4" office:value-type="float" office:value="650315">
            <text:p>650315</text:p>
          </table:table-cell>
          <table:table-cell table:style-name="ce10" office:value-type="string" office:string-value="PODISTICA INTERAMNA TERNI">
            <text:p>PODISTICA INTERAMNA TERNI </text:p>
          </table:table-cell>
          <table:table-cell table:style-name="ce16" office:value-type="float" office:value="1356">
            <text:p>1356</text:p>
          </table:table-cell>
          <table:table-cell office:value-type="float" office:value="40967">
            <text:p>28/02/12</text:p>
          </table:table-cell>
          <table:table-cell table:style-name="ce26" office:value-type="string" office:string-value="PGS">
            <text:p>PGS 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3">
          <table:table-cell office:value-type="float" office:value="650177">
            <text:p>650177</text:p>
          </table:table-cell>
          <table:table-cell table:style-name="ce7" office:value-type="string">
            <text:p>GRUPPO SBANDIERATORI SANGEMINI</text:p>
          </table:table-cell>
          <table:table-cell office:value-type="float" office:value="1347">
            <text:p>1347</text:p>
          </table:table-cell>
          <table:table-cell office:value-type="float" office:value="40967">
            <text:p>28/02/12</text:p>
          </table:table-cell>
          <table:table-cell table:style-name="ce24"/>
          <table:table-cell office:value-type="float" office:value="400">
            <text:p><text:s/>€ 400,00 </text:p>
          </table:table-cell>
          <table:table-cell table:number-columns-repeated="1018"/>
        </table:table-row>
        <table:table-row table:style-name="ro2">
          <table:table-cell office:value-type="float" office:value="312145">
            <text:p>312145</text:p>
          </table:table-cell>
          <table:table-cell office:value-type="string">
            <text:p>ANCI - ASSOCIAZIONE REGIONALE DEI COMUNI DEL'UMBRIA</text:p>
          </table:table-cell>
          <table:table-cell office:value-type="float" office:value="1378">
            <text:p>1378</text:p>
          </table:table-cell>
          <table:table-cell office:value-type="float" office:value="40967">
            <text:p>28/02/12</text:p>
          </table:table-cell>
          <table:table-cell/>
          <table:table-cell office:value-type="float" office:value="4076.9">
            <text:p><text:s/>€ 4.076,90 </text:p>
          </table:table-cell>
          <table:table-cell table:number-columns-repeated="1018"/>
        </table:table-row>
        <table:table-row table:style-name="ro3">
          <table:table-cell office:value-type="float" office:value="301253">
            <text:p>301253</text:p>
          </table:table-cell>
          <table:table-cell table:style-name="ce8" office:value-type="string">
            <text:p>AMATORI PODISTICA TERNI</text:p>
          </table:table-cell>
          <table:table-cell office:value-type="float" office:value="1365">
            <text:p>1365</text:p>
          </table:table-cell>
          <table:table-cell office:value-type="float" office:value="40967">
            <text:p>28/02/12</text:p>
          </table:table-cell>
          <table:table-cell table:style-name="ce24"/>
          <table:table-cell office:value-type="float" office:value="1890">
            <text:p><text:s/>€ 1.890,00 </text:p>
          </table:table-cell>
          <table:table-cell table:number-columns-repeated="1018"/>
        </table:table-row>
        <table:table-row table:style-name="ro3">
          <table:table-cell office:value-type="float" office:value="312496">
            <text:p>312496</text:p>
          </table:table-cell>
          <table:table-cell table:style-name="ce7" office:value-type="string">
            <text:p>EURO SPORT CLUB - TERNI</text:p>
          </table:table-cell>
          <table:table-cell office:value-type="float" office:value="1357">
            <text:p>1357</text:p>
          </table:table-cell>
          <table:table-cell office:value-type="float" office:value="40967">
            <text:p>28/02/12</text:p>
          </table:table-cell>
          <table:table-cell table:style-name="ce24" office:value-type="string">
            <text:p>PGS</text:p>
          </table:table-cell>
          <table:table-cell table:style-name="ce31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312145">
            <text:p>312145</text:p>
          </table:table-cell>
          <table:table-cell office:value-type="string">
            <text:p>ANCI - ASSOCIAZIONE REGIONALE DEI COMUNI DEL'UMBRIA</text:p>
          </table:table-cell>
          <table:table-cell office:value-type="float" office:value="1378">
            <text:p>1378</text:p>
          </table:table-cell>
          <table:table-cell office:value-type="float" office:value="40967">
            <text:p>28/02/12</text:p>
          </table:table-cell>
          <table:table-cell/>
          <table:table-cell office:value-type="float" office:value="6208.81">
            <text:p><text:s/>€ 6.208,81 </text:p>
          </table:table-cell>
          <table:table-cell table:number-columns-repeated="1018"/>
        </table:table-row>
        <table:table-row table:style-name="ro3">
          <table:table-cell office:value-type="float" office:value="11436">
            <text:p>11436</text:p>
          </table:table-cell>
          <table:table-cell table:style-name="ce7" office:value-type="string">
            <text:p>PROGETTO INTERAMNA ONLUS</text:p>
          </table:table-cell>
          <table:table-cell office:value-type="float" office:value="1377">
            <text:p>1377</text:p>
          </table:table-cell>
          <table:table-cell office:value-type="float" office:value="40967">
            <text:p>28/02/12</text:p>
          </table:table-cell>
          <table:table-cell table:style-name="ce24" office:value-type="string">
            <text:p>PGS</text:p>
          </table:table-cell>
          <table:table-cell table:style-name="ce31" office:value-type="float" office:value="5998">
            <text:p><text:s/>€ 5.998,00 </text:p>
          </table:table-cell>
          <table:table-cell table:number-columns-repeated="1018"/>
        </table:table-row>
        <table:table-row table:style-name="ro4">
          <table:table-cell office:value-type="float" office:value="15724">
            <text:p>15724</text:p>
          </table:table-cell>
          <table:table-cell table:style-name="ce7" office:value-type="string">
            <text:p>ASSOCIAZIONE FRA GLI ARTIGIANI E PICCOLE E MEDIE IMPRESE DELLA PROV. DI TERNI</text:p>
          </table:table-cell>
          <table:table-cell office:value-type="float" office:value="1369">
            <text:p>1369</text:p>
          </table:table-cell>
          <table:table-cell office:value-type="float" office:value="40967">
            <text:p>28/02/12</text:p>
          </table:table-cell>
          <table:table-cell table:style-name="ce24" office:value-type="string">
            <text:p>PGS</text:p>
          </table:table-cell>
          <table:table-cell table:style-name="ce31" office:value-type="float" office:value="935">
            <text:p><text:s/>€ 935,00 </text:p>
          </table:table-cell>
          <table:table-cell table:number-columns-repeated="1018"/>
        </table:table-row>
        <table:table-row table:style-name="ro3">
          <table:table-cell office:value-type="float" office:value="600014">
            <text:p>600014</text:p>
          </table:table-cell>
          <table:table-cell table:style-name="ce8" office:value-type="string">
            <text:p>PROVINCIA DI TERNI</text:p>
          </table:table-cell>
          <table:table-cell office:value-type="float" office:value="1379">
            <text:p>1379</text:p>
          </table:table-cell>
          <table:table-cell office:value-type="float" office:value="40967">
            <text:p>28/02/12</text:p>
          </table:table-cell>
          <table:table-cell table:style-name="ce24"/>
          <table:table-cell office:value-type="float" office:value="1035.4">
            <text:p><text:s/>€ 1.035,40 </text:p>
          </table:table-cell>
          <table:table-cell table:number-columns-repeated="1018"/>
        </table:table-row>
        <table:table-row table:style-name="ro2">
          <table:table-cell office:value-type="float" office:value="17178">
            <text:p>17178</text:p>
          </table:table-cell>
          <table:table-cell office:value-type="string">
            <text:p>ORCHESTRA DEL TEATRO GIUSEPPE VERDI- TERNI</text:p>
          </table:table-cell>
          <table:table-cell office:value-type="float" office:value="1340">
            <text:p>1340</text:p>
          </table:table-cell>
          <table:table-cell office:value-type="float" office:value="40967">
            <text:p>28/02/12</text:p>
          </table:table-cell>
          <table:table-cell/>
          <table:table-cell table:style-name="ce31" office:value-type="float" office:value="12000">
            <text:p><text:s/>€ 12.000,00 </text:p>
          </table:table-cell>
          <table:table-cell table:number-columns-repeated="1018"/>
        </table:table-row>
        <table:table-row table:style-name="ro2">
          <table:table-cell office:value-type="float" office:value="313217">
            <text:p>313217</text:p>
          </table:table-cell>
          <table:table-cell office:value-type="string">
            <text:p>FEDERAZIONE ITALIANA TENNIS COMITATO PROVINCIALE UMBRO</text:p>
          </table:table-cell>
          <table:table-cell table:style-name="ce14" office:value-type="float" office:value="1353">
            <text:p>1353</text:p>
          </table:table-cell>
          <table:table-cell office:value-type="float" office:value="40967">
            <text:p>28/02/12</text:p>
          </table:table-cell>
          <table:table-cell office:value-type="string">
            <text:p>PGS</text:p>
          </table:table-cell>
          <table:table-cell table:style-name="ce31" office:value-type="float" office:value="400">
            <text:p><text:s/>€ 400,00 </text:p>
          </table:table-cell>
          <table:table-cell table:number-columns-repeated="1018"/>
        </table:table-row>
        <table:table-row table:style-name="ro2">
          <table:table-cell office:value-type="float" office:value="23052">
            <text:p>23052</text:p>
          </table:table-cell>
          <table:table-cell office:value-type="string">
            <text:p>RUGBY TERNI ASSOCIAZIONE SPORTIVA DILETTANTISTICA</text:p>
          </table:table-cell>
          <table:table-cell table:style-name="ce14" office:value-type="float" office:value="1366">
            <text:p>1366</text:p>
          </table:table-cell>
          <table:table-cell office:value-type="float" office:value="40967">
            <text:p>28/02/12</text:p>
          </table:table-cell>
          <table:table-cell office:value-type="string">
            <text:p>PGS</text:p>
          </table:table-cell>
          <table:table-cell table:style-name="ce31" office:value-type="float" office:value="2360">
            <text:p><text:s/>€ 2.360,00 </text:p>
          </table:table-cell>
          <table:table-cell table:number-columns-repeated="1018"/>
        </table:table-row>
        <table:table-row table:style-name="ro2">
          <table:table-cell office:value-type="float" office:value="15757">
            <text:p>15757</text:p>
          </table:table-cell>
          <table:table-cell office:value-type="string">
            <text:p>USCI- UNIONE DI STATISTICA DEI COMUNI ITALIANI</text:p>
          </table:table-cell>
          <table:table-cell office:value-type="float" office:value="1376">
            <text:p>1376</text:p>
          </table:table-cell>
          <table:table-cell office:value-type="float" office:value="40967">
            <text:p>28/02/12</text:p>
          </table:table-cell>
          <table:table-cell/>
          <table:table-cell office:value-type="float" office:value="424">
            <text:p><text:s/>€ 424,00 </text:p>
          </table:table-cell>
          <table:table-cell table:number-columns-repeated="1018"/>
        </table:table-row>
        <table:table-row table:style-name="ro1">
          <table:table-cell office:value-type="float" office:value="24676">
            <text:p>24676</text:p>
          </table:table-cell>
          <table:table-cell table:style-name="ce8" office:value-type="string">
            <text:p>UNIVERSITA' DI PERUGIA-DIPARTIMENTO DI BIOLOGIA APPLICATA</text:p>
          </table:table-cell>
          <table:table-cell office:value-type="float" office:value="1375">
            <text:p>1375</text:p>
          </table:table-cell>
          <table:table-cell office:value-type="float" office:value="40967">
            <text:p>28/02/12</text:p>
          </table:table-cell>
          <table:table-cell table:style-name="ce24"/>
          <table:table-cell office:value-type="float" office:value="11000">
            <text:p><text:s/>€ 11.000,00 </text:p>
          </table:table-cell>
          <table:table-cell table:number-columns-repeated="1018"/>
        </table:table-row>
        <table:table-row table:style-name="ro3">
          <table:table-cell office:value-type="float" office:value="24557">
            <text:p>24557</text:p>
          </table:table-cell>
          <table:table-cell table:style-name="ce7" office:value-type="string">
            <text:p>GOLF CLUB LA ROMITA</text:p>
          </table:table-cell>
          <table:table-cell table:style-name="ce17" office:value-type="float" office:value="1355">
            <text:p>1355</text:p>
          </table:table-cell>
          <table:table-cell office:value-type="float" office:value="40967">
            <text:p>28/02/12</text:p>
          </table:table-cell>
          <table:table-cell table:style-name="ce24" office:value-type="string">
            <text:p>PGS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1">
          <table:table-cell office:value-type="float" office:value="18480">
            <text:p>18480</text:p>
          </table:table-cell>
          <table:table-cell table:style-name="ce7" office:value-type="string">
            <text:p>C.P.A.- CACCIA -PESCA- AMBIENTE SPORTS- SEZ.PROV.LE DI TERNI</text:p>
          </table:table-cell>
          <table:table-cell office:value-type="float" office:value="1361">
            <text:p>1361</text:p>
          </table:table-cell>
          <table:table-cell office:value-type="float" office:value="40967">
            <text:p>28/02/12</text:p>
          </table:table-cell>
          <table:table-cell table:style-name="ce24" office:value-type="string">
            <text:p>PGS</text:p>
          </table:table-cell>
          <table:table-cell table:style-name="ce31" office:value-type="float" office:value="300">
            <text:p><text:s/>€ 300,00 </text:p>
          </table:table-cell>
          <table:table-cell table:number-columns-repeated="1018"/>
        </table:table-row>
        <table:table-row table:style-name="ro3">
          <table:table-cell office:value-type="float" office:value="307082">
            <text:p>307082</text:p>
          </table:table-cell>
          <table:table-cell table:style-name="ce8" office:value-type="string">
            <text:p>DIOCESI DI TERNI - <text:s/>NARNI <text:s/>- AMELIA</text:p>
          </table:table-cell>
          <table:table-cell office:value-type="float" office:value="1359">
            <text:p>1359</text:p>
          </table:table-cell>
          <table:table-cell office:value-type="float" office:value="40967">
            <text:p>28/02/12</text:p>
          </table:table-cell>
          <table:table-cell table:style-name="ce24"/>
          <table:table-cell office:value-type="float" office:value="42277">
            <text:p><text:s/>€ 42.277,00 </text:p>
          </table:table-cell>
          <table:table-cell table:number-columns-repeated="1018"/>
        </table:table-row>
        <table:table-row table:style-name="ro2">
          <table:table-cell office:value-type="float" office:value="4353">
            <text:p>4353</text:p>
          </table:table-cell>
          <table:table-cell office:value-type="string">
            <text:p>ASSOCIAZIONE RINASCITA PIEDILUCO</text:p>
          </table:table-cell>
          <table:table-cell office:value-type="float" office:value="1368">
            <text:p>1368</text:p>
          </table:table-cell>
          <table:table-cell office:value-type="float" office:value="40967">
            <text:p>28/02/12</text:p>
          </table:table-cell>
          <table:table-cell/>
          <table:table-cell office:value-type="float" office:value="475">
            <text:p><text:s/>€ 475,00 </text:p>
          </table:table-cell>
          <table:table-cell table:number-columns-repeated="1018"/>
        </table:table-row>
        <table:table-row table:style-name="ro2">
          <table:table-cell office:value-type="float" office:value="301492">
            <text:p>301492</text:p>
          </table:table-cell>
          <table:table-cell office:value-type="string">
            <text:p>PRO LOCO CESI</text:p>
          </table:table-cell>
          <table:table-cell table:style-name="ce14" office:value-type="float" office:value="1370">
            <text:p>1370</text:p>
          </table:table-cell>
          <table:table-cell office:value-type="float" office:value="40967">
            <text:p>28/02/12</text:p>
          </table:table-cell>
          <table:table-cell office:value-type="string">
            <text:p>PGS</text:p>
          </table:table-cell>
          <table:table-cell table:style-name="ce31" office:value-type="float" office:value="1890">
            <text:p><text:s/>€ 1.890,00 </text:p>
          </table:table-cell>
          <table:table-cell table:number-columns-repeated="1018"/>
        </table:table-row>
        <table:table-row table:style-name="ro1">
          <table:table-cell office:value-type="float" office:value="18799">
            <text:p>18799</text:p>
          </table:table-cell>
          <table:table-cell table:style-name="ce7" office:value-type="string">
            <text:p>ASSOCIAZIONE LA VALLE DEL SOFFIO CANTIERE D' ARTI</text:p>
          </table:table-cell>
          <table:table-cell office:value-type="float" office:value="1461">
            <text:p>1461</text:p>
          </table:table-cell>
          <table:table-cell office:value-type="float" office:value="40974">
            <text:p>06/03/12</text:p>
          </table:table-cell>
          <table:table-cell table:style-name="ce24" office:value-type="string">
            <text:p>PGS</text:p>
          </table:table-cell>
          <table:table-cell table:style-name="ce31" office:value-type="float" office:value="3247.01">
            <text:p><text:s/>€ 3.247,01 </text:p>
          </table:table-cell>
          <table:table-cell table:number-columns-repeated="1018"/>
        </table:table-row>
        <table:table-row table:style-name="ro2">
          <table:table-cell office:value-type="float" office:value="314720">
            <text:p>314720</text:p>
          </table:table-cell>
          <table:table-cell office:value-type="string">
            <text:p>REGIONE DELL' UMBRIA</text:p>
          </table:table-cell>
          <table:table-cell office:value-type="float" office:value="1476">
            <text:p>1476</text:p>
          </table:table-cell>
          <table:table-cell office:value-type="float" office:value="40974">
            <text:p>06/03/12</text:p>
          </table:table-cell>
          <table:table-cell/>
          <table:table-cell office:value-type="float" office:value="4906.75">
            <text:p><text:s/>€ 4.906,75 </text:p>
          </table:table-cell>
          <table:table-cell table:number-columns-repeated="1018"/>
        </table:table-row>
        <table:table-row table:style-name="ro2">
          <table:table-cell office:value-type="float" office:value="600411">
            <text:p>600411</text:p>
          </table:table-cell>
          <table:table-cell office:value-type="string">
            <text:p>C.I.A.V. - CENTRO INIZIATIVE AMBIENTE VALNERINA</text:p>
          </table:table-cell>
          <table:table-cell office:value-type="float" office:value="1469">
            <text:p>1469</text:p>
          </table:table-cell>
          <table:table-cell office:value-type="float" office:value="40974">
            <text:p>06/03/12</text:p>
          </table:table-cell>
          <table:table-cell office:value-type="float" office:value="1469">
            <text:p>1469</text:p>
          </table:table-cell>
          <table:table-cell table:style-name="ce31" office:value-type="float" office:value="8653.61">
            <text:p><text:s/>€ 8.653,61 </text:p>
          </table:table-cell>
          <table:table-cell table:number-columns-repeated="1018"/>
        </table:table-row>
        <table:table-row table:style-name="ro2">
          <table:table-cell office:value-type="float" office:value="306467">
            <text:p>306467</text:p>
          </table:table-cell>
          <table:table-cell office:value-type="string">
            <text:p>SERVIZIO EUROPA UMBRIA SEU</text:p>
          </table:table-cell>
          <table:table-cell office:value-type="float" office:value="1483">
            <text:p>1483</text:p>
          </table:table-cell>
          <table:table-cell office:value-type="float" office:value="40974">
            <text:p>06/03/12</text:p>
          </table:table-cell>
          <table:table-cell/>
          <table:table-cell office:value-type="float" office:value="4947.57">
            <text:p><text:s/>€ 4.947,57 </text:p>
          </table:table-cell>
          <table:table-cell table:number-columns-repeated="1018"/>
        </table:table-row>
        <table:table-row table:style-name="ro3">
          <table:table-cell office:value-type="float" office:value="19748">
            <text:p>19748</text:p>
          </table:table-cell>
          <table:table-cell table:style-name="ce7" office:value-type="string">
            <text:p>ASSOCIAZIONE STEFANO ZAVKA</text:p>
          </table:table-cell>
          <table:table-cell office:value-type="float" office:value="1478">
            <text:p>1478</text:p>
          </table:table-cell>
          <table:table-cell office:value-type="float" office:value="40974">
            <text:p>06/03/12</text:p>
          </table:table-cell>
          <table:table-cell table:style-name="ce24" office:value-type="string">
            <text:p>PGS</text:p>
          </table:table-cell>
          <table:table-cell table:style-name="ce31" office:value-type="float" office:value="1663">
            <text:p><text:s/>€ 1.663,00 </text:p>
          </table:table-cell>
          <table:table-cell table:number-columns-repeated="1018"/>
        </table:table-row>
        <table:table-row table:style-name="ro2">
          <table:table-cell office:value-type="float" office:value="314720">
            <text:p>314720</text:p>
          </table:table-cell>
          <table:table-cell office:value-type="string">
            <text:p>REGIONE DELL' UMBRIA</text:p>
          </table:table-cell>
          <table:table-cell office:value-type="float" office:value="1476">
            <text:p>1476</text:p>
          </table:table-cell>
          <table:table-cell office:value-type="float" office:value="40974">
            <text:p>06/03/12</text:p>
          </table:table-cell>
          <table:table-cell/>
          <table:table-cell office:value-type="float" office:value="258.25">
            <text:p><text:s/>€ 258,25 </text:p>
          </table:table-cell>
          <table:table-cell table:number-columns-repeated="1018"/>
        </table:table-row>
        <table:table-row table:style-name="ro2">
          <table:table-cell office:value-type="float" office:value="4980">
            <text:p>4980</text:p>
          </table:table-cell>
          <table:table-cell office:value-type="string">
            <text:p>A.I.C.C.R.E.</text:p>
          </table:table-cell>
          <table:table-cell office:value-type="float" office:value="1482">
            <text:p>1482</text:p>
          </table:table-cell>
          <table:table-cell office:value-type="float" office:value="40974">
            <text:p>06/03/12</text:p>
          </table:table-cell>
          <table:table-cell/>
          <table:table-cell office:value-type="float" office:value="2910.73">
            <text:p><text:s/>€ 2.910,73 </text:p>
          </table:table-cell>
          <table:table-cell table:number-columns-repeated="1018"/>
        </table:table-row>
        <table:table-row table:style-name="ro3">
          <table:table-cell office:value-type="float" office:value="315172">
            <text:p>315172</text:p>
          </table:table-cell>
          <table:table-cell table:style-name="ce8" office:value-type="string">
            <text:p>SOC. SPORTIVA SELVA POSCARGANO</text:p>
          </table:table-cell>
          <table:table-cell office:value-type="float" office:value="1525">
            <text:p>1525</text:p>
          </table:table-cell>
          <table:table-cell office:value-type="float" office:value="40977">
            <text:p>09/03/12</text:p>
          </table:table-cell>
          <table:table-cell table:style-name="ce24"/>
          <table:table-cell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24001">
            <text:p>24001</text:p>
          </table:table-cell>
          <table:table-cell office:value-type="string">
            <text:p>A.S.D. TERNANA NUOTO U.S. ACLI</text:p>
          </table:table-cell>
          <table:table-cell office:value-type="float" office:value="1943">
            <text:p>1943</text:p>
          </table:table-cell>
          <table:table-cell office:value-type="float" office:value="40983">
            <text:p>15/03/12</text:p>
          </table:table-cell>
          <table:table-cell/>
          <table:table-cell table:style-name="ce31" office:value-type="float" office:value="250">
            <text:p><text:s/>€ 250,00 </text:p>
          </table:table-cell>
          <table:table-cell table:number-columns-repeated="1018"/>
        </table:table-row>
        <table:table-row table:style-name="ro1">
          <table:table-cell office:value-type="float" office:value="25105">
            <text:p>25105</text:p>
          </table:table-cell>
          <table:table-cell table:style-name="ce7" office:value-type="string">
            <text:p>ASSOCIAZIONE SAN VINCENZO DE PAOLI - CONFERENZA COLLESCIPOLI</text:p>
          </table:table-cell>
          <table:table-cell office:value-type="float" office:value="1939">
            <text:p>1939</text:p>
          </table:table-cell>
          <table:table-cell office:value-type="float" office:value="40983">
            <text:p>15/03/12</text:p>
          </table:table-cell>
          <table:table-cell table:style-name="ce24"/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650068">
            <text:p>650068</text:p>
          </table:table-cell>
          <table:table-cell office:value-type="string">
            <text:p>UNIONE SPORTIVA A.C.L.I. PROVINCIALE <text:s/>TERNI</text:p>
          </table:table-cell>
          <table:table-cell office:value-type="float" office:value="1942">
            <text:p>1942</text:p>
          </table:table-cell>
          <table:table-cell office:value-type="float" office:value="40983">
            <text:p>15/03/12</text:p>
          </table:table-cell>
          <table:table-cell/>
          <table:table-cell table:style-name="ce31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24001">
            <text:p>24001</text:p>
          </table:table-cell>
          <table:table-cell office:value-type="string">
            <text:p>A.S.D. TERNANA NUOTO U.S. ACLI</text:p>
          </table:table-cell>
          <table:table-cell office:value-type="float" office:value="1944">
            <text:p>1944</text:p>
          </table:table-cell>
          <table:table-cell office:value-type="float" office:value="40983">
            <text:p>15/03/12</text:p>
          </table:table-cell>
          <table:table-cell/>
          <table:table-cell table:style-name="ce31" office:value-type="float" office:value="247.3">
            <text:p><text:s/>€ 247,30 </text:p>
          </table:table-cell>
          <table:table-cell table:number-columns-repeated="1018"/>
        </table:table-row>
        <table:table-row table:style-name="ro2">
          <table:table-cell office:value-type="float" office:value="315171">
            <text:p>315171</text:p>
          </table:table-cell>
          <table:table-cell office:value-type="string">
            <text:p>POLISPORTIVA POLARIS CLUB TERNI</text:p>
          </table:table-cell>
          <table:table-cell office:value-type="float" office:value="1948">
            <text:p>1948</text:p>
          </table:table-cell>
          <table:table-cell office:value-type="float" office:value="40983">
            <text:p>15/03/12</text:p>
          </table:table-cell>
          <table:table-cell/>
          <table:table-cell table:style-name="ce31" office:value-type="float" office:value="160">
            <text:p><text:s/>€ 160,00 </text:p>
          </table:table-cell>
          <table:table-cell table:number-columns-repeated="1018"/>
        </table:table-row>
        <table:table-row table:style-name="ro2">
          <table:table-cell office:value-type="float" office:value="15504">
            <text:p>15504</text:p>
          </table:table-cell>
          <table:table-cell office:value-type="string">
            <text:p>S.S.D VIRGILIO MAROSO S.R.L.</text:p>
          </table:table-cell>
          <table:table-cell office:value-type="float" office:value="1941">
            <text:p>1941</text:p>
          </table:table-cell>
          <table:table-cell office:value-type="float" office:value="40983">
            <text:p>15/03/12</text:p>
          </table:table-cell>
          <table:table-cell/>
          <table:table-cell table:style-name="ce31" office:value-type="float" office:value="2460.86">
            <text:p><text:s/>€ 2.460,86 </text:p>
          </table:table-cell>
          <table:table-cell table:number-columns-repeated="1018"/>
        </table:table-row>
        <table:table-row table:style-name="ro3">
          <table:table-cell office:value-type="float" office:value="21414">
            <text:p>21414</text:p>
          </table:table-cell>
          <table:table-cell table:style-name="ce7" office:value-type="string">
            <text:p>PRO LOCO POLINO</text:p>
          </table:table-cell>
          <table:table-cell office:value-type="float" office:value="1954">
            <text:p>1954</text:p>
          </table:table-cell>
          <table:table-cell office:value-type="float" office:value="40983">
            <text:p>15/03/12</text:p>
          </table:table-cell>
          <table:table-cell table:style-name="ce24"/>
          <table:table-cell office:value-type="float" office:value="200">
            <text:p><text:s/>€ 200,00 </text:p>
          </table:table-cell>
          <table:table-cell table:number-columns-repeated="1018"/>
        </table:table-row>
        <table:table-row table:style-name="ro1">
          <table:table-cell office:value-type="float" office:value="302347">
            <text:p>302347</text:p>
          </table:table-cell>
          <table:table-cell table:style-name="ce7" office:value-type="string">
            <text:p>COMPAGNIA TEATRALE 'LU TEATRU A LA BONA'</text:p>
          </table:table-cell>
          <table:table-cell office:value-type="float" office:value="1983">
            <text:p>1983</text:p>
          </table:table-cell>
          <table:table-cell office:value-type="float" office:value="40987">
            <text:p>19/03/12</text:p>
          </table:table-cell>
          <table:table-cell table:style-name="ce24" office:value-type="string">
            <text:p>PGS</text:p>
          </table:table-cell>
          <table:table-cell table:style-name="ce31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15196">
            <text:p>15196</text:p>
          </table:table-cell>
          <table:table-cell office:value-type="string">
            <text:p>KUWAIT PETROLEUM S.P.A.</text:p>
          </table:table-cell>
          <table:table-cell office:value-type="float" office:value="2292">
            <text:p>2292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238.3">
            <text:p><text:s/>€ 238,30 </text:p>
          </table:table-cell>
          <table:table-cell table:number-columns-repeated="1018"/>
        </table:table-row>
        <table:table-row table:style-name="ro2">
          <table:table-cell office:value-type="float" office:value="25144">
            <text:p>25144</text:p>
          </table:table-cell>
          <table:table-cell office:value-type="string">
            <text:p>CIAPPELLONI SONIA</text:p>
          </table:table-cell>
          <table:table-cell office:value-type="float" office:value="2289">
            <text:p>2289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21.93">
            <text:p><text:s/>€ 21,93 </text:p>
          </table:table-cell>
          <table:table-cell table:number-columns-repeated="1018"/>
        </table:table-row>
        <table:table-row table:style-name="ro2">
          <table:table-cell office:value-type="float" office:value="15157">
            <text:p>15157</text:p>
          </table:table-cell>
          <table:table-cell office:value-type="string">
            <text:p>A.P.I- S.P.A</text:p>
          </table:table-cell>
          <table:table-cell office:value-type="float" office:value="2287">
            <text:p>2287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353.52">
            <text:p><text:s/>€ 353,52 </text:p>
          </table:table-cell>
          <table:table-cell table:number-columns-repeated="1018"/>
        </table:table-row>
        <table:table-row table:style-name="ro2">
          <table:table-cell office:value-type="float" office:value="17623">
            <text:p>17623</text:p>
          </table:table-cell>
          <table:table-cell office:value-type="string">
            <text:p>RICCIONI RITA</text:p>
          </table:table-cell>
          <table:table-cell office:value-type="float" office:value="2290">
            <text:p>2290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263.82">
            <text:p><text:s/>€ 263,82 </text:p>
          </table:table-cell>
          <table:table-cell table:number-columns-repeated="1018"/>
        </table:table-row>
        <table:table-row table:style-name="ro2">
          <table:table-cell office:value-type="float" office:value="200197">
            <text:p>200197</text:p>
          </table:table-cell>
          <table:table-cell office:value-type="string">
            <text:p>SALVATI <text:s/>S.P.A.</text:p>
          </table:table-cell>
          <table:table-cell office:value-type="float" office:value="2291">
            <text:p>2291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735.28">
            <text:p><text:s/>€ 735,28 </text:p>
          </table:table-cell>
          <table:table-cell table:number-columns-repeated="1018"/>
        </table:table-row>
        <table:table-row table:style-name="ro2">
          <table:table-cell office:value-type="float" office:value="19249">
            <text:p>19249</text:p>
          </table:table-cell>
          <table:table-cell office:value-type="string">
            <text:p>LEONELLI FABRIZIO</text:p>
          </table:table-cell>
          <table:table-cell office:value-type="float" office:value="2288">
            <text:p>2288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21.93">
            <text:p><text:s/>€ 21,93 </text:p>
          </table:table-cell>
          <table:table-cell table:number-columns-repeated="1018"/>
        </table:table-row>
        <table:table-row table:style-name="ro2">
          <table:table-cell office:value-type="float" office:value="308664">
            <text:p>308664</text:p>
          </table:table-cell>
          <table:table-cell office:value-type="string">
            <text:p>VIVAI SPAZIO VERDE S. AGR.</text:p>
          </table:table-cell>
          <table:table-cell office:value-type="float" office:value="2293">
            <text:p>2293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149">
            <text:p><text:s/>€ 149,00 </text:p>
          </table:table-cell>
          <table:table-cell table:number-columns-repeated="1018"/>
        </table:table-row>
        <table:table-row table:style-name="ro1">
          <table:table-cell office:value-type="float" office:value="600059">
            <text:p>600059</text:p>
          </table:table-cell>
          <table:table-cell table:style-name="ce8" office:value-type="string">
            <text:p>SCUOLA MATERNA 'S.PIO X'- SUORE SACRA FAMIGLIA</text:p>
          </table:table-cell>
          <table:table-cell office:value-type="float" office:value="2412">
            <text:p>2412</text:p>
          </table:table-cell>
          <table:table-cell office:value-type="float" office:value="41005">
            <text:p>06/04/12</text:p>
          </table:table-cell>
          <table:table-cell table:style-name="ce24"/>
          <table:table-cell office:value-type="float" office:value="250">
            <text:p><text:s/>€ 250,00 </text:p>
          </table:table-cell>
          <table:table-cell table:number-columns-repeated="1018"/>
        </table:table-row>
        <table:table-row table:style-name="ro1">
          <table:table-cell office:value-type="float" office:value="303207">
            <text:p>303207</text:p>
          </table:table-cell>
          <table:table-cell table:style-name="ce7" office:value-type="string">
            <text:p>CIRCOLO RICREATIVO SPORTIVO E CULTURALE PRAMPOLINI</text:p>
          </table:table-cell>
          <table:table-cell office:value-type="float" office:value="3245">
            <text:p>3245</text:p>
          </table:table-cell>
          <table:table-cell office:value-type="float" office:value="41032">
            <text:p>03/05/12</text:p>
          </table:table-cell>
          <table:table-cell table:style-name="ce24" office:value-type="string">
            <text:p>PGS</text:p>
          </table:table-cell>
          <table:table-cell table:style-name="ce31" office:value-type="float" office:value="4125">
            <text:p><text:s/>€ 4.125,00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7" office:value-type="string">
            <text:p>COMUNE DI FERENTILLO</text:p>
          </table:table-cell>
          <table:table-cell office:value-type="float" office:value="6397">
            <text:p>6397</text:p>
          </table:table-cell>
          <table:table-cell office:value-type="float" office:value="41033">
            <text:p>04/05/12</text:p>
          </table:table-cell>
          <table:table-cell table:style-name="ce24" office:value-type="string">
            <text:p>PGS</text:p>
          </table:table-cell>
          <table:table-cell table:style-name="ce31" office:value-type="float" office:value="10000">
            <text:p><text:s/>€ 10.000,00 </text:p>
          </table:table-cell>
          <table:table-cell table:number-columns-repeated="1018"/>
        </table:table-row>
        <table:table-row table:style-name="ro2">
          <table:table-cell office:value-type="float" office:value="313552">
            <text:p>313552</text:p>
          </table:table-cell>
          <table:table-cell office:value-type="string">
            <text:p>CONSORZIO S.I.R. UMBRIA</text:p>
          </table:table-cell>
          <table:table-cell office:value-type="float" office:value="3644">
            <text:p>3644</text:p>
          </table:table-cell>
          <table:table-cell office:value-type="float" office:value="41044">
            <text:p>15/05/12</text:p>
          </table:table-cell>
          <table:table-cell/>
          <table:table-cell office:value-type="float" office:value="10161.6">
            <text:p><text:s/>€ 10.161,60 </text:p>
          </table:table-cell>
          <table:table-cell table:number-columns-repeated="1018"/>
        </table:table-row>
        <table:table-row table:style-name="ro1">
          <table:table-cell office:value-type="float" office:value="15511">
            <text:p>15511</text:p>
          </table:table-cell>
          <table:table-cell table:style-name="ce7" office:value-type="string">
            <text:p>REGIONE DELL' UMBRIA- SERVIZIO- TESORERIA- CANONI DI VIABILITA'</text:p>
          </table:table-cell>
          <table:table-cell office:value-type="float" office:value="3741">
            <text:p>3741</text:p>
          </table:table-cell>
          <table:table-cell office:value-type="float" office:value="41046">
            <text:p>17/05/12</text:p>
          </table:table-cell>
          <table:table-cell table:style-name="ce24" office:value-type="string">
            <text:p>PGS</text:p>
          </table:table-cell>
          <table:table-cell table:style-name="ce31" office:value-type="float" office:value="5322.29">
            <text:p><text:s/>€ 5.322,29 </text:p>
          </table:table-cell>
          <table:table-cell table:number-columns-repeated="1018"/>
        </table:table-row>
        <table:table-row table:style-name="ro1">
          <table:table-cell table:style-name="ce5" office:value-type="float" office:value="600034">
            <text:p>600034</text:p>
          </table:table-cell>
          <table:table-cell table:style-name="ce10" office:value-type="string" office:string-value="ISTITUTO COMPRENSIVO STATALE GIOVANNI XXIII">
            <text:p>ISTITUTO COMPRENSIVO STATALE GIOVANNI XXIII </text:p>
          </table:table-cell>
          <table:table-cell table:style-name="ce16" office:value-type="float" office:value="3953">
            <text:p>3953</text:p>
          </table:table-cell>
          <table:table-cell office:value-type="float" office:value="41051">
            <text:p>22/05/12</text:p>
          </table:table-cell>
          <table:table-cell table:style-name="ce26" office:value-type="string" office:string-value="PGS">
            <text:p>PGS </text:p>
          </table:table-cell>
          <table:table-cell table:style-name="ce31" office:value-type="float" office:value="2200">
            <text:p><text:s/>€ 2.200,00 </text:p>
          </table:table-cell>
          <table:table-cell table:number-columns-repeated="1018"/>
        </table:table-row>
        <table:table-row table:style-name="ro4">
          <table:table-cell office:value-type="float" office:value="311972">
            <text:p>311972</text:p>
          </table:table-cell>
          <table:table-cell table:style-name="ce7" office:value-type="string">
            <text:p>ISTITUTO COMPRENSIVO DI SCUOLA MATERNA ELEMENTARE E MEDIA STATALE G. OBERDAN - TERNI</text:p>
          </table:table-cell>
          <table:table-cell office:value-type="float" office:value="5104">
            <text:p>5104</text:p>
          </table:table-cell>
          <table:table-cell office:value-type="float" office:value="41065">
            <text:p>05/06/12</text:p>
          </table:table-cell>
          <table:table-cell table:style-name="ce24" office:value-type="string">
            <text:p>PGS</text:p>
          </table:table-cell>
          <table:table-cell table:style-name="ce31" office:value-type="float" office:value="6049.5">
            <text:p><text:s/>€ 6.049,50 </text:p>
          </table:table-cell>
          <table:table-cell table:number-columns-repeated="1018"/>
        </table:table-row>
        <table:table-row table:style-name="ro3">
          <table:table-cell office:value-type="float" office:value="314720">
            <text:p>314720</text:p>
          </table:table-cell>
          <table:table-cell table:style-name="ce7" office:value-type="string">
            <text:p>REGIONE DELL' UMBRIA</text:p>
          </table:table-cell>
          <table:table-cell office:value-type="float" office:value="5106">
            <text:p>5106</text:p>
          </table:table-cell>
          <table:table-cell office:value-type="float" office:value="41067">
            <text:p>07/06/12</text:p>
          </table:table-cell>
          <table:table-cell table:style-name="ce24"/>
          <table:table-cell office:value-type="float" office:value="300000">
            <text:p><text:s/>€ 300.000,00 </text:p>
          </table:table-cell>
          <table:table-cell table:number-columns-repeated="1018"/>
        </table:table-row>
        <table:table-row table:style-name="ro2">
          <table:table-cell office:value-type="float" office:value="25247">
            <text:p>25247</text:p>
          </table:table-cell>
          <table:table-cell office:value-type="string">
            <text:p>EQUITALIA FRIULI VENEZIA GIULIA</text:p>
          </table:table-cell>
          <table:table-cell office:value-type="float" office:value="5141">
            <text:p>5141</text:p>
          </table:table-cell>
          <table:table-cell office:value-type="float" office:value="41072">
            <text:p>12/06/12</text:p>
          </table:table-cell>
          <table:table-cell/>
          <table:table-cell office:value-type="float" office:value="26478.19">
            <text:p><text:s/>€ 26.478,19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7" office:value-type="string">
            <text:p>COMUNE DI ACQUASPARTA</text:p>
          </table:table-cell>
          <table:table-cell office:value-type="float" office:value="5662">
            <text:p>5662</text:p>
          </table:table-cell>
          <table:table-cell office:value-type="float" office:value="41074">
            <text:p>14/06/12</text:p>
          </table:table-cell>
          <table:table-cell table:style-name="ce24"/>
          <table:table-cell office:value-type="float" office:value="10000">
            <text:p><text:s/>€ 10.000,00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7" office:value-type="string">
            <text:p>COMUNE DI ACQUASPARTA</text:p>
          </table:table-cell>
          <table:table-cell office:value-type="float" office:value="5662">
            <text:p>5662</text:p>
          </table:table-cell>
          <table:table-cell office:value-type="float" office:value="41074">
            <text:p>14/06/12</text:p>
          </table:table-cell>
          <table:table-cell table:style-name="ce24"/>
          <table:table-cell office:value-type="float" office:value="10000">
            <text:p><text:s/>€ 10.000,00 </text:p>
          </table:table-cell>
          <table:table-cell table:number-columns-repeated="1018"/>
        </table:table-row>
        <table:table-row table:style-name="ro3">
          <table:table-cell office:value-type="float" office:value="302025">
            <text:p>302025</text:p>
          </table:table-cell>
          <table:table-cell table:style-name="ce7" office:value-type="string">
            <text:p>DIREZIONE DIDATTICA ALDO MORO</text:p>
          </table:table-cell>
          <table:table-cell office:value-type="float" office:value="5401">
            <text:p>5401</text:p>
          </table:table-cell>
          <table:table-cell office:value-type="float" office:value="41075">
            <text:p>15/06/12</text:p>
          </table:table-cell>
          <table:table-cell table:style-name="ce24" office:value-type="string">
            <text:p>PGS</text:p>
          </table:table-cell>
          <table:table-cell table:style-name="ce31" office:value-type="float" office:value="1700">
            <text:p><text:s/>€ 1.700,00 </text:p>
          </table:table-cell>
          <table:table-cell table:number-columns-repeated="1018"/>
        </table:table-row>
        <table:table-row table:style-name="ro1">
          <table:table-cell office:value-type="float" office:value="309839">
            <text:p>309839</text:p>
          </table:table-cell>
          <table:table-cell table:style-name="ce7" office:value-type="string">
            <text:p>CONDOMINIO VOCABOLO CASALI DI PAPIGNO</text:p>
          </table:table-cell>
          <table:table-cell office:value-type="float" office:value="5546">
            <text:p>5546</text:p>
          </table:table-cell>
          <table:table-cell office:value-type="float" office:value="41080">
            <text:p>20/06/12</text:p>
          </table:table-cell>
          <table:table-cell table:style-name="ce24" office:value-type="string">
            <text:p>PGS</text:p>
          </table:table-cell>
          <table:table-cell table:style-name="ce31" office:value-type="float" office:value="6606">
            <text:p><text:s/>€ 6.606,00 </text:p>
          </table:table-cell>
          <table:table-cell table:number-columns-repeated="1018"/>
        </table:table-row>
        <table:table-row table:style-name="ro3">
          <table:table-cell office:value-type="float" office:value="310946">
            <text:p>310946</text:p>
          </table:table-cell>
          <table:table-cell table:style-name="ce7" office:value-type="string">
            <text:p>PLURICONDOMINIO VIA BACCELLI 1/16</text:p>
          </table:table-cell>
          <table:table-cell office:value-type="float" office:value="5545">
            <text:p>5545</text:p>
          </table:table-cell>
          <table:table-cell office:value-type="float" office:value="41080">
            <text:p>20/06/12</text:p>
          </table:table-cell>
          <table:table-cell table:style-name="ce24" office:value-type="string">
            <text:p>PGS</text:p>
          </table:table-cell>
          <table:table-cell table:style-name="ce31" office:value-type="float" office:value="4037">
            <text:p><text:s/>€ 4.037,00 </text:p>
          </table:table-cell>
          <table:table-cell table:number-columns-repeated="1018"/>
        </table:table-row>
        <table:table-row table:style-name="ro3">
          <table:table-cell office:value-type="float" office:value="315536">
            <text:p>315536</text:p>
          </table:table-cell>
          <table:table-cell table:style-name="ce7" office:value-type="string">
            <text:p>ISTITUTO COMPRENSIVO DE FILIS</text:p>
          </table:table-cell>
          <table:table-cell table:style-name="ce17" office:value-type="float" office:value="5645">
            <text:p>5645</text:p>
          </table:table-cell>
          <table:table-cell office:value-type="float" office:value="41085">
            <text:p>25/06/12</text:p>
          </table:table-cell>
          <table:table-cell office:value-type="string">
            <text:p>PGS</text:p>
          </table:table-cell>
          <table:table-cell table:style-name="ce31" office:value-type="float" office:value="4005.5">
            <text:p><text:s/>€ 4.005,5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11000">
            <text:p><text:s/>€ 11.000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1500">
            <text:p><text:s/>€ 1.500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5000">
            <text:p><text:s/>€ 5.000,00 </text:p>
          </table:table-cell>
          <table:table-cell table:number-columns-repeated="1018"/>
        </table:table-row>
        <table:table-row table:style-name="ro3">
          <table:table-cell office:value-type="float" office:value="304644">
            <text:p>304644</text:p>
          </table:table-cell>
          <table:table-cell table:style-name="ce7" office:value-type="string">
            <text:p>CONDOMINIO VIA MARZABOTTO 18</text:p>
          </table:table-cell>
          <table:table-cell office:value-type="float" office:value="6429">
            <text:p>6429</text:p>
          </table:table-cell>
          <table:table-cell office:value-type="float" office:value="41121">
            <text:p>31/07/12</text:p>
          </table:table-cell>
          <table:table-cell table:style-name="ce24" office:value-type="string">
            <text:p>PGS</text:p>
          </table:table-cell>
          <table:table-cell table:style-name="ce31" office:value-type="float" office:value="807.4">
            <text:p><text:s/>€ 807,40 </text:p>
          </table:table-cell>
          <table:table-cell table:number-columns-repeated="1018"/>
        </table:table-row>
        <table:table-row table:style-name="ro1">
          <table:table-cell office:value-type="float" office:value="10167">
            <text:p>10167</text:p>
          </table:table-cell>
          <table:table-cell table:style-name="ce7" office:value-type="string">
            <text:p>A.GE. ASSOCIAZIONE GENITORI DIREZIONE PROVINCIALE</text:p>
          </table:table-cell>
          <table:table-cell office:value-type="float" office:value="4436">
            <text:p>4436</text:p>
          </table:table-cell>
          <table:table-cell office:value-type="float" office:value="41212">
            <text:p>30/10/12</text:p>
          </table:table-cell>
          <table:table-cell table:style-name="ce24" office:value-type="string">
            <text:p>PGS</text:p>
          </table:table-cell>
          <table:table-cell table:style-name="ce31" office:value-type="float" office:value="150">
            <text:p><text:s/>€ 150,00 </text:p>
          </table:table-cell>
          <table:table-cell table:number-columns-repeated="1018"/>
        </table:table-row>
        <table:table-row table:style-name="ro2">
          <table:table-cell office:value-type="float" office:value="15757">
            <text:p>15757</text:p>
          </table:table-cell>
          <table:table-cell office:value-type="string">
            <text:p>USCI- UNIONE DI STATISTICA DEI COMUNI ITALIANI</text:p>
          </table:table-cell>
          <table:table-cell office:value-type="float" office:value="5106">
            <text:p>5106</text:p>
          </table:table-cell>
          <table:table-cell office:value-type="float" office:value="41232">
            <text:p>19/11/12</text:p>
          </table:table-cell>
          <table:table-cell/>
          <table:table-cell office:value-type="float" office:value="424">
            <text:p><text:s/>€ 424,00 </text:p>
          </table:table-cell>
          <table:table-cell table:number-columns-repeated="1018"/>
        </table:table-row>
        <table:table-row table:style-name="ro2">
          <table:table-cell office:value-type="float" office:value="25813">
            <text:p>25813</text:p>
          </table:table-cell>
          <table:table-cell office:value-type="string">
            <text:p>COMUNE DI TORREGLIA</text:p>
          </table:table-cell>
          <table:table-cell office:value-type="float" office:value="5107">
            <text:p>5107</text:p>
          </table:table-cell>
          <table:table-cell office:value-type="float" office:value="41246">
            <text:p>03/12/12</text:p>
          </table:table-cell>
          <table:table-cell/>
          <table:table-cell office:value-type="float" office:value="38.94">
            <text:p><text:s/>€ 38,94 </text:p>
          </table:table-cell>
          <table:table-cell table:number-columns-repeated="1018"/>
        </table:table-row>
        <table:table-row table:style-name="ro3">
          <table:table-cell office:value-type="float" office:value="600014">
            <text:p>600014</text:p>
          </table:table-cell>
          <table:table-cell table:style-name="ce8" office:value-type="string">
            <text:p>PROVINCIA DI TERNI</text:p>
          </table:table-cell>
          <table:table-cell office:value-type="float" office:value="5105">
            <text:p>5105</text:p>
          </table:table-cell>
          <table:table-cell office:value-type="float" office:value="41249">
            <text:p>06/12/12</text:p>
          </table:table-cell>
          <table:table-cell table:style-name="ce24"/>
          <table:table-cell office:value-type="float" office:value="24281.56">
            <text:p><text:s/>€ 24.281,56 </text:p>
          </table:table-cell>
          <table:table-cell table:number-columns-repeated="1018"/>
        </table:table-row>
        <table:table-row table:style-name="ro3">
          <table:table-cell office:value-type="float" office:value="15612">
            <text:p>15612</text:p>
          </table:table-cell>
          <table:table-cell table:style-name="ce7" office:value-type="string">
            <text:p>ASSOCIAZIONE GOLF TERNI</text:p>
          </table:table-cell>
          <table:table-cell table:style-name="ce17" office:value-type="float" office:value="11120">
            <text:p>11120</text:p>
          </table:table-cell>
          <table:table-cell office:value-type="float" office:value="41253">
            <text:p>10/12/12</text:p>
          </table:table-cell>
          <table:table-cell table:style-name="ce24" office:value-type="string">
            <text:p>PGS</text:p>
          </table:table-cell>
          <table:table-cell table:style-name="ce31" office:value-type="float" office:value="246.94">
            <text:p><text:s/>€ 246,94 </text:p>
          </table:table-cell>
          <table:table-cell table:number-columns-repeated="1018"/>
        </table:table-row>
        <table:table-row table:style-name="ro3">
          <table:table-cell office:value-type="float" office:value="6037">
            <text:p>6037</text:p>
          </table:table-cell>
          <table:table-cell table:style-name="ce8" office:value-type="string">
            <text:p>ARPA DELL' UMBRIA</text:p>
          </table:table-cell>
          <table:table-cell office:value-type="float" office:value="5104">
            <text:p>5104</text:p>
          </table:table-cell>
          <table:table-cell office:value-type="float" office:value="41271">
            <text:p>28/12/12</text:p>
          </table:table-cell>
          <table:table-cell table:style-name="ce24"/>
          <table:table-cell office:value-type="float" office:value="800">
            <text:p><text:s/>€ 800,00 </text:p>
          </table:table-cell>
          <table:table-cell table:number-columns-repeated="1018"/>
        </table:table-row>
        <table:table-row table:style-name="ro3">
          <table:table-cell office:value-type="float" office:value="600493">
            <text:p>600493</text:p>
          </table:table-cell>
          <table:table-cell table:style-name="ce8" office:value-type="string">
            <text:p>AZIENDA SANITARIA LOCALE N.4</text:p>
          </table:table-cell>
          <table:table-cell office:value-type="float" office:value="5103">
            <text:p>5103</text:p>
          </table:table-cell>
          <table:table-cell office:value-type="float" office:value="41271">
            <text:p>28/12/12</text:p>
          </table:table-cell>
          <table:table-cell table:style-name="ce24"/>
          <table:table-cell office:value-type="float" office:value="833.1">
            <text:p><text:s/>€ 833,10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58">
            <text:p>1258</text:p>
          </table:table-cell>
          <table:table-cell office:value-type="float" office:value="41292">
            <text:p>18/01/13</text:p>
          </table:table-cell>
          <table:table-cell/>
          <table:table-cell office:value-type="float" office:value="625000">
            <text:p><text:s/>€ 625.000,00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57">
            <text:p>1257</text:p>
          </table:table-cell>
          <table:table-cell office:value-type="float" office:value="41292">
            <text:p>18/01/13</text:p>
          </table:table-cell>
          <table:table-cell/>
          <table:table-cell office:value-type="float" office:value="416000">
            <text:p><text:s/>€ 416.000,00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59">
            <text:p>1259</text:p>
          </table:table-cell>
          <table:table-cell office:value-type="float" office:value="41292">
            <text:p>18/01/13</text:p>
          </table:table-cell>
          <table:table-cell/>
          <table:table-cell office:value-type="float" office:value="128774.3">
            <text:p><text:s/>€ 128.774,30 </text:p>
          </table:table-cell>
          <table:table-cell table:number-columns-repeated="1018"/>
        </table:table-row>
        <table:table-row table:style-name="ro3">
          <table:table-cell office:value-type="float" office:value="600189">
            <text:p>600189</text:p>
          </table:table-cell>
          <table:table-cell table:style-name="ce8" office:value-type="string">
            <text:p>AZIENDA SANITARIA LOCALE- N. 4</text:p>
          </table:table-cell>
          <table:table-cell office:value-type="float" office:value="1255">
            <text:p>1255</text:p>
          </table:table-cell>
          <table:table-cell office:value-type="float" office:value="41292">
            <text:p>18/01/13</text:p>
          </table:table-cell>
          <table:table-cell table:style-name="ce24"/>
          <table:table-cell office:value-type="float" office:value="1108672.07">
            <text:p><text:s/>€ 1.108.672,07 </text:p>
          </table:table-cell>
          <table:table-cell table:number-columns-repeated="1018"/>
        </table:table-row>
        <table:table-row table:style-name="ro2">
          <table:table-cell table:style-name="ce3" office:value-type="float" office:value="600189">
            <text:p>600189</text:p>
          </table:table-cell>
          <table:table-cell table:style-name="ce3" office:value-type="string">
            <text:p>AZIENDA SANITARIA LOCALE- N. 4</text:p>
          </table:table-cell>
          <table:table-cell table:style-name="ce13" office:value-type="float" office:value="1260">
            <text:p>1260</text:p>
          </table:table-cell>
          <table:table-cell table:style-name="ce20" office:value-type="float" office:value="41292">
            <text:p>18/01/13</text:p>
          </table:table-cell>
          <table:table-cell table:style-name="ce23"/>
          <table:table-cell table:style-name="ce30" office:value-type="float" office:value="68964.54">
            <text:p><text:s/>€ 68.964,54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61">
            <text:p>1261</text:p>
          </table:table-cell>
          <table:table-cell office:value-type="float" office:value="41292">
            <text:p>18/01/13</text:p>
          </table:table-cell>
          <table:table-cell/>
          <table:table-cell office:value-type="float" office:value="233943.35">
            <text:p><text:s/>€ 233.943,35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56">
            <text:p>1256</text:p>
          </table:table-cell>
          <table:table-cell office:value-type="float" office:value="41292">
            <text:p>18/01/13</text:p>
          </table:table-cell>
          <table:table-cell/>
          <table:table-cell office:value-type="float" office:value="208000">
            <text:p><text:s/>€ 208.000,00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68">
            <text:p>1268</text:p>
          </table:table-cell>
          <table:table-cell office:value-type="float" office:value="41295">
            <text:p>21/01/13</text:p>
          </table:table-cell>
          <table:table-cell/>
          <table:table-cell office:value-type="float" office:value="255314.31">
            <text:p><text:s/>€ 255.314,31 </text:p>
          </table:table-cell>
          <table:table-cell table:number-columns-repeated="1018"/>
        </table:table-row>
        <table:table-row table:style-name="ro3">
          <table:table-cell office:value-type="float" office:value="26665">
            <text:p>26665</text:p>
          </table:table-cell>
          <table:table-cell table:style-name="ce7" office:value-type="string">
            <text:p>A.S.D. GRAMSCI</text:p>
          </table:table-cell>
          <table:table-cell office:value-type="float" office:value="5390">
            <text:p>5390</text:p>
          </table:table-cell>
          <table:table-cell office:value-type="float" office:value="41345">
            <text:p>12/03/13</text:p>
          </table:table-cell>
          <table:table-cell table:style-name="ce24" office:value-type="string">
            <text:p>PGS</text:p>
          </table:table-cell>
          <table:table-cell table:style-name="ce31" office:value-type="float" office:value="200">
            <text:p><text:s/>€ 200,00 </text:p>
          </table:table-cell>
          <table:table-cell table:number-columns-repeated="1018"/>
        </table:table-row>
        <table:table-row table:style-name="ro3">
          <table:table-cell office:value-type="float" office:value="305000">
            <text:p>305000</text:p>
          </table:table-cell>
          <table:table-cell table:style-name="ce7" office:value-type="string">
            <text:p>COMITATO CONDOMINI PARCO LA MOLA</text:p>
          </table:table-cell>
          <table:table-cell office:value-type="float" office:value="5229">
            <text:p>5229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12111">
            <text:p><text:s/>€ 12.111,00 </text:p>
          </table:table-cell>
          <table:table-cell table:number-columns-repeated="1018"/>
        </table:table-row>
        <table:table-row table:style-name="ro3">
          <table:table-cell office:value-type="float" office:value="600161">
            <text:p>600161</text:p>
          </table:table-cell>
          <table:table-cell table:style-name="ce7" office:value-type="string">
            <text:p>CONDOMINIO DI VIA F. PETICCA 1/53</text:p>
          </table:table-cell>
          <table:table-cell office:value-type="float" office:value="5231">
            <text:p>5231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1321.2">
            <text:p><text:s/>€ 1.321,20 </text:p>
          </table:table-cell>
          <table:table-cell table:number-columns-repeated="1018"/>
        </table:table-row>
        <table:table-row table:style-name="ro3">
          <table:table-cell office:value-type="float" office:value="8985">
            <text:p>8985</text:p>
          </table:table-cell>
          <table:table-cell table:style-name="ce7" office:value-type="string">
            <text:p>POLISPORTIVA NUOVA DINAMO</text:p>
          </table:table-cell>
          <table:table-cell office:value-type="float" office:value="5237">
            <text:p>5237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5960.12">
            <text:p><text:s/>€ 5.960,12 </text:p>
          </table:table-cell>
          <table:table-cell table:number-columns-repeated="1018"/>
        </table:table-row>
        <table:table-row table:style-name="ro1">
          <table:table-cell office:value-type="float" office:value="305064">
            <text:p>305064</text:p>
          </table:table-cell>
          <table:table-cell table:style-name="ce7" office:value-type="string">
            <text:p>CONDOMINIO VIA MONTEFIORINO N.14 A N.34</text:p>
          </table:table-cell>
          <table:table-cell office:value-type="float" office:value="5233">
            <text:p>5233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4220.5">
            <text:p><text:s/>€ 4.220,50 </text:p>
          </table:table-cell>
          <table:table-cell table:number-columns-repeated="1018"/>
        </table:table-row>
        <table:table-row table:style-name="ro3">
          <table:table-cell office:value-type="float" office:value="306647">
            <text:p>306647</text:p>
          </table:table-cell>
          <table:table-cell table:style-name="ce7" office:value-type="string">
            <text:p>CONDOMINIO VIA XX SETTEMBRE 131-133</text:p>
          </table:table-cell>
          <table:table-cell office:value-type="float" office:value="5120">
            <text:p>5120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1444.15">
            <text:p><text:s/>€ 1.444,15 </text:p>
          </table:table-cell>
          <table:table-cell table:number-columns-repeated="1018"/>
        </table:table-row>
        <table:table-row table:style-name="ro2">
          <table:table-cell office:value-type="float" office:value="310036">
            <text:p>310036</text:p>
          </table:table-cell>
          <table:table-cell office:value-type="string">
            <text:p>COMUNE DI SANGEMINI -SERVIZIO TESORERIA</text:p>
          </table:table-cell>
          <table:table-cell office:value-type="float" office:value="5217">
            <text:p>5217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37242.23">
            <text:p><text:s/>€ 37.242,23 </text:p>
          </table:table-cell>
          <table:table-cell table:number-columns-repeated="1018"/>
        </table:table-row>
        <table:table-row table:style-name="ro1">
          <table:table-cell office:value-type="float" office:value="600442">
            <text:p>600442</text:p>
          </table:table-cell>
          <table:table-cell table:style-name="ce8" office:value-type="string">
            <text:p>POLISPORTIVA JUNIOR CAMPOMAGGIO COLLESCIPOLI</text:p>
          </table:table-cell>
          <table:table-cell office:value-type="float" office:value="5281">
            <text:p>5281</text:p>
          </table:table-cell>
          <table:table-cell office:value-type="float" office:value="41383">
            <text:p>19/04/13</text:p>
          </table:table-cell>
          <table:table-cell table:style-name="ce24"/>
          <table:table-cell office:value-type="float" office:value="4022.14">
            <text:p><text:s/>€ 4.022,14 </text:p>
          </table:table-cell>
          <table:table-cell table:number-columns-repeated="1018"/>
        </table:table-row>
        <table:table-row table:style-name="ro2">
          <table:table-cell office:value-type="float" office:value="315026">
            <text:p>315026</text:p>
          </table:table-cell>
          <table:table-cell office:value-type="string">
            <text:p>COMUNE DI ARRONE SERVIZIO DI TESORERIA</text:p>
          </table:table-cell>
          <table:table-cell office:value-type="float" office:value="5248">
            <text:p>5248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11000">
            <text:p><text:s/>€ 11.000,00 </text:p>
          </table:table-cell>
          <table:table-cell table:number-columns-repeated="1018"/>
        </table:table-row>
        <table:table-row table:style-name="ro3">
          <table:table-cell office:value-type="float" office:value="303250">
            <text:p>303250</text:p>
          </table:table-cell>
          <table:table-cell table:style-name="ce8" office:value-type="string">
            <text:p>C.S.S.C. "QUARTIERE MATTEOTTI" - ONLUS</text:p>
          </table:table-cell>
          <table:table-cell office:value-type="float" office:value="5282">
            <text:p>5282</text:p>
          </table:table-cell>
          <table:table-cell office:value-type="float" office:value="41383">
            <text:p>19/04/13</text:p>
          </table:table-cell>
          <table:table-cell table:style-name="ce24"/>
          <table:table-cell office:value-type="float" office:value="2323.29">
            <text:p><text:s/>€ 2.323,29 </text:p>
          </table:table-cell>
          <table:table-cell table:number-columns-repeated="1018"/>
        </table:table-row>
        <table:table-row table:style-name="ro3">
          <table:table-cell office:value-type="float" office:value="8985">
            <text:p>8985</text:p>
          </table:table-cell>
          <table:table-cell table:style-name="ce7" office:value-type="string">
            <text:p>POLISPORTIVA NUOVA DINAMO</text:p>
          </table:table-cell>
          <table:table-cell office:value-type="float" office:value="5220">
            <text:p>5220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2613.04">
            <text:p><text:s/>€ 2.613,04 </text:p>
          </table:table-cell>
          <table:table-cell table:number-columns-repeated="1018"/>
        </table:table-row>
        <table:table-row table:style-name="ro1">
          <table:table-cell office:value-type="float" office:value="310447">
            <text:p>310447</text:p>
          </table:table-cell>
          <table:table-cell table:style-name="ce7" office:value-type="string">
            <text:p>CONDOMINIO PROMEDIL DI VIA DEL TORDO, 10/30</text:p>
          </table:table-cell>
          <table:table-cell office:value-type="float" office:value="5223">
            <text:p>5223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513.8">
            <text:p><text:s/>€ 513,80 </text:p>
          </table:table-cell>
          <table:table-cell table:number-columns-repeated="1018"/>
        </table:table-row>
        <table:table-row table:style-name="ro3">
          <table:table-cell office:value-type="float" office:value="351474">
            <text:p>351474</text:p>
          </table:table-cell>
          <table:table-cell table:style-name="ce7" office:value-type="string">
            <text:p>CONDOMINIO VIA MARZABOTTO, 22</text:p>
          </table:table-cell>
          <table:table-cell office:value-type="float" office:value="5230">
            <text:p>5230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256.9">
            <text:p><text:s/>€ 256,90 </text:p>
          </table:table-cell>
          <table:table-cell table:number-columns-repeated="1018"/>
        </table:table-row>
        <table:table-row table:style-name="ro3">
          <table:table-cell office:value-type="float" office:value="25617">
            <text:p>25617</text:p>
          </table:table-cell>
          <table:table-cell table:style-name="ce7" office:value-type="string">
            <text:p>CONDOMINIO DI VIA MONTEFIORINO 40-42</text:p>
          </table:table-cell>
          <table:table-cell office:value-type="float" office:value="5228">
            <text:p>5228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2862.6">
            <text:p><text:s/>€ 2.862,60 </text:p>
          </table:table-cell>
          <table:table-cell table:number-columns-repeated="1018"/>
        </table:table-row>
        <table:table-row table:style-name="ro1">
          <table:table-cell office:value-type="float" office:value="303207">
            <text:p>303207</text:p>
          </table:table-cell>
          <table:table-cell table:style-name="ce7" office:value-type="string">
            <text:p>CIRCOLO RICREATIVO SPORTIVO E CULTURALE PRAMPOLINI</text:p>
          </table:table-cell>
          <table:table-cell office:value-type="float" office:value="5226">
            <text:p>5226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1375">
            <text:p><text:s/>€ 1.375,00 </text:p>
          </table:table-cell>
          <table:table-cell table:number-columns-repeated="1018"/>
        </table:table-row>
        <table:table-row table:style-name="ro1">
          <table:table-cell office:value-type="float" office:value="600442">
            <text:p>600442</text:p>
          </table:table-cell>
          <table:table-cell table:style-name="ce7" office:value-type="string">
            <text:p>POLISPORTIVA JUNIOR CAMPOMAGGIO COLLESCIPOLI</text:p>
          </table:table-cell>
          <table:table-cell office:value-type="float" office:value="5277">
            <text:p>5277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2902.77">
            <text:p><text:s/>€ 2.902,77 </text:p>
          </table:table-cell>
          <table:table-cell table:number-columns-repeated="1018"/>
        </table:table-row>
        <table:table-row table:style-name="ro3">
          <table:table-cell office:value-type="float" office:value="600014">
            <text:p>600014</text:p>
          </table:table-cell>
          <table:table-cell table:style-name="ce7" office:value-type="string">
            <text:p>PROVINCIA DI TERNI</text:p>
          </table:table-cell>
          <table:table-cell office:value-type="float" office:value="5275">
            <text:p>5275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8111.46">
            <text:p><text:s/>€ 8.111,46 </text:p>
          </table:table-cell>
          <table:table-cell table:number-columns-repeated="1018"/>
        </table:table-row>
        <table:table-row table:style-name="ro1">
          <table:table-cell office:value-type="float" office:value="600015">
            <text:p>600015</text:p>
          </table:table-cell>
          <table:table-cell table:style-name="ce7" office:value-type="string">
            <text:p>REGIONE DELL'UMBRIA - TESORERIA REGIONALE</text:p>
          </table:table-cell>
          <table:table-cell office:value-type="float" office:value="5269">
            <text:p>5269</text:p>
          </table:table-cell>
          <table:table-cell office:value-type="float" office:value="41383">
            <text:p>19/04/13</text:p>
          </table:table-cell>
          <table:table-cell table:style-name="ce24"/>
          <table:table-cell office:value-type="float" office:value="173030.87">
            <text:p><text:s/>€ 173.030,87 </text:p>
          </table:table-cell>
          <table:table-cell table:number-columns-repeated="1018"/>
        </table:table-row>
        <table:table-row table:style-name="ro1">
          <table:table-cell office:value-type="float" office:value="600442">
            <text:p>600442</text:p>
          </table:table-cell>
          <table:table-cell table:style-name="ce7" office:value-type="string">
            <text:p>POLISPORTIVA JUNIOR CAMPOMAGGIO COLLESCIPOLI</text:p>
          </table:table-cell>
          <table:table-cell office:value-type="float" office:value="5280">
            <text:p>5280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6616.54">
            <text:p><text:s/>€ 6.616,54 </text:p>
          </table:table-cell>
          <table:table-cell table:number-columns-repeated="1018"/>
        </table:table-row>
        <table:table-row table:style-name="ro2">
          <table:table-cell office:value-type="float" office:value="315026">
            <text:p>315026</text:p>
          </table:table-cell>
          <table:table-cell office:value-type="string">
            <text:p>COMUNE DI ARRONE SERVIZIO DI TESORERIA</text:p>
          </table:table-cell>
          <table:table-cell office:value-type="float" office:value="5191">
            <text:p>5191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6700">
            <text:p><text:s/>€ 6.700,00 </text:p>
          </table:table-cell>
          <table:table-cell table:number-columns-repeated="1018"/>
        </table:table-row>
        <table:table-row table:style-name="ro1">
          <table:table-cell office:value-type="float" office:value="310036">
            <text:p>310036</text:p>
          </table:table-cell>
          <table:table-cell table:style-name="ce8" office:value-type="string">
            <text:p>COMUNE DI SANGEMINI -SERVIZIO TESORERIA</text:p>
          </table:table-cell>
          <table:table-cell office:value-type="float" office:value="5170">
            <text:p>5170</text:p>
          </table:table-cell>
          <table:table-cell office:value-type="float" office:value="41383">
            <text:p>19/04/13</text:p>
          </table:table-cell>
          <table:table-cell table:style-name="ce24"/>
          <table:table-cell office:value-type="float" office:value="9000">
            <text:p><text:s/>€ 9.000,00 </text:p>
          </table:table-cell>
          <table:table-cell table:number-columns-repeated="1018"/>
        </table:table-row>
        <table:table-row table:style-name="ro3">
          <table:table-cell office:value-type="float" office:value="314720">
            <text:p>314720</text:p>
          </table:table-cell>
          <table:table-cell table:style-name="ce7" office:value-type="string">
            <text:p>REGIONE DELL' UMBRIA</text:p>
          </table:table-cell>
          <table:table-cell office:value-type="float" office:value="5272">
            <text:p>5272</text:p>
          </table:table-cell>
          <table:table-cell office:value-type="float" office:value="41383">
            <text:p>19/04/13</text:p>
          </table:table-cell>
          <table:table-cell table:style-name="ce24"/>
          <table:table-cell office:value-type="float" office:value="4223.28">
            <text:p><text:s/>€ 4.223,28 </text:p>
          </table:table-cell>
          <table:table-cell table:number-columns-repeated="1018"/>
        </table:table-row>
        <table:table-row table:style-name="ro3">
          <table:table-cell office:value-type="float" office:value="304664">
            <text:p>304664</text:p>
          </table:table-cell>
          <table:table-cell table:style-name="ce7" office:value-type="string">
            <text:p>CONDOMINIO VIA MARZABOTTO 16</text:p>
          </table:table-cell>
          <table:table-cell office:value-type="float" office:value="5227">
            <text:p>5227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1284.5">
            <text:p><text:s/>€ 1.284,50 </text:p>
          </table:table-cell>
          <table:table-cell table:number-columns-repeated="1018"/>
        </table:table-row>
        <table:table-row table:style-name="ro3">
          <table:table-cell office:value-type="float" office:value="305030">
            <text:p>305030</text:p>
          </table:table-cell>
          <table:table-cell table:style-name="ce7" office:value-type="string">
            <text:p>CONDOMINIO VIA BRODOLINI 11</text:p>
          </table:table-cell>
          <table:table-cell office:value-type="float" office:value="5225">
            <text:p>5225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10008">
            <text:p>310008</text:p>
          </table:table-cell>
          <table:table-cell office:value-type="string">
            <text:p>COMUNE DI POLINO</text:p>
          </table:table-cell>
          <table:table-cell office:value-type="float" office:value="5215">
            <text:p>5215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2081.13">
            <text:p><text:s/>€ 2.081,13 </text:p>
          </table:table-cell>
          <table:table-cell table:number-columns-repeated="1018"/>
        </table:table-row>
        <table:table-row table:style-name="ro2">
          <table:table-cell office:value-type="float" office:value="310033">
            <text:p>310033</text:p>
          </table:table-cell>
          <table:table-cell office:value-type="string">
            <text:p>COMUNE DI ACQUASPARTA</text:p>
          </table:table-cell>
          <table:table-cell office:value-type="float" office:value="5201">
            <text:p>5201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39183.05">
            <text:p><text:s/>€ 39.183,05 </text:p>
          </table:table-cell>
          <table:table-cell table:number-columns-repeated="1018"/>
        </table:table-row>
        <table:table-row table:style-name="ro2">
          <table:table-cell office:value-type="float" office:value="310034">
            <text:p>310034</text:p>
          </table:table-cell>
          <table:table-cell office:value-type="string">
            <text:p>COMUNE DI FERENTILLO</text:p>
          </table:table-cell>
          <table:table-cell office:value-type="float" office:value="5187">
            <text:p>5187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6700">
            <text:p><text:s/>€ 6.700,00 </text:p>
          </table:table-cell>
          <table:table-cell table:number-columns-repeated="1018"/>
        </table:table-row>
        <table:table-row table:style-name="ro2">
          <table:table-cell office:value-type="float" office:value="310034">
            <text:p>310034</text:p>
          </table:table-cell>
          <table:table-cell office:value-type="string">
            <text:p>COMUNE DI FERENTILLO</text:p>
          </table:table-cell>
          <table:table-cell office:value-type="float" office:value="5212">
            <text:p>5212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14976.36">
            <text:p><text:s/>€ 14.976,36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8" office:value-type="string">
            <text:p>COMUNE DI FERENTILLO</text:p>
          </table:table-cell>
          <table:table-cell office:value-type="float" office:value="5246">
            <text:p>5246</text:p>
          </table:table-cell>
          <table:table-cell office:value-type="float" office:value="41383">
            <text:p>19/04/13</text:p>
          </table:table-cell>
          <table:table-cell table:style-name="ce24"/>
          <table:table-cell office:value-type="float" office:value="3000">
            <text:p><text:s/>€ 3.000,00 </text:p>
          </table:table-cell>
          <table:table-cell table:number-columns-repeated="1018"/>
        </table:table-row>
        <table:table-row table:style-name="ro4">
          <table:table-cell office:value-type="float" office:value="12054">
            <text:p>12054</text:p>
          </table:table-cell>
          <table:table-cell table:style-name="ce7" office:value-type="string">
            <text:p>ASSOCIAZIONE SPORTIVA DILETTANTISTICA OLYMPIA THYRUS S.V. - SOCIETA' AFFILIATA TERNANA CALCIO</text:p>
          </table:table-cell>
          <table:table-cell office:value-type="float" office:value="5265">
            <text:p>5265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2160.17">
            <text:p><text:s/>€ 2.160,17 </text:p>
          </table:table-cell>
          <table:table-cell table:number-columns-repeated="1018"/>
        </table:table-row>
        <table:table-row table:style-name="ro2">
          <table:table-cell office:value-type="float" office:value="314720">
            <text:p>314720</text:p>
          </table:table-cell>
          <table:table-cell office:value-type="string">
            <text:p>REGIONE DELL' UMBRIA</text:p>
          </table:table-cell>
          <table:table-cell office:value-type="float" office:value="5271">
            <text:p>5271</text:p>
          </table:table-cell>
          <table:table-cell office:value-type="float" office:value="41383">
            <text:p>19/04/13</text:p>
          </table:table-cell>
          <table:table-cell office:value-type="float" office:value="5271">
            <text:p>5271</text:p>
          </table:table-cell>
          <table:table-cell table:style-name="ce31" office:value-type="float" office:value="2005.49">
            <text:p><text:s/>€ 2.005,49 </text:p>
          </table:table-cell>
          <table:table-cell table:number-columns-repeated="1018"/>
        </table:table-row>
        <table:table-row table:style-name="ro1">
          <table:table-cell office:value-type="float" office:value="7868">
            <text:p>7868</text:p>
          </table:table-cell>
          <table:table-cell table:style-name="ce7" office:value-type="string">
            <text:p>COMITATO DI GESTIONE DEL VERDE DI VIA DELLA COOPERAZIONE 15/31</text:p>
          </table:table-cell>
          <table:table-cell office:value-type="float" office:value="5121">
            <text:p>5121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2569">
            <text:p><text:s/>€ 2.569,00 </text:p>
          </table:table-cell>
          <table:table-cell table:number-columns-repeated="1018"/>
        </table:table-row>
        <table:table-row table:style-name="ro1">
          <table:table-cell office:value-type="float" office:value="306593">
            <text:p>306593</text:p>
          </table:table-cell>
          <table:table-cell table:style-name="ce7" office:value-type="string">
            <text:p>CONDOMINIO VIA MARZABOTTO NN. 32-34-36-38</text:p>
          </table:table-cell>
          <table:table-cell office:value-type="float" office:value="5222">
            <text:p>5222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1376.25">
            <text:p><text:s/>€ 1.376,25 </text:p>
          </table:table-cell>
          <table:table-cell table:number-columns-repeated="1018"/>
        </table:table-row>
        <table:table-row table:style-name="ro4">
          <table:table-cell office:value-type="float" office:value="12054">
            <text:p>12054</text:p>
          </table:table-cell>
          <table:table-cell table:style-name="ce7" office:value-type="string">
            <text:p>ASSOCIAZIONE SPORTIVA DILETTANTISTICA OLYMPIA THYRUS S.V. - SOCIETA' AFFILIATA TERNANA CALCIO</text:p>
          </table:table-cell>
          <table:table-cell office:value-type="float" office:value="5274">
            <text:p>5274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5047.81">
            <text:p><text:s/>€ 5.047,81 </text:p>
          </table:table-cell>
          <table:table-cell table:number-columns-repeated="1018"/>
        </table:table-row>
        <table:table-row table:style-name="ro2">
          <table:table-cell office:value-type="float" office:value="310035">
            <text:p>310035</text:p>
          </table:table-cell>
          <table:table-cell office:value-type="string">
            <text:p>COMUNE DI MONTEFRANCO</text:p>
          </table:table-cell>
          <table:table-cell office:value-type="float" office:value="5214">
            <text:p>5214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10063.2">
            <text:p><text:s/>€ 10.063,20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5196">
            <text:p>5196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144780">
            <text:p><text:s/>€ 144.780,00 </text:p>
          </table:table-cell>
          <table:table-cell table:number-columns-repeated="1018"/>
        </table:table-row>
        <table:table-row table:style-name="ro1">
          <table:table-cell office:value-type="float" office:value="304560">
            <text:p>304560</text:p>
          </table:table-cell>
          <table:table-cell table:style-name="ce7" office:value-type="string">
            <text:p>COMITATO DI GESTIONE DEL VERDE VIA MARZABOTTO 71/73</text:p>
          </table:table-cell>
          <table:table-cell office:value-type="float" office:value="5221">
            <text:p>5221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2091.9">
            <text:p><text:s/>€ 2.091,90 </text:p>
          </table:table-cell>
          <table:table-cell table:number-columns-repeated="1018"/>
        </table:table-row>
        <table:table-row table:style-name="ro4">
          <table:table-cell office:value-type="float" office:value="12054">
            <text:p>12054</text:p>
          </table:table-cell>
          <table:table-cell table:style-name="ce7" office:value-type="string">
            <text:p>ASSOCIAZIONE SPORTIVA DILETTANTISTICA OLYMPIA THYRUS S.V. - SOCIETA' AFFILIATA TERNANA CALCIO</text:p>
          </table:table-cell>
          <table:table-cell office:value-type="float" office:value="5261">
            <text:p>5261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5098.16">
            <text:p><text:s/>€ 5.098,16 </text:p>
          </table:table-cell>
          <table:table-cell table:number-columns-repeated="1018"/>
        </table:table-row>
        <table:table-row table:style-name="ro2">
          <table:table-cell office:value-type="float" office:value="310007">
            <text:p>310007</text:p>
          </table:table-cell>
          <table:table-cell office:value-type="string">
            <text:p>COMUNE DI STRONCONE -SERVIZIO DI TESORERIA</text:p>
          </table:table-cell>
          <table:table-cell office:value-type="float" office:value="5218">
            <text:p>5218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37761.82">
            <text:p><text:s/>€ 37.761,82 </text:p>
          </table:table-cell>
          <table:table-cell table:number-columns-repeated="1018"/>
        </table:table-row>
        <table:table-row table:style-name="ro3">
          <table:table-cell office:value-type="float" office:value="650136">
            <text:p>650136</text:p>
          </table:table-cell>
          <table:table-cell table:style-name="ce7" office:value-type="string">
            <text:p>CONDOMINIO VIA XX SETTEMBRE 135/143</text:p>
          </table:table-cell>
          <table:table-cell office:value-type="float" office:value="5224">
            <text:p>5224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4712.28">
            <text:p><text:s/>€ 4.712,28 </text:p>
          </table:table-cell>
          <table:table-cell table:number-columns-repeated="1018"/>
        </table:table-row>
        <table:table-row table:style-name="ro1">
          <table:table-cell office:value-type="float" office:value="306527">
            <text:p>306527</text:p>
          </table:table-cell>
          <table:table-cell table:style-name="ce7" office:value-type="string">
            <text:p>CONDOMINIO GESTIONE VERDE V.LE ROSSINI 54/66</text:p>
          </table:table-cell>
          <table:table-cell office:value-type="float" office:value="5234">
            <text:p>5234</text:p>
          </table:table-cell>
          <table:table-cell office:value-type="float" office:value="41383">
            <text:p>19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3192.9">
            <text:p><text:s/>€ 3.192,90 </text:p>
          </table:table-cell>
          <table:table-cell table:number-columns-repeated="1018"/>
        </table:table-row>
        <table:table-row table:style-name="ro3">
          <table:table-cell office:value-type="float" office:value="25211">
            <text:p>25211</text:p>
          </table:table-cell>
          <table:table-cell table:style-name="ce7" office:value-type="string">
            <text:p>AMMINISTRAZIONE PROVINCIALE DI TERNI</text:p>
          </table:table-cell>
          <table:table-cell office:value-type="float" office:value="5283">
            <text:p>5283</text:p>
          </table:table-cell>
          <table:table-cell office:value-type="float" office:value="41386">
            <text:p>22/04/13</text:p>
          </table:table-cell>
          <table:table-cell table:style-name="ce24"/>
          <table:table-cell office:value-type="float" office:value="1798.55">
            <text:p><text:s/>€ 1.798,55 </text:p>
          </table:table-cell>
          <table:table-cell table:number-columns-repeated="1018"/>
        </table:table-row>
        <table:table-row table:style-name="ro3">
          <table:table-cell office:value-type="float" office:value="25211">
            <text:p>25211</text:p>
          </table:table-cell>
          <table:table-cell table:style-name="ce7" office:value-type="string">
            <text:p>AMMINISTRAZIONE PROVINCIALE DI TERNI</text:p>
          </table:table-cell>
          <table:table-cell office:value-type="float" office:value="5283">
            <text:p>5283</text:p>
          </table:table-cell>
          <table:table-cell office:value-type="float" office:value="41386">
            <text:p>22/04/13</text:p>
          </table:table-cell>
          <table:table-cell table:style-name="ce24"/>
          <table:table-cell office:value-type="float" office:value="15035.24">
            <text:p><text:s/>€ 15.035,24 </text:p>
          </table:table-cell>
          <table:table-cell table:number-columns-repeated="1018"/>
        </table:table-row>
        <table:table-row table:style-name="ro3">
          <table:table-cell office:value-type="float" office:value="25211">
            <text:p>25211</text:p>
          </table:table-cell>
          <table:table-cell table:style-name="ce7" office:value-type="string">
            <text:p>AMMINISTRAZIONE PROVINCIALE DI TERNI</text:p>
          </table:table-cell>
          <table:table-cell office:value-type="float" office:value="5283">
            <text:p>5283</text:p>
          </table:table-cell>
          <table:table-cell office:value-type="float" office:value="41386">
            <text:p>22/04/13</text:p>
          </table:table-cell>
          <table:table-cell table:style-name="ce24"/>
          <table:table-cell office:value-type="float" office:value="2000">
            <text:p><text:s/>€ 2.000,00 </text:p>
          </table:table-cell>
          <table:table-cell table:number-columns-repeated="1018"/>
        </table:table-row>
        <table:table-row table:style-name="ro3">
          <table:table-cell office:value-type="float" office:value="25211">
            <text:p>25211</text:p>
          </table:table-cell>
          <table:table-cell table:style-name="ce7" office:value-type="string">
            <text:p>AMMINISTRAZIONE PROVINCIALE DI TERNI</text:p>
          </table:table-cell>
          <table:table-cell office:value-type="float" office:value="5283">
            <text:p>5283</text:p>
          </table:table-cell>
          <table:table-cell office:value-type="float" office:value="41386">
            <text:p>22/04/13</text:p>
          </table:table-cell>
          <table:table-cell table:style-name="ce24"/>
          <table:table-cell office:value-type="float" office:value="972.22">
            <text:p><text:s/>€ 972,22 </text:p>
          </table:table-cell>
          <table:table-cell table:number-columns-repeated="1018"/>
        </table:table-row>
        <table:table-row table:style-name="ro3">
          <table:table-cell office:value-type="float" office:value="25211">
            <text:p>25211</text:p>
          </table:table-cell>
          <table:table-cell table:style-name="ce7" office:value-type="string">
            <text:p>AMMINISTRAZIONE PROVINCIALE DI TERNI</text:p>
          </table:table-cell>
          <table:table-cell office:value-type="float" office:value="5283">
            <text:p>5283</text:p>
          </table:table-cell>
          <table:table-cell office:value-type="float" office:value="41386">
            <text:p>22/04/13</text:p>
          </table:table-cell>
          <table:table-cell table:style-name="ce24"/>
          <table:table-cell office:value-type="float" office:value="123.99">
            <text:p><text:s/>€ 123,99 </text:p>
          </table:table-cell>
          <table:table-cell table:number-columns-repeated="1018"/>
        </table:table-row>
        <table:table-row table:style-name="ro1">
          <table:table-cell office:value-type="float" office:value="309077">
            <text:p>309077</text:p>
          </table:table-cell>
          <table:table-cell table:style-name="ce7" office:value-type="string">
            <text:p>CONDOMINIO VIA DONATORI DI SANGUE NN.1 - 9</text:p>
          </table:table-cell>
          <table:table-cell office:value-type="float" office:value="5358">
            <text:p>5358</text:p>
          </table:table-cell>
          <table:table-cell office:value-type="float" office:value="41387">
            <text:p>23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1835">
            <text:p><text:s/>€ 1.835,00 </text:p>
          </table:table-cell>
          <table:table-cell table:number-columns-repeated="1018"/>
        </table:table-row>
        <table:table-row table:style-name="ro1">
          <table:table-cell office:value-type="float" office:value="26683">
            <text:p>26683</text:p>
          </table:table-cell>
          <table:table-cell table:style-name="ce7" office:value-type="string">
            <text:p>CONDOMINIO DI STRADA SANTA FILOMENA 14/16/18</text:p>
          </table:table-cell>
          <table:table-cell office:value-type="float" office:value="5396">
            <text:p>5396</text:p>
          </table:table-cell>
          <table:table-cell office:value-type="float" office:value="41390">
            <text:p>26/04/13</text:p>
          </table:table-cell>
          <table:table-cell table:style-name="ce24" office:value-type="string">
            <text:p>PGS</text:p>
          </table:table-cell>
          <table:table-cell table:style-name="ce31" office:value-type="float" office:value="1101">
            <text:p><text:s/>€ 1.101,00 </text:p>
          </table:table-cell>
          <table:table-cell table:number-columns-repeated="1018"/>
        </table:table-row>
        <table:table-row table:style-name="ro3">
          <table:table-cell office:value-type="float" office:value="6137">
            <text:p>6137</text:p>
          </table:table-cell>
          <table:table-cell table:style-name="ce8" office:value-type="string">
            <text:p>ASSOCIAZIONE L' ALBERO DEL PANE</text:p>
          </table:table-cell>
          <table:table-cell office:value-type="float" office:value="6124">
            <text:p>6124</text:p>
          </table:table-cell>
          <table:table-cell office:value-type="float" office:value="41415">
            <text:p>21/05/13</text:p>
          </table:table-cell>
          <table:table-cell table:style-name="ce24"/>
          <table:table-cell office:value-type="float" office:value="14000">
            <text:p><text:s/>€ 14.000,00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8" office:value-type="string">
            <text:p>AUSL UMBRIA 2</text:p>
          </table:table-cell>
          <table:table-cell table:number-columns-repeated="2"/>
          <table:table-cell table:style-name="ce24"/>
          <table:table-cell office:value-type="float" office:value="224.8">
            <text:p><text:s/>€ 224,80 </text:p>
          </table:table-cell>
          <table:table-cell table:number-columns-repeated="1018"/>
        </table:table-row>
        <table:table-row table:style-name="ro2">
          <table:table-cell office:value-type="float" office:value="17178">
            <text:p>17178</text:p>
          </table:table-cell>
          <table:table-cell office:value-type="string">
            <text:p>ORCHESTRA DEL TEATRO GIUSEPPE VERDI - TERNI</text:p>
          </table:table-cell>
          <table:table-cell office:value-type="float" office:value="1358">
            <text:p>1358</text:p>
          </table:table-cell>
          <table:table-cell table:number-columns-repeated="2"/>
          <table:table-cell table:style-name="ce31" office:value-type="float" office:value="8000">
            <text:p><text:s/>€ 8.000,00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8" office:value-type="string">
            <text:p>AUSL UMBRIA 2</text:p>
          </table:table-cell>
          <table:table-cell table:number-columns-repeated="2"/>
          <table:table-cell table:style-name="ce24"/>
          <table:table-cell office:value-type="float" office:value="309.8">
            <text:p><text:s/>€ 309,80 </text:p>
          </table:table-cell>
          <table:table-cell table:number-columns-repeated="1018"/>
        </table:table-row>
        <table:table-row table:style-name="ro3">
          <table:table-cell office:value-type="float" office:value="7081">
            <text:p>7081</text:p>
          </table:table-cell>
          <table:table-cell table:style-name="ce8" office:value-type="string">
            <text:p>COMUNE DI CITTA' DI CASTELLO</text:p>
          </table:table-cell>
          <table:table-cell office:value-type="float" office:value="11537">
            <text:p>11537</text:p>
          </table:table-cell>
          <table:table-cell table:number-columns-repeated="2"/>
          <table:table-cell office:value-type="float" office:value="39.12">
            <text:p><text:s/>€ 39,12 </text:p>
          </table:table-cell>
          <table:table-cell table:number-columns-repeated="1018"/>
        </table:table-row>
        <table:table-row table:style-name="ro3">
          <table:table-cell office:value-type="float" office:value="600242">
            <text:p>600242</text:p>
          </table:table-cell>
          <table:table-cell table:style-name="ce8" office:value-type="string">
            <text:p>PARROCCHIA IMMACOLATA CONCEZIONE</text:p>
          </table:table-cell>
          <table:table-cell table:number-columns-repeated="3"/>
          <table:table-cell office:value-type="float" office:value="400">
            <text:p><text:s/>€ 400,00 </text:p>
          </table:table-cell>
          <table:table-cell table:number-columns-repeated="1018"/>
        </table:table-row>
        <table:table-row table:style-name="ro2">
          <table:table-cell office:value-type="float" office:value="20030">
            <text:p>20030</text:p>
          </table:table-cell>
          <table:table-cell office:value-type="string">
            <text:p>ASSOCIAZIONE MUSEO REGIONALE DELL'EMIGRAZIONE "P.CONTI" - O.N.L.U.S.</text:p>
          </table:table-cell>
          <table:table-cell office:value-type="float" office:value="1343">
            <text:p>1343</text:p>
          </table:table-cell>
          <table:table-cell table:number-columns-repeated="2"/>
          <table:table-cell table:style-name="ce31" office:value-type="float" office:value="3000">
            <text:p><text:s/>€ 3.000,00 </text:p>
          </table:table-cell>
          <table:table-cell table:number-columns-repeated="1018"/>
        </table:table-row>
        <table:table-row table:style-name="ro2">
          <table:table-cell office:value-type="float" office:value="600014">
            <text:p>600014</text:p>
          </table:table-cell>
          <table:table-cell office:value-type="string">
            <text:p>PROVINCIA DI TERNI</text:p>
          </table:table-cell>
          <table:table-cell table:number-columns-repeated="3"/>
          <table:table-cell office:value-type="float" office:value="36467">
            <text:p><text:s/>€ 36.467,00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7" office:value-type="string">
            <text:p>COMUNE DI ACQUASPARTA</text:p>
          </table:table-cell>
          <table:table-cell office:value-type="float" office:value="1386">
            <text:p>1386</text:p>
          </table:table-cell>
          <table:table-cell/>
          <table:table-cell table:style-name="ce24"/>
          <table:table-cell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310007">
            <text:p>310007</text:p>
          </table:table-cell>
          <table:table-cell office:value-type="string">
            <text:p>COMUNE DI STRONCONE -SERVIZIO DI TESORERIA</text:p>
          </table:table-cell>
          <table:table-cell office:value-type="float" office:value="1388">
            <text:p>1388</text:p>
          </table:table-cell>
          <table:table-cell table:number-columns-repeated="2"/>
          <table:table-cell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310006">
            <text:p>310006</text:p>
          </table:table-cell>
          <table:table-cell office:value-type="string">
            <text:p>COMUNE DI ARRONE SERVIZIO DI TESORERIA</text:p>
          </table:table-cell>
          <table:table-cell office:value-type="float" office:value="1387">
            <text:p>1387</text:p>
          </table:table-cell>
          <table:table-cell table:number-columns-repeated="2"/>
          <table:table-cell office:value-type="float" office:value="2000">
            <text:p><text:s/>€ 2.000,00 </text:p>
          </table:table-cell>
          <table:table-cell table:number-columns-repeated="1018"/>
        </table:table-row>
        <table:table-row table:style-name="ro1">
          <table:table-cell office:value-type="float" office:value="600442">
            <text:p>600442</text:p>
          </table:table-cell>
          <table:table-cell table:style-name="ce8" office:value-type="string">
            <text:p>POLISPORTIVA JUNIOR CAMPOMAGGIO COLLESCIPOLI</text:p>
          </table:table-cell>
          <table:table-cell table:number-columns-repeated="2"/>
          <table:table-cell table:style-name="ce24"/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8" office:value-type="string">
            <text:p>AUSL UMBRIA 2</text:p>
          </table:table-cell>
          <table:table-cell table:number-columns-repeated="2"/>
          <table:table-cell table:style-name="ce24"/>
          <table:table-cell office:value-type="float" office:value="1038.16">
            <text:p><text:s/>€ 1.038,16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8" office:value-type="string">
            <text:p>AUSL UMBRIA 2</text:p>
          </table:table-cell>
          <table:table-cell table:number-columns-repeated="2"/>
          <table:table-cell table:style-name="ce24"/>
          <table:table-cell office:value-type="float" office:value="237.49">
            <text:p><text:s/>€ 237,49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8" office:value-type="string">
            <text:p>AUSL UMBRIA 2</text:p>
          </table:table-cell>
          <table:table-cell table:number-columns-repeated="2"/>
          <table:table-cell table:style-name="ce24"/>
          <table:table-cell office:value-type="float" office:value="2326.54">
            <text:p><text:s/>€ 2.326,54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8" office:value-type="string">
            <text:p>AUSL UMBRIA 2</text:p>
          </table:table-cell>
          <table:table-cell table:number-columns-repeated="2"/>
          <table:table-cell table:style-name="ce24"/>
          <table:table-cell office:value-type="float" office:value="173.68">
            <text:p><text:s/>€ 173,68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8" office:value-type="string">
            <text:p>AUSL UMBRIA 2</text:p>
          </table:table-cell>
          <table:table-cell table:number-columns-repeated="2"/>
          <table:table-cell table:style-name="ce24"/>
          <table:table-cell office:value-type="float" office:value="258.2">
            <text:p><text:s/>€ 258,20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8" office:value-type="string">
            <text:p>AUSL UMBRIA 2</text:p>
          </table:table-cell>
          <table:table-cell table:number-columns-repeated="2"/>
          <table:table-cell table:style-name="ce24"/>
          <table:table-cell office:value-type="float" office:value="20000">
            <text:p><text:s/>€ 20.000,00 </text:p>
          </table:table-cell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31"/>
          <table:table-cell table:number-columns-repeated="1018"/>
        </table:table-row>
        <table:table-row table:style-name="ro2">
          <table:table-cell table:number-columns-repeated="5"/>
          <table:table-cell table:style-name="ce32" table:formula="of:=SUM([.F2:.F1379])" office:value-type="float" office:value="8079386.18">
            <text:p><text:s/>€ 8.079.386,18 </text:p>
          </table:table-cell>
          <table:table-cell table:number-columns-repeated="1018"/>
        </table:table-row>
        <table:table-row table:style-name="ro2" table:number-rows-repeated="641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database-ranges>
        <table:database-range table:target-range-address="Foglio1.A1:Foglio1.F1377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28/06/2013</text:date>, <text:time>08.40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</meta:initial-creator>
    <meta:creation-date>2013-06-11T10:34:38</meta:creation-date>
    <dc:creator>Massimiliano Difilippi</dc:creator>
    <dc:date>2013-06-28T08:40:28.36</dc:date>
    <meta:generator>OpenOffice.org/3.0$Win32 OpenOffice.org_project/300m9$Build-9358</meta:generator>
    <meta:document-statistic meta:table-count="3" meta:cell-count="8114" meta:object-count="0"/>
  </office:meta>
</office:document-meta>
</file>