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ERTIFICATI DI ISCRIZIONE NELLE LISTE ELETTORALI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rilascio certificati iscrizione liste elettorali x candidature - sottoscr. ecc.; 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24 ore dalla richiesta x candidature ___________48 ore x sottoscrizione proposte di <text:s/>legge e referendum ecc.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9" office:value-type="string">
            <text:p>_____</text:p>
          </table:table-cell>
          <table:table-cell table:style-name="ce3" office:value-type="string">
            <text:p>potere sostitutivo del Prefetto</text:p>
          </table:table-cell>
          <table:table-cell table:style-name="ce3" office:value-type="string">
            <text:p>D.L. 267/2000 (art. 54 - comma 8); <text:s text:c="12"/>D.P.R. 570/1960 - 361/1957 </text:p>
          </table:table-cell>
          <table:table-cell table:style-name="ce9" office:value-type="string" table:number-columns-spanned="2" table:number-rows-spanned="1">
            <text:p>_________________</text:p>
          </table:table-cell>
          <table:covered-table-cell table:style-name="ce24"/>
          <table:table-cell table:style-name="ce51" table:number-columns-repeated="17"/>
          <table:table-cell table:style-name="ce54" table:number-columns-repeated="3"/>
          <table:table-cell table:style-name="ce51" table:number-columns-repeated="31"/>
          <table:table-cell table:style-name="ce54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1"/>
          <table:table-cell table:style-name="ce12"/>
          <table:table-cell table:style-name="ce9"/>
          <table:table-cell table:style-name="ce36"/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6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<text:s/>- provvedimento espresso <text:s/>- rilascio certificato</text:p>
          </table:table-cell>
          <table:covered-table-cell table:style-name="ce31"/>
          <table:covered-table-cell table:style-name="ce38"/>
          <table:table-cell table:style-name="ce41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8"/>
          <table:table-cell table:style-name="ce12" office:value-type="string">
            <text:p>0744/549262-263-269-271-272</text:p>
          </table:table-cell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I DELEGATI: DE VITO - CANALI - DOMINICI - FELIZIANI - VALSENTI </text:p>
          </table:table-cell>
          <table:covered-table-cell table:number-columns-repeated="8" table:style-name="ce25"/>
          <table:covered-table-cell table:style-name="ce47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12" office:value-type="string">
            <text:p>0744/549262-263-269-271-272</text:p>
          </table:table-cell>
          <table:table-cell table:style-name="ce33"/>
          <table:table-cell table:style-name="ce36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2" table:style-name="ce12" office:value-type="string">
            <text:p>________</text:p>
          </table:table-cell>
          <table:table-cell table:style-name="ce12"/>
          <table:table-cell table:style-name="ce12" office:value-type="string">
            <text:p>________</text:p>
          </table:table-cell>
          <table:table-cell table:style-name="ce12"/>
          <table:table-cell table:style-name="ce3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8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3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__________</text:p>
          </table:table-cell>
          <table:covered-table-cell table:number-columns-repeated="5" table:style-name="ce21"/>
          <table:covered-table-cell table:style-name="ce24"/>
          <table:table-cell table:style-name="ce9" office:value-type="string" table:number-columns-spanned="3" table:number-rows-spanned="1">
            <text:p>________</text:p>
          </table:table-cell>
          <table:covered-table-cell table:style-name="ce21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PREFETTO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2">
          <table:table-cell table:style-name="ce12" office:value-type="string" table:number-columns-spanned="6" table:number-rows-spanned="1">
            <text:p>in caso di ritardo nell'adempimento dei compiti di cui all'oggetto il Prefetto delega un suo commissario (ART. 53 D.P.R. 223/1967)</text:p>
          </table:table-cell>
          <table:covered-table-cell table:number-columns-repeated="4" table:style-name="ce31"/>
          <table:covered-table-cell table:style-name="ce38"/>
          <table:table-cell table:style-name="ce9" office:value-type="string" table:number-columns-spanned="2" table:number-rows-spanned="1">
            <text:p>0744/4801</text:p>
          </table:table-cell>
          <table:covered-table-cell table:style-name="ce24"/>
          <table:table-cell table:style-name="ce9" office:value-type="string" table:number-columns-spanned="2" table:number-rows-spanned="1">
            <text:p>____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3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31:02.54</dc:date>
    <meta:print-date>2013-09-16T10:51:01</meta:print-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63" meta:object-count="0"/>
  </office:meta>
</office:document-meta>
</file>