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imento sanzionatorio amministrativo L. 689/1981</text:p>
          </table:table-cell>
          <table:covered-table-cell table:number-columns-repeated="8" table:style-name="ce18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procedimento sanzionatorio amministrativo relativo a violazioni di leggi speciali, regolamenti comunali e ordinanze sindacali</text:p>
          </table:table-cell>
          <table:table-cell table:style-name="ce19" office:value-type="string">
            <text:p>Direzione Polizia Municipale-Gruppo Opertivo Affari Generali-Ufficio Affari Generali</text:p>
          </table:table-cell>
          <table:table-cell table:style-name="ce19" office:value-type="string">
            <text:p>notificazione verbali entro 90 giorni dall'accertamento della violazione;adozione ordinanza ingiunzione 180 giorni dal termine stabilito per la presentazione di scritti difensivi <text:s/>o 150 giorni dal termine stabilito per il pagamento in misura ridotta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NO X</text:p>
          </table:table-cell>
          <table:table-cell table:style-name="ce35"/>
          <table:table-cell table:style-name="ce19" office:value-type="string">
            <text:p>scritti difensivi entro 30 giorni avverso il verbale di contestazione o di notificazione degli estremi della violazione e ricorso giurisdizionale <text:s/>al Giudice di Pace o Tribunale entro 30 giorni avverso ordinanza ingiunzione di pagamento</text:p>
          </table:table-cell>
          <table:table-cell table:style-name="ce19" office:value-type="string">
            <text:p>Legge n 689 del 24.11.1981</text:p>
          </table:table-cell>
          <table:table-cell table:style-name="ce44" office:value-type="string">
            <text:p>versamento su conto corrente postale o bancario intestato al Comune di Terni</text:p>
          </table:table-cell>
          <table:table-cell table:style-name="ce46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1" table:number-columns-repeated="4"/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-Gruppo Operativo Affari Generali-Ufficio Affari Generali</text:p>
          </table:table-cell>
          <table:covered-table-cell table:style-name="ce25"/>
          <table:table-cell table:style-name="ce9" office:value-type="string" table:number-columns-spanned="3" table:number-rows-spanned="1">
            <text:p>presso l'Ufficio durante l'orario di ricevimento del pubblico, telefoniche o tramite il sito istituzionale. </text:p>
          </table:table-cell>
          <table:covered-table-cell table:style-name="ce33"/>
          <table:covered-table-cell table:style-name="ce25"/>
          <table:table-cell table:style-name="ce9" office:value-type="string">
            <text:p>Lunedì, Mercoledì e Venerdì 9:00/11:00</text:p>
          </table:table-cell>
          <table:table-cell table:style-name="ce12" office:value-type="string" table:number-columns-spanned="2" table:number-rows-spanned="1">
            <text:p>Corso del Popolo 30/A</text:p>
          </table:table-cell>
          <table:covered-table-cell table:style-name="ce39"/>
          <table:table-cell table:style-name="ce9" office:value-type="string">
            <text:p>0744/549811-844</text:p>
          </table:table-cell>
          <table:table-cell table:style-name="ce34" office:value-type="string">
            <text:p><text:span text:style-name="T1"><text:a xlink:href="mailto:giovanna.corvi@comune.terni.it;alessandra.iannotti@comune%20.terni.it">giovanna.corvi@comune.terni.it;alessandra.iannotti@comune 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8">
          <table:table-cell table:style-name="ce12" office:value-type="string">
            <text:p>0744/549810</text:p>
          </table:table-cell>
          <table:table-cell table:style-name="ce12"/>
          <table:table-cell table:style-name="ce34" office:value-type="string">
            <text:p><text:span text:style-name="T1"><text:a xlink:href="mailto:rossano.filippucci@comune.terni.it">rossano.filippucci@comune.terni.it</text:a></text:span></text:p>
          </table:table-cell>
          <table:table-cell table:style-name="ce12" table:number-columns-repeated="2"/>
          <table:table-cell table:style-name="ce9" office:value-type="string">
            <text:p>Dirigente Direzione Polizia Municipale per ordinanze ingiunzioni di valore superiore a€ 3000,00</text:p>
          </table:table-cell>
          <table:table-cell table:style-name="ce12" office:value-type="string" table:number-columns-spanned="2" table:number-rows-spanned="1">
            <text:p><text:s/>Filippucci Rossano</text:p>
          </table:table-cell>
          <table:covered-table-cell table:style-name="ce39"/>
          <table:table-cell table:style-name="ce12" office:value-type="string">
            <text:p>0744/549810</text:p>
          </table:table-cell>
          <table:table-cell table:style-name="ce34" office:value-type="string">
            <text:p><text:span text:style-name="T1"><text:a xlink:href="mailto:rossano.filippucci@comune.terni.it">rossano.filippucc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2"/>
          <table:table-cell table:number-columns-repeated="101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0"/>
          <table:covered-table-cell table:style-name="ce43"/>
          <table:table-cell table:style-name="ce15" table:number-columns-spanned="3" table:number-rows-spanned="1"/>
          <table:covered-table-cell table:style-name="ce30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1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2">
          <table:table-cell table:style-name="ce9" office:value-type="string" table:number-columns-spanned="6" table:number-rows-spanned="1">
            <text:p>Istanza al Dirigente della Direzione Polizia Municipale <text:s/>titolare del potere sostitutivo , iniziativa dello stesso, oppure, per ordinanze ingiunzioni di valore superiore a € 3000,00, soggetto espressamente individuato dall'ente</text:p>
          </table:table-cell>
          <table:covered-table-cell table:number-columns-repeated="4" table:style-name="ce33"/>
          <table:covered-table-cell table:style-name="ce25"/>
          <table:table-cell table:style-name="ce12" office:value-type="string" table:number-columns-spanned="2" table:number-rows-spanned="1">
            <text:p>0744/549838</text:p>
          </table:table-cell>
          <table:covered-table-cell table:style-name="ce39"/>
          <table:table-cell table:style-name="ce6" office:value-type="string" table:number-columns-spanned="2" table:number-rows-spanned="1">
            <text:p><text:span text:style-name="T1"><text:a xlink:href="mailto:federico.boccolini@comune%20.terni.it">federico.boccolini@comune .terni.it</text:a></text:span></text:p>
          </table:table-cell>
          <table:covered-table-cell table:style-name="ce3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3.0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3:09:08.95</dc:date>
    <meta:print-date>2013-09-16T10:28:10</meta:print-date>
    <meta:generator>OpenOffice.org/3.3$Win32 OpenOffice.org_project/330m20$Build-9567</meta:generator>
    <meta:editing-duration>PT7M14S</meta:editing-duration>
    <meta:editing-cycles>2</meta:editing-cycles>
    <meta:document-statistic meta:table-count="1" meta:cell-count="61" meta:object-count="0"/>
  </office:meta>
</office:document-meta>
</file>